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E WAAL 2001 - Prologue - Culture contre nature ?</text:h>
      <text:p text:style-name="P2">Nous nous définissons comme la seule espèce culturelle, et pensons généralement que la culture nous a permis de rompre avec la nature, ou même nous a rendus humains. Voir des singes coiffés de perruques, le nez chaussé de lunettes de soleil, et se comportant comme s'ils avaient effectué la même avancée, nous paraît donc parfaitement incongru. Mais que se passerait-il s'ils y étaient parvenus, non pour distraire les hommes, mais réellement, et sans notre aide? Et s'ils avaient une culture bien à eux, non un modèle humain imposé et purement superficiel? Cela deviendrait tout d'un coup beaucoup moins drôle. Le simple examen d'une telle éventualité est même voué à ébranler des convictions millénaires.</text:p>
      <text:p text:style-name="P1"><text:span text:style-name="T3">Que les animaux aient leur culture, voilà la question que j'entends examiner dans le présent ouvrage. Il y a bien des </text:span>raisons à cela, mais deux d'entre elles s'imposent. En pre­mier lieu, les preuves en ce sens, de plus en plus nom­breuses — bien qu'enfouies dans les rapports techniques ou les notes de terrain —, méritent d'être plus largement connues. Avant de les étudier, toutefois, il nous faudra abandonner temporairement quelques connotations presti­gieuses du mot «culture». Un tel terme évoque la pein­ture, la musique classique, les symboles, le langage, un 'héritage qu'il faut protéger de la société de consommation. Une personne cultivée a des goûts raffinés, un intellect bien développé, un ensemble de valeurs et de principes moraux. Mais pour les scientifiques, «culture» signifie simplement que savoirs et habitudes sont acquis auprès des autres — généralement, mais pas toujours, les aînés. Cela explique que deux groupes appartenant à la même espèce puissent se comporter différemment. La culture impliquant un appren­tissage, il nous faut exclure la possibilité que chaque indi­vidu ait acquis de lui-même une caractéristique parti­culière, avant de pouvoir la dire culturelle.</text:p>
      <text:p text:style-name="P1">En second lieu, un livre consacré à la culture animale nous permettra peut-être d'en finir avec un dualisme périmé opposant la culture humaine à la nature. Nous autres Occidentaux éprouvons l'incoercible besoin de tou­jours diviser le monde en deux : bien/mal, eux/nous, mas­culin/féminin, inné/acquis, et ainsi de suite. Les dichoto­mies nous permettent de structurer notre réflexion, mais en négligeant complexités et nuances. Il est rare qu'un pen­seur puisse simultanément prendre en compte deux idées contradictoires; c'est pourtant nécessaire pour atteindre la vérité. L'apprentissage affecte le comportement, mais la génétique aussi : ce qui signifie qu'aucune conduite, chez l'homme ou l'animal, n'est uniquement dictée par l'un ou par l'autre.</text:p>
      <text:p text:style-name="P1">Ces dernières années, on semble s'être détourné des effets de l'environnement pour en revenir à la nature.</text:p>
      <text:p text:style-name="P1">Nombre de spécialistes des sciences humaines en sont res­tés perplexes : pour eux la question ne se posait plus. La fascination actuelle pour la biologie humaine fait cepen­dant renaître le problème sous forme inversée : certains sont obsédés par la génétique au point de négliger l'autre moitié de l'équation. Le grand public n'ignore plus rien des études sur les jumeaux élevés séparément ; chaque semaine les médias annoncent la découverte d'un gène nouveau. On a montré que la schizophrénie, l'épilepsie, la maladie d'Alzheimer avaient des déterminants génétiques, tout comme certains traits de comportements, ainsi la recherche des sensations fortes. Rappelons-nous, pourtant, qu'en eux-mêmes les gènes sont comme des graines tombant sur un trottoir : incapables de produire quoi que ce soit. Qu'un trait soit hérité signifie simplement qu'une part de sa variabilité est due à des facteurs génétiques. On oublie parfois que l'environnement permet d'expliquer tout autant de choses.</text:p>
      <text:p text:style-name="P1">Le primatologue suisse Hans Kummer le remarquait voilà bien longtemps : vouloir déterminer ce qui, dans une caractéristique donnée, est l'effet des gènes ou de l'envi­ronnement revient à se demander si le son d'un tambour entendu au loin est dû au musicien ou à son instrument. Si toutefois il évolue, nous pouvons légitimement nous demander s'il y a eu changement de tambour ou de per­cussionniste... Telle est la seule question que se pose la science en ce domaine.</text:p>
      <text:p text:style-name="P1"><text:span text:style-name="T3">La culture est un environnement que nous créons nous-mêmes. On ne peut donc la mettre sur le même plan que la nature, contrairement à ce que pensent certains. Une géné­ration entière d'anthropologues a donné cette fausse impression en se demandant laquelle des deux nous faisait agir d'une certaine façon. Mais notre espèce est le produit de la sélection naturelle, y compris dans ses capacités culturelles : la culture fait partie de la nature humaine. Pré</text:span>tendre qu'elle est «ce qui fait l'homme», comme l'affir­ment encore nombre de manuels, est aussi vague que de dire : «Le fleuve coule dans son lit.» C'est exact, mais il le façonne aussi : son cours actuel est le résultat de son action passée. La culture ne peut pareillement exister sépa­rément de la nature humaine. Si elle est notre propre pro­duit, déclarer que nous sommes le sien, c'est tourner en rond.</text:p>
      <text:p text:style-name="P1">La relation entre nature et culture me rappelle la vieille histoire de la souris et de l'éléphant traversant un pont de bois; la souris s'écrie par-dessus le vacarme : «Quel bruit on fait ensemble, quand même !» À l'aube d'un millénaire qui sera sans aucun doute darwinien, certains affirment encore que le comportement humain est pour l'essentiel, voire entièrement, d'ordre culturel. C'est une folie des grandeurs un peu semblable à celle de la souris, alors que l'«éléphant» de la nature humaine donne le ton pour tout ce que nous sommes ou faisons.</text:p>
      <text:p text:style-name="P1"><text:span text:style-name="T3">Ce n'est pas pour autant prétendre, comme d'autres, que la culture est simple cerise sur le gâteau. C'est un outil de transformation extrêmement puissant, qui nous affecte tout entiers et pénètre au cœur même de l'existence humaine. Elle ne peut cependant agir qu'en conjonction avec la nature, qu'elle plie dans un sens ou dans l'autre en prenant soin de ne pas la briser. Il nous est difficile de débusquer cette fausse dichotomie : incapables d'ôter nos lunettes culturelles, nous ne pouvons que supputer comment le monde nous apparaîtrait sans elles. Voilà pourquoi on ne peut parler de culture animale sans réfléchir sérieusement à la nôtre, aux points aveugles qu'elle nous impose peut-être. «La nature englobe-t-elle la culture?», ou l'inverse, sont des questions d'allure simple, mais on ne peut y répondre sans réfléchir à la place, culturellement définie, que nous occupons dans la nature. Je n'entends pas jouer avec les mots. Si cela peut paraître confus, c'est qu'on nous a pous</text:span>ses à croire que nature et culture s'opposaient, alors qu'elles sont étroitement liées.</text:p>
      <text:p text:style-name="P1">Ce sont là de vastes problèmes, qui m'amèneront à trai­ter de sujets aux limites de ma compétence, allant de la bonté humaine à la philosophie orientale, de l'anthropo­morphisme au sentiment esthétique. Mon domaine de pré­dilection est l'observation des primates, dont j'essaie de découvrir les secrets cognitifs; ce n'est pas la première fois que je m'aventure au-delà. Ici, pourtant, j'entends discuter des préjugés culturels, en ayant un peu l'impression d'être un chien courant après sa propre queue sans jamais pouvoir l'attraper. On peut de plus se demander s'il est possible de placer les cultures dans de petites cases, chacune présentant souvent bien des contradictions internes. J'ai souvent le sentiment d'être entouré de deux sortes de gens : ceux qui acceptent d'être comparés aux animaux, ceux qui s'y refusent. Parmi mes professeurs, mes amis et mes col­lègues, et chez les grands philosophes, j'ai rencontré ces deux types d'attitude, et je ne sais toujours pas d'où vient la différence. Sans doute est-elle liée à une capacité d'empathie pour les animaux, mais la question n'en est que déplacée : pourquoi certains se sentent-ils liés à eux et d'autres non?</text:p>
      <text:h text:style-name="Heading_20_3" text:outline-level="3">Le tour du monde en quatre-vingts jours</text:h>
      <text:p text:style-name="P1"><text:span text:style-name="T3">Pour chercher à résoudre ces questions, j'ai beaucoup ; voyagé. S'il m'est impossible d'ôter mes lunettes cultu­relles, je peux du moins écouter des gens qui ont grandi dans d'autres cultures. C'est ainsi qu'à l'automne 1998, j'ai parcouru le monde en quatre-vingts jours. Partant d'Atlanta, où je vis, je suis allé en Autriche, puis en Chine, au Japon, en Finlande et dans mon pays natal, les Pays-Bas, avant de rentrer aux États-Unis. Au cours de ce péri</text:span>ple, j'ai cherché à mieux connaître quelques-uns des pion­niers de l'étude du comportement animal et humain : l'Autrichien Konrad Lorenz, le Japonais Kinji Imanishi, le Finlandais d'origine suédoise Erward Westermack. J'ai parlé des singes avec des collègues du Japon, où la prima­tologie culturelle a vu le jour. Et surtout, je me suis efforcé de relier les trois grands thèmes de ce livre : comment nous voyons les animaux, comment nous nous voyons nous-mêmes, et la nature de la culture.</text:p>
      <text:p text:style-name="P1">Chacun d'eux mériterait un volume entier. Le défi du présent ouvrage est de vouloir passer librement de l'un à l'autre, des humains aux animaux, tout en s'efforçant de percer le maximum de trous dans la muraille nature/culture. Ce faisant, j'ai cherché, sans vouloir être complet, à aborder des problèmes que me paraissaient souligner au mieux nos préjugés culturels face à la nature. Par exemple : jusqu'à quel point notre propre espèce nous semble-t-elle noble ou vile? L'accueil fait au bonobo dépend-il du juge­ment que nous pouvons porter sur sa morale sexuelle? Comment la science travaille-t-elle en Occident et en Orient? Cela me permettra d'illustrer la manière dont explorons la nature de manière sélective, au point parfois de la modeler à notre image.</text:p>
      <text:p text:style-name="P1"><text:span text:style-name="T3">Mes propres préjugés ne pourront que s'y révéler; cer­tains de mes lecteurs sauront sans doute les repérer mieux que moi. Je suis né dans la partie méridionale des Pays-Bas — mais non dans la province de Hollande, si bien que je donne rarement ce nom à mon pays d'origine. Au XVIe siè­cle, la main de fer de l'Inquisition espagnole se faisait sen­tir dans toutes les Flandres, jusque dans ma région natale : cela mit un terme au mouvement réformateur qui, dans le Nord, prit la forme du calvinisme. Le Sud resta catholique, si bien que la crainte de Dieu me fut bien moins inculquée que dans l'Europe du Nord. Le carnaval est encore vivant </text:span>chez nous, qui nous flattons volontiers d'une certaine joie de vivre.</text:p>
      <text:p text:style-name="P1">Comme tous les petits Néerlandais de ma génération, on m'apprit, outre ma propre langue, l'allemand, l'anglais et le français, que je parle encore couramment. À l'époque, je pensais pourtant n'en avoir jamais besoin (je m'intéressais davantage aux mathématiques et aux sciences) ! Mais, plus tard, j'ai épousé une Française et, m'installant aux États-Unis, commencé à écrire et à enseigner en anglais. Peu de gens ont tiré meilleur parti que moi de leur éducation !</text:p>
      <text:p text:style-name="P1">La beauté du langage tient à ce que chaque langue est remplie d'expressions et de concepts reflétant un point de vue culturel bien précis. On peut toujours tenter de les tra­duire, mais leur authentique saveur ne peut, d'une certaine façon, s'apprécier que dans le contexte linguistique et culturel approprié. <text:span text:style-name="T4">Date</text:span> et <text:span text:style-name="T4">cheerleader</text:span> sont des mots qui paraîtront simples et évidents aux Américains, mais le concept de «personne avec qui je sors en ce moment» est propre à leur culture (sans parler de l'idée de <text:span text:style-name="T4">blind date</text:span><text:note text:id="ftn0" text:note-class="footnote"><text:note-citation>1</text:note-citation><text:note-body><text:p text:style-name="P1">Rencontre arrangée avec quelqu'un dont on ignore tout. (N.d.T.)</text:p></text:note-body></text:note> !), et la mystique de la cheerleader<text:note text:id="ftn1" text:note-class="footnote"><text:note-citation>2</text:note-citation><text:note-body><text:p text:style-name="P1">Majorette ou plus exactement « pom pom girl ». (N.d.T.)</text:p></text:note-body></text:note> laissera perplexe un étranger. Le français a de même un vocabulaire extrême­ment riche en ce qui concerne la cuisine, le goût ; de nom­breuses expressions sont liées à la nourriture («un baiser sans moustache est comme un repas sans fromage»). Chaque langue a une manière bien particulière de considé­rer l'existence, et il faut apprendre celle d'une culture don­née pour pouvoir vraiment la comprendre.</text:p>
      <text:p text:style-name="P1"><text:span text:style-name="T3">Européen vivant en Amérique, traversant souvent l'Atlantique, je suis très sensible aux nuances, aux diversi­tés des significations jouant un rôle dans ce qui fait de nous les plus culturels des êtres culturels. Je redeviens néerlan-</text:span>dais au sein de ma famille, me sens un peu français en ren­dant visite à mes beaux-parents dans la vallée de la Loire et, vivant depuis vingt ans aux États-Unis, je suis évidem­ment familier des valeurs, des modes de vie et des mélanges culturels américains. Ce livre paraîtra peut-être, par endroits, insulter les productions culturelles de l'huma­nité en les comparant aux brindilles et aux branches dont les chimpanzés font usage dans la brousse. Je n'entends pas pour autant minimiser le fait que nous soyons allés très loin. Je désire simplement souligner que la culture a connu des débuts très modestes, dont certains peuvent être redé­couverts en dehors de notre espèce.</text:p>
      <text:p text:style-name="P1">Pour cela, j'aborderai une question qu'on pourra juger sans danger pour un scientifique ayant ma formation, à savoir la culture animale. Pourtant, on est là en pleins sables mouvants. A dire vrai, une telle idée suscite de si fortes résistances qu'on a l'impression que son heure est venue. Tout le monde défend des opinions tranchées, échange de bruyantes affirmations. Cette véritable mêlée a même permis l'apparition d'une discipline nouvelle : la pri­matologie de salon. Il est fréquent de voir de prétendus érudits, à peine capables de reconnaître un chimpanzé, criti­quer des spécialistes ayant étudié cette espèce toute leur vie. On les verra aussi, sans avoir mis le pied sur telle ou telle île, contester les découvertes d'une équipe qui y tra­vaille depuis un demi-siècle. C'est sans doute le signe que la primatologie est désormais l'affaire de tous!</text:p>
      <text:p text:style-name="P1">L'île en question s'appelle Koshima, à l'extrême sud du Japon. C'est là qu'on a découvert les premiers témoignages de l'existence d'une culture animale. Je m'y suis rendu pour discuter avec Mme Mito, très âgée mais toujours vive. Après l'avoir entendue parler de tant de choses, j'ai été ravi de voir, de mes propres yeux, que les singes lavaient tou­jours leurs patates douces dans l'Océan.</text:p>
      <text:h text:style-name="Heading_20_3" text:outline-level="3">La culture de la litière</text:h>
      <text:p text:style-name="P1">Pour aborder le sujet de la culture animale, je partirai d'un exemple quotidien : la manière dont les chats apprennent l'usage du bac à litière. Notre chatte s'y rend pour uriner tandis que ses trois chatons la suivent des yeux. Les chats n'ont aucun sens de l'intimité : les petits étudient donc de près les activités de leur mère, en se penchant par­dessus le rebord de plastique. Comme ils n'ont pas une très bonne vue, on ne sait trop ce qu'ils voient exactement. L'un d'entre eux grimpe maladroitement dans le bac et gratte la litière, comme sa génitrice. Puis voilà qu'il s'accroupit et se met à uriner, les oreilles repliées en arrière. Pourtant, personne ne le lui a dit, et il est difficile de croire que les chats aient une image innée d'une inven­tion aussi moderne que le bac à litière. Le comportement de la mère semble avoir déclenché celui de son chaton.</text:p>
      <text:p text:style-name="P1">L'apprentissage social est très répandu chez les ani­maux; il se poursuit parfois bien au-delà de son point de départ. Étudiant, j'ai travaillé dans un laboratoire d'Utrecht où un scientifique, à l'aide d'un filet, capturait des singes au sein d'un large groupe. Au début, ils lançaient des cris d'alarme en le voyant arriver avec son redoutable instru­ment. Par la suite, ils continuèrent, alors même qu'il ne fai­sait que passer. Des années plus tard, j'ai pu constater que des singes trop jeunes pour savoir quelle menace il repré­sentait autrefois poussaient des cris en l'apercevant — ce qu'ils ne faisaient pour personne d'autre. Sans doute les réactions de leurs aînés les amenaient-ils à penser qu'on ne pouvait se fier à lui. Plus récemment, j'ai appris que le groupe avait maintenu cette tradition pendant des décen­nies, toujours à rencontre de la même personne !</text:p>
      <text:p text:style-name="P1"><text:span text:style-name="T3">Au Kenya, Dorothy Cheney et Robert Seyfarth ont pu observer, sur le terrain, la transmission de cette «image de prédateur». Les singes verts ont des cris d'alarme dif</text:span>férents selon le danger (léopard, aigle, serpent), mais ils doivent apprendre à faire le lien. Nos deux chercheurs ont étudié leur savoir en ce domaine en diffusant ces cris à l'aide d'un haut-parleur dissimulé. Des prédateurs diffé­rents provoquent des réactions différentes. Cheney et Seyfarth ont donc réparti celles des jeunes singes en trois caté­gories : courir se réfugier auprès de la mère, se comporter de telle manière qu'on s'expose aux ennuis, donner la réponse correcte. Face à un serpent, elle consiste par exemple à se tenir bien droit dans l'herbe et à regarder autour de soi. Ce serait suicidaire face à un léopard : il faut alors grimper à un arbre. L'étude montra que la fuite vers la mère, et les mauvaises réactions, disparaissaient avec l'âge, tandis que le taux de bonnes réponses croissait. Cela suggère que les jeunes singes apprennent comment réagir à chaque signal spécifique. Y procéder à l'aveuglette serait beaucoup trop risqué; il est donc très vraisemblable qu'ils s'informent auprès des membres du groupe. À dire vrai, les jeunes observant des adultes avant de réagir eux-mêmes ont le plus de chances de choisir la bonne réponse.</text:p>
      <text:p text:style-name="P1"><text:span text:style-name="T3">De telles découvertes contredisent une croyance très répandue : les techniques de survie sont instinctives et ins­crites «en dur». Ce n'est pas le cas chez les singes verts : les jeunes ignorant les cris d'alarme n'ont tout simplement aucune chance de survivre longtemps. Nous avons donc affaire à un ensemble de réactions tout à fait cruciales, transmises par observation des autres : c'est là un proces­sus socioculturel, indépendant d'une information d'ordre génétique. Susan Mineka a démontré en laboratoire l'exis­tence d'un apprentissage similaire en présentant des ser­pents à des singes qui, nés en captivité, n'en avaient jamais vu. Ils n'en eurent donc pas peur — jusqu'à ce qu'ils voient certains de leurs congénères, nés en liberté, témoi­gner d'une frayeur intense. À partir de là, eux aussi se mirent à craindre les reptiles ! Cette « construction » d'une </text:span>image de l'ennemi n'est pas propre aux primates : on l'a également démontrée chez les oiseaux.</text:p>
      <text:p text:style-name="P1">La nourriture est l'autre grand domaine d'apprentissage culturel. Les animaux s'enseignent mutuellement ce qu'il faut manger ou non. Tous les jours, certains corbeaux volent avec leur progéniture jusqu'au dépôt d'ordures le plus proche, en quête de bons morceaux. Ils inculquent ainsi à leurs petits une préférence, qui durera toute la vie, pour de tels endroits. Les familles de corbeaux qui peuvent se nourrir «naturellement» auront des rejetons qui, à leur tour, suivront la même tradition une fois adultes. L'aver­sion pour telle ou telle nourriture se transmet de la même manière. Un dératisateur allemand fut le premier à le remarquer. Il disposait d'appâts empoisonnés qui tuèrent d'abord de nombreux rats. Au bout d'un moment, cepen­dant, les survivants commencèrent à les éviter, et leurs petits firent de même, bien que n'ayant eu aucune expé­rience directe du poison.</text:p>
      <text:p text:style-name="P1">Le psychologue expérimentateur Bennett Galef a repro­duit ce phénomène en laboratoire, en donnant aux rats deux types d'aliments différant par leur texture, leur goût et leur odeur. L'un d'eux fut ensuite assaisonné de chlorure de lithium, qui rend les rats malades. Ceux-ci en vinrent bien­tôt à l'éviter. Comment leurs petits réagiraient-ils après la disparition de cette nourriture contaminée ? Les deux types d'aliments étaient parfaitement bons à manger, mais les adultes n'en choisissaient qu'un seul, vu leur désagréable expérience avec l'autre. Et les enfants agissaient exacte­ment comme leurs parents : sur 240 à qui le choix fut pro­posé, un seul accepta la nourriture dont les aînés avaient appris à se méfier.</text:p>
      <text:p text:style-name="P1"><text:span text:style-name="T3">Tous ces exemples provoquent des débats très vifs entre psychologues : quel est le mécanisme d'apprentissage impliqué ? On pourrait certes y voir simple imitation ; mais ce terme est de plus en plus réservé à des cas où la solution </text:span>est copiée après compréhension du problème, mais aussi des intentions du modèle. L'«imitation» ne représente donc qu'une faible partie de l'apprentissage social, et ne s'applique peut-être ni aux rats, ni aux chats, voire aux singes.</text:p>
      <text:p text:style-name="P1">Dès qu'il est question d'apprentissage individuel — un comportement est partiellement acquis par tâtonnements —, on peut soupçonner un mécanisme plus simple que l'imita­tion. Les chatons et le bac à litière en sont un bon exemple : il est très possible qu'ils n'apprennent de leur mère que l'endroit où il convient d'agir ainsi. Cela fait, on peut facilement reconstituer le reste : ce sont des réactions typiquement félines à l'odeur d'urine, au contact de la litière sous leurs pattes. S'ils agissent donc comme maman, ce n'est pas forcément parce qu'ils suivent son exemple, et certainement pas parce qu'ils comprendraient à quoi sert le bac.</text:p>
      <text:p text:style-name="P1"><text:span text:style-name="T3">Pour autant, dire qu'un tel comportement n'a rien à voir avec l'imitation, c'est se montrer un peu injuste envers les animaux : après tout, nous appliquons d'autres normes aux gens. Si, après avoir vu un match de football, je prends l'habitude de taper dans un ballon, cela ne signifie nulle­ment qu'il suffise de reproduire ce qu'on a observé pour devenir footballeur. Il faut des années de pratique pour apprendre à contrôler la balle et à l'envoyer où on veut. Si l'on pouvait devenir un champion rien qu'en regardant les autres, le monde serait plein de Maradona ! Toute imitation est la combinaison d'une idée générale empruntée à d'autres, et d'une pratique individuelle visant à affûter la compétence en question. Si nous acceptons une vérité aussi simple, s'agissant des humains, pourquoi nous montrer plus exigeants envers les animaux? Certes, ils n'ont souvent qu'une vague idée de ce que font les autres, à sup­poser même qu'ils comprennent quoi que ce soit. Pourtant, les informations acquises en les observant sont intégrées </text:span>dans une solution qu'ils développent eux-mêmes — ce qui est aussi notre manière d'imiter.</text:p>
      <text:p text:style-name="P1">La forme la plus simple d'apprentissage social est ce qu'on appelle l'«amélioration locale»: un individu est attiré vers un endroit où un autre fait quelque chose d'inté­ressant, par exemple chercher de la nourriture. Il est ensuite conduit à examiner la même situation, et à trouver la solu­tion seul. Le modèle enseigne ainsi le où, non le comment. L'exemple de notre chaton relève de cette catégorie.</text:p>
      <text:p text:style-name="P1">L'anthropologie appelle «diffusion par stimulus», et la psychologie «émulation», une autre possibilité très cou­rante. Une idée générale, un concept, un résultat sont appris des autres, mais la spécificité du problème doit être maîtri­sée indépendamment. La manière dont Microsoft a «emprunté» l'idée de «fenêtre» au Macintosh en est un bon exemple contemporain. Des machines autrefois limi­tées au DOS reproduisent aujourd'hui sur leur écran un environnement en gros comparable à l'ordinateur d'Apple, mais par le biais d'une architecture de programmation tout à fait différente. La firme de Bill Gates peut ainsi affirmer à juste titre que Windows n'est pas une imitation d'Apple, mais une simple émulation. Un oiseau pourra pareillement apprendre d'un autre qu'on peut ouvrir les crabes pour en manger le contenu, mais devra trouver lui-même comment y parvenir.</text:p>
      <text:p text:style-name="P1"><text:span text:style-name="T3">Quel que soit le processus impliqué, une question essen­tielle demeure avant qu'on puisse parler de culture. Un ani­mal aurait-il trouvé une solution spécifique, ou acquis telle ou telle habitude, sans l'exemple de compagnons sociaux? Mes chatons auraient-ils pu apprendre seuls à se servir de la litière ? J'ai bien peur que non. Les singes nés en capti­vité auraient-ils pu en venir, d'eux-mêmes, à redouter les serpents? Oui, mais seulement après avoir été mordus — ce qui est beaucoup plus risqué que d'observer les autres. L'apprentissage social a d'énormes avantages. On peut </text:span>débattre à l'infini du nom à donner au processus, ou pour en définir la complexité. Ce qui compte vraiment, c'est qu'un individu adopte une habitude particulière sous l'influence d'un autre.</text:p>
      <text:h text:style-name="Heading_20_3" text:outline-level="3">L'art du sushi</text:h>
      <text:p text:style-name="P1">Apprendre des autres est, pour les humains, une véritable seconde nature : nous le faisons plus volontiers, et de manière plus précise, que n'importe quel animal. Il s'ensuit que lorsqu'un jeune chimpanzé est élevé en compagnie d'un enfant, le premier a plus de chances d'influencer le second que l'inverse. Winthrop et Luella Kellogg s'en ren­dirent compte, bien malgré eux, dans les années 30. Ils furent contraints d'interrompre une expérience de ce genre quand leur fils Donald se mit à émettre des aboiements gut­turaux semblables à ceux de Gua, la femelle chimpanzé élevée en sa compagnie. Quand, s'emparant d'une orange, il courut en grognant « uhuh, uhuh » vers ses parents, ceux-ci estimèrent qu'il était grand temps de ne plus singer les singes.</text:p>
      <text:p text:style-name="P1">La situation — tous deux vivaient ensemble en compa­gnons de jeux et en associés — était très semblable à celle d'une famille comptant deux enfants. Gua, en raison d'une maturité et d'une agilité supérieures, tenait le rôle de l'aînée. C'est là une stimulation supplémentaire qui fait qu'en de telles circonstances, le cadet apprend plus vite. Gua, en fait, était presque toujours l'agresseur, ou dirigeait les opérations quand il s'agissait de trouver de nouveaux jouets, ou de nouvelles méthodes de jeu, tandis que l'enfant humain tendait à jouer le rôle de l'imitateur et du simple suiveur.</text:p>
      <text:p text:style-name="P1">Gua était également une très bonne imitatrice. Les Kel­logg racontent qu'elle devint dactylo après les avoir vus taper à la machine. Un jour, très jeune encore, elle grimpa sur le tabouret et s'assit derrière le clavier, déplaçant simul­tanément les deux mains vers le haut ou le bas, et martelant les touches du bout des doigts. Qui sait quels sommets lit­téraires elle aurait pu atteindre si l'expérience n'avait pas pris fin prématurément?</text:p>
      <text:p text:style-name="P1">De nombreux chercheurs ont depuis étudié les capacités mimétiques des grands singes. Ainsi Deborah Custance, du Yerkes Primate Center d'Atlanta. Assise devant deux jeunes chimpanzés, Scott et Katrina, elle accomplissait des gestes simples — lever un pied, frapper le sol, se passer la main sur le visage — et récompensait ses sujets s'ils l'imi­taient. Après cette phase de formation, elle leur montra une série de gestes n'ayant jamais donné lieu à rétribution : gonfler les joues, battre des bras ou les replier autour d'elle, sauter en l'air. Les réactions de Scott et Katrina étaient filmées en vidéo, puis présentées à des observateurs ignorant ce que l'expérimentatrice leur avait montré, ceci pour garantir un jugement objectif de l'imitation. Les deux chimpanzés se débrouillaient fort bien, montrant qu'ils pouvaient sans peine copier des mouvements corporels arbitraires. Étant nous-mêmes des maîtres de l'imitation, peut-être ne comprenons-nous pas que transformer une action perçue en action reproduite est une très grande réus­site. Que les grands singes puissent se comporter en véritables photocopieurs d'attitudes les distingue des autres animaux, et fait d'eux des candidats évidents à l'évolution de la culture.</text:p>
      <text:p text:style-name="P1"><text:span text:style-name="T3">Masako Myowa-Yamakoshi et Tetsuro Matsuzawa, de l'Institut de recherche sur les primates de l'université de Kyoto, ont mené une étude plus complexe de l'imitation, avec de très nombreux objets. Matsuzawa s'occupe d'un bâtiment où les chimpanzés vivent en groupe au-dehors, mais peuvent être appelés à l'intérieur pour une expérience </text:span>à laquelle ils se prêtent volontairement. Une fois le singe assis devant lui, l'expérimentateur humain lui montrait une action simple. Tous les animaux étaient adultes, donc sans doute moins portés à imiter que les jeunes. Chaque action n'étant exécutée qu'une fois, les singes la copiaient rare­ment, et uniquement si elle reliait deux objets (déposer une balle dans un bol), plutôt qu'un objet et le corps (ainsi se placer un bol sur la tête). Il est intéressant de noter que mettre en relation divers objets est typique de l'emploi d'outils, ainsi quand un chimpanzé glisse un bâtonnet dans une termitière, ou se sert de feuilles mâchonnées comme d'une éponge pour puiser de l'eau dans le creux d'un arbre. Se pourrait-il que l'esprit du singe soit structuré de manière à s'intéresser tout particulièrement aux solutions tech­niques, aux moyens de mieux les reproduire?</text:p>
      <text:p text:style-name="P1"><text:span text:style-name="T3">Dans des circonstances normales, les grands singes ont souvent l'occasion de suivre le comportement de leurs congénères, donc de se familiariser avec lui. Ils s'observent mutuellement de près, étudiant chaque mouvement en détail. Peut-être ceux de Matsuzawa, comme il le suggère, suivaient-ils le modèle du maître et de l'apprenti dans la fabrication des sushis. Le second reste dans l'ombre du premier, virtuose d'un art difficile. Le riz doit être collant, mais juste assez, les ingrédients soigneusement découpés, le tout présenté selon ce type d'arrangement simple, mais visuellement séduisant, propre à la cuisine japonaise. Ceux qui, comme moi, ont essayé de cuire du riz, d'y mêler du vinaigre, de le refroidir en l'éventant afin de pouvoir le rouler en boule d'une seule main, savent qu'il s'agit là d'un art incroyablement complexe — et ce n'est qu'un début! On m'a même dit que si les maîtres de l'art du sushi sont toujours des hommes, c'est parce que les mains des femmes sont trop chaudes. Explication à ne pas prendre trop au sérieux, car, après tout, à la maison, ce sont elles qui les préparent — et personne ne se plaint jamais ! Les </text:span>hommes tendant à accaparer les tâches prestigieuses, qu'elles soient exclues du domaine de la fabrication des sushis montre que celle-ci occupe une place centrale dans la culture japonaise.</text:p>
      <text:p text:style-name="P1">L'éducation de l'apprenti semble d'abord se réduire à des observations passives. Il lave les assiettes, passe la ser­pillière, salue la clientèle, va chercher les ingrédients nécessaires et, quand il en a le temps, suit du coin de l'œil tout ce que fait le maître, sans jamais poser la moindre question. Son initiation dure trois ans, pendant lesquels il lui est interdit de préparer des sushis pour les clients du restaurant : il attend le jour où on l'y invitera enfin, ce qu'il fera avec une remarquable dextérité.</text:p>
      <text:p text:style-name="P1">Tout cela paraît s'opposer à l'imitation telle que je l'ai décrite précédemment : une idée empruntée à d'autres est mise en œuvre par le biais d'une pratique individuelle assi­due. Mais à dire vrai, on ne sait trop ce que fait réellement l'apprenti. Il se pourrait bien qu'à la fermeture du restau­rant, le maître — qui, comme tous les primates adultes, est plus patient avec les jeunes mâles — le prenne à part pour lui montrer quelques tours de main. Quoi qu'il en soit, selon Matsuzawa, observer des modèles compétents grave en mémoire des séquences d'actions qui se révéleront utiles, parfois beaucoup plus tard, quand il faudra les repro­duire.</text:p>
      <text:h text:style-name="Heading_20_3" text:outline-level="3">«II faut un village...»</text:h>
      <text:p text:style-name="P1"><text:span text:style-name="T3">Observer les autres est une activité chère aux jeunes pri­mates. Ils ne cessent de suivre leurs aînés, retenant chaque petit détail. Les psychologues se demandent ce qu'ils font de toutes ces informations; peut-on parler d'imitation s'ils reproduisent les actions des autres ? Les chercheurs de ter­rain, quant à eux, adoptent un point de vue entièrement dif</text:span>férent. Comme les anthropologues culturels, qui détaillent en quoi telle population humaine diffère d'une autre, ils comparent des sites différents et notent la manière dont chaque communauté de chimpanzés accomplit telle ou telle tâche. On a également appliqué cette méthode de type ethnographique à d'autres animaux, ainsi aux dauphins et aux baleines. <text:s/>En ce domaine, la bibliographie ne cesse de croître, donnant l'impression que la question n'a été qu'effleurée : la diversité culturelle du domaine animal prend ainsi de très vastes proportions.</text:p>
      <text:p text:style-name="P1">Sans contester ces observations, certains refusent l'emploi du terme «culture» pour désigner les différences entre groupes. Bien entendu, tout cela dépend des défini­tions. On pourrait croire que les spécialistes parviennent d'abord à une caractérisation d'un phénomène donné, puis n'ont plus qu'à s'entendre sur ce qu'il recouvre ou non. Mais les formulations sont rarement neutres ; elles reflètent une vision du monde. Le débat ne concerne rien de moins que la place de l'humanité dans le cosmos. C'est une controverse beaucoup plus large, dont les définitions de la culture ne sont qu'une retombée, une sorte de football poli­tique.</text:p>
      <text:p text:style-name="P1">Il est facile d'en choisir une qui exclut toutes les espèces, sauf la nôtre. Les outils eux-mêmes peuvent être caractérisés de manière à se limiter à l'espèce humaine. On exigera qu'ils s'insèrent dans un contexte symbolique. De telles formulations, très exclusives, tendent à mettre l'accent sur les plus hautes réussites humaines associées à un processus, en affirmant que c'est là chose absolument essentielle. C'est un mode de pensée légitime, dans la mesure où il permet aux scientifiques de parler commodé­ment des capacités strictement humaines relativement à la culture, l'usage d'outils, la morale ou la politique.</text:p>
      <text:p text:style-name="P1"><text:span text:style-name="T3">Toutefois, mes opinions en ce domaine me portent vers l'attitude opposée, comme d'ailleurs beaucoup de mes </text:span>confrères primatologues. Nous préférons voir au-delà de la brève histoire évolutionniste de l'espèce humaine, pour examiner un passé beaucoup plus lointain, un ensemble d'animaux beaucoup plus large. Toutes les choses sophisti­quées que les humains peuvent faire avec la culture, avec des outils, sont certainement dignes d'attention. Il vaut mieux, cependant, les exclure des définitions initiales, pour couvrir un terrain aussi vaste que possible. C'est une approche courante chez les biologistes, qui peuvent dire sans problème que les hommes et les poulets sont bipèdes, bien que de manière radicalement différente. Ils décrivent toujours les processus — nutrition, locomotion, reproduc­tion — de manière très large, l'évolution ayant inventé une multitude de moyens de les mettre en œuvre.</text:p>
      <text:p text:style-name="P3"><text:span text:style-name="T1">Une définition assez lâche comporte d'ailleurs un avan­tage supplémentaire : on peut considérer un phénomène donné dans toute son ampleur. On pourra toujours définir le langage de manière assez étroite pour en exclure les babillages d'un petit enfant. Cela signifie-t-il pour autant qu'ils n'ont rien à voir? Procéder ainsi, c'est négliger les phénomènes mixtes, ou précurseurs, et souvent ne voir que la pointe émergée de l'iceberg. C'est ainsi qu'en affirmant, comme certains, qu'on ne peut parler de culture en absence d'enseignement, on exclut aussitôt une multitude de carac­téristiques culturelles humaines. Nombre d'habitudes sont acquises sans aucun mode d'apprentissage; il suffit simple­ment d'être exposé en permanence à un contexte culturel particulier. La chaleur, la spontanéité, dont nous témoignons face aux autres, la manière dont nos papilles gustatives réagissent aux épices, la recherche du consensus plu­tôt que de la confrontation, le caractère mélodieux et le volume sonore de nos voix : tout cela est si profondément gravé en nous que nous y voyons une «seconde nature». Pourtant, ce sont des phénomènes fortement culturels, bien qu'ils n'exigent pratiquement aucun apprentissage actif.</text:span></text:p>
      <text:p text:style-name="P1">Pour la biologie, la transmission des habitudes est secondaire. Nous nous préoccupons seulement de savoir si ce phénomène est «visible» par la sélection naturelle : apprendre des autres contribue-t-il à la survie ? On a toutes les raisons de le croire, comme le montrent les exemples de cris d'alarme, de refus d'un certain type de nourriture, de crainte des serpents : l'information obtenue des autres joue un rôle fondamental dans la lutte pour l'existence. Les pro­grammes dits de «réhabilitation», où des singes élevés en captivité sont lâchés dans la nature, nous ont appris qu'ils doivent impérativement savoir quoi manger, où aller, ce qu'il leur faut éviter. Ayant grandi sans pouvoir s'inspirer des adultes de leur espèce, ces jeunes primates ont du mal à survivre dans la forêt et finissent souvent par mourir de faim. De ce point de vue, ils dépendent autant que nous de la culture.</text:p>
      <text:p text:style-name="P1">Il en va de même des rapaces. Dans les années 80, on rassembla les derniers condors de Californie vivant encore en liberté, afin de les soumettre dans les zoos à un pro­gramme d'alimentation artificielle. Il fut décidé de nourrir la première génération de poussins avec des marionnettes à gaine ayant la taille et l'aspect d'un adulte, en pensant que cela suffirait à en faire des condors dignes de ce nom. Mal­gré cela, ils apprirent à associer les humains à la nourri­ture; une fois relâchés, ils finissaient toujours par rôder autour des maisons, incapables de s'alimenter seuls. Ces magnifiques prédateurs, assez farouches d'ordinaire, étaient devenus poulets de ferme perchés sur les toits. De toute évidence, un rapace ainsi élevé est aussi désavantagé culturellement que le singe.</text:p>
      <text:p text:style-name="P1"><text:span text:style-name="T3">Il est temps d'en finir avec l'idée très répandue que l'humanité est la seule forme de vie qui soit passée de la nature à la culture — comme si un jour nous avions ouvert une porte donnant sur une vie entièrement nouvelle. Il ne fait aucun doute que l'accession à la culture a été graduelle, </text:span>procédant par petits progrès cumulatifs. Elle n'a jamais été complète (nous n'avons nullement laissé la nature derrière nous), ni très différente, du moins au départ, des traditions comportementales des autres animaux. Que nous soyons la seule espèce dont la survie dépende de la culture est une idée fausse, et vouloir la juxtaposer à la nature repose sur un gigantesque malentendu.</text:p>
      <text:p text:style-name="P1">Edward Wilson, dans <text:span text:style-name="T4">Consiliences</text:span> (1998), a proposé aux sciences sociales une sorte de paix des braves dar­winienne. Certains ont jugé que c'était pour mieux les étouffer, mais on ne peut nier le besoin urgent d'une inté­gration accrue des sciences du comportement. Wilson évo­quait longuement la ligne de partage nature/culture dont il est question ici, mais pour mieux bâtir un pont inter­disciplinaire à partir de l'autre rive. Au lieu d'inviter les chercheurs en sciences sociales et humaines à intégrer plus de biologie, je leur demande d'examiner avec soin leur propre domaine — souvent défini par opposition à la biolo­gie — et de voir comment il peut s'étendre, au sens large. Ils pourraient ainsi «exporter» leurs idées auprès des spé­cialistes du comportement animal, pour qui l'environne­ment social dirige le développement, chaque individu fai­sant partie d'un ensemble plus large, au niveau corporel et mental : groupe, colonie, troupeau, communauté. Imaginez que le proverbe africain : «II faut tout un village pour éle­ver un enfant» puisse s'appliquer aux babouins, aux élé­phants ou aux dauphins : cela ouvrirait une perspective entièrement nouvelle sur la vie sociale des animaux. Elle serait très proche de celle des sciences sociales, et s'ins­pirerait de modes de pensée que nous réservons à notre seule espèce.</text:p>
      <text:p text:style-name="P1"><text:span text:style-name="T3">Dans le même temps, il ne fait aucun doute que nous avons poussé la culture infiniment plus loin que les autres animaux, grâce aux symboles, au langage, aux idées, aux significations, aux valeurs, à l'enseignement et à l'imita­tion. En ce sens, il est vrai que la capacité culturelle </text:span>humaine est unique. Elle est si présente dans nos vies que nous sommes spontanément émerveillés par son pouvoir. Nous créons des cultures qui, à leur tour, donnent à tout ce que nous faisons un sens, un <text:span text:style-name="T4">feedback</text:span>, et transforment notre être le plus profond. Nous produisons la culture autant qu'elle nous produit, et ce à une échelle inconce­vable chez les animaux.</text:p>
      <text:p text:style-name="P1">Peut-être est-ce dû à notre capacité de créer de nouvelles inventions à partir des anciennes, comme le souligne Michael Tomasello. L'accumulation des progrès au cours de l'histoire crée ce qu'il appelle un «effet de cliquet», le jugeant propre à l'humanité. J'émettrai quelques réserves, car il semble n'y avoir aucune raison pour que l'accumula­tion d'un savoir soit chose difficile pour les animaux. Il est peu probable que des séquences complexes d'actions coor­données (cassage de noix chez les chimpanzés, chasse sur les abords des plages par les baleines tueuses) aient été inventées en une seule fois. Ce que ces animaux font aujourd'hui est plus vraisemblablement l'aboutissement ultime d'un long processus d'affûtage des compétences. D'un autre côté, même si d'autres animaux raffinent par­fois des réussites antérieures, on ne peut douter que ce soit à échelle beaucoup plus réduite que nous. Toute différence de ce genre ne pourrait que croître fortement au fil de nom­breuses générations. Peut-être l'effet de cliquet est-il la levure dans la pâte de la culture humaine.</text:p>
      <text:p text:style-name="P1"><text:span text:style-name="T3">En dépit de notre supériorité culturelle, quel mal y a-t-il à examiner les parallèles non humains aux capacités de l'homme en ce domaine? Nous satisferions-nous d'une opposition totale — tout pour nous, rien pour eux ? Imagi­nez que «manger» soit défini par l'emploi du couteau et de la fourchette. Cela deviendrait une particularité pure­ment humaine, voire occidentale — mais à condition de faire de l'usage des couverts l'essence même du processus. Or on mange pour se remplir l'estomac, et de ce point nous </text:span>n'avons évidemment rien d'exceptionnel. La bonne ques­tion, s'agissant de la culture, est donc : quelle est son essence? Quel est le plus petit commun dénominateur de ce que l'on considère comme culturel? De mon point de vue, ce ne peut être que la diffusion, d'ordre non génétique, d'habitudes et d'informations. Le reste n'est qu'enjolivure. Ceux qui font du langage, de l'éducation, des valeurs, et autres aspects typiquement humains de la culture, des cri­tères permettant de la définir, ne voient que les fourchettes et les couteaux. Ils parviennent ainsi à exclure les autres animaux, mais en se privant d'un tableau d'ensemble plus vaste, qui pourrait nous donner de nombreux aperçus sur nos propres origines culturelles.</text:p>
      <text:p text:style-name="P1">Ma définition de la culture reflète ce point de vue plus large :</text:p>
      <text:p text:style-name="P1">La culture est un mode de vie partagé par les membres d'un groupe, mais pas forcément avec ceux d'autres groupes de la même espèce. Elle recouvre le savoir, les habitudes, les compétences, tendances et préférences sous-jacentes comprises, dérivés de la fréquentation des autres et de l'apprentissage auprès d'eux. Chaque fois qu'en ce domaine des variations systématiques entre groupes ne peuvent être attribuées à des facteurs génétiques ou écolo­giques, elles sont probablement culturelles. La manière dont les individus apprennent les uns des autres est secondaire, mais ce qu'ils acquièrent ainsi est un préalable fondamental. C'est ainsi que le terme de «culture» ne s'applique pas à un savoir, des habitudes ou des compé­tences que les individus acquièrent seuls.</text:p>
      <text:p text:style-name="P1"><text:span text:style-name="T3">Si l'histoire nous a appris quoi que ce soit, c'est la pru­dence dans la formulation des différences. Il n'y a pas si longtemps, on disait les «sauvages» incapables de s'orga­niser en sociétés. Ce terme ne pouvait s'appliquer à des </text:span>gens pratiquant la promiscuité sexuelle, s'adonnant au crime, et parlant des langues d'une simplicité risible. Aujourd'hui, bien entendu, nous avons compris que tous les êtres humains, y compris dans les sociétés sans écriture, ont des systèmes de valeurs, des règles morales, très complexes, et parlent des langages d'une égale richesse.</text:p>
      <text:p text:style-name="P1">Ces idées fausses ont un parallèle dans l'histoire de nos cousins primates, qui entrèrent dans la pensée occidentale comme autant d'incarnations diaboliques parodiant l'homme, ce joyau de la Création. Ils n'ont cessé depuis d'être constamment rabaissés, et l'érosion des préjugés en ce domaine est encore des plus lentes. Chaque fois que leurs capacités semblent pouvoir approcher des nôtres, les réactions furieuses se multiplient. Les recherches menées sur leurs pouvoirs langagiers parurent ainsi si menaçantes qu'en 1980, lors d'une conférence internationale, certains tentèrent en vain d'interdire toute nouvelle étude en ce domaine. La Société linguistique de Paris avait pareille­ment décidé, en 1866, de ne plus discuter du problème des origines du langage. Je me garderai d'affirmer que les grands singes pourraient parler ; mais de tels efforts de cen­sure montrent ce que l'idée du caractère unique de l'espèce humaine peut dissimuler d'inquiétudes.</text:p>
      <text:p text:style-name="P1">Il n'est donc pas étonnant que l'idée de culture animale soit venue d'Orient, où la définition que l'humanité peut donner d'elle-même ne repose ni sur un déni du rapport avec la nature, ni sur une déroute, d'allure freudienne, d'impulsions élémentaires. Le concept même de culture est fortement lié à l'idée que nous avons creusé l'écart avec le monde animal. Le présent ouvrage devra donc s'intéresser à ce que nous avons gardé d'animalité, et à ce que les ani­maux possèdent d'humanité. Il lui faudra également en revenir aux affrontements classiques, mais toujours perti­nents, entre behavioristes et éthologistes, les premiers met­tant l'accent sur l'apprentissage, les seconds sur l'instinct.</text:p>
      <text:p text:style-name="P1">À chaque fois, je tenterai de saper les dualismes, de recher­cher une vision d'ensemble plus globale.</text:p>
      <text:p text:style-name="P1">Il est en tout cas évident que nous avons perdu le contrôle des singes à qui nous faisions prendre le thé. Au lieu de nous imiter, de renverser la théière sur commande, ils nous ont volé la vedette, témoignant d'habitudes qu'ils ont acquises par eux-mêmes, se livrant à des tours que nous ne leur avons pas appris. Ils nous tendent désormais un tout autre miroir, dans lequel ils ne sont plus des caricatures de l'homme, mais des membres à part entière de notre famille, avec une dignité et une ingéniosité qui leur sont propres. Depuis qu'en 1758, Cari Linné eut le courage de nous classer avec eux, le même message n'a cessé de nous par­venir : nous ne sommes pas seuls. Biologiquement parlant, nous ne l'avons jamais été. Le temps est venu d'affirmer qu'il en va de même pour la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21:46:45</meta:creation-date>
    <dc:date>2007-12-28T09:34:43</dc:date>
    <dc:language>fr-CH</dc:language>
    <meta:editing-cycles>6</meta:editing-cycles>
    <meta:editing-duration>PT46M10S</meta:editing-duration>
    <meta:user-defined meta:name="Info 1"/>
    <meta:user-defined meta:name="Info 2"/>
    <meta:user-defined meta:name="Info 3"/>
    <meta:user-defined meta:name="Info 4"/>
    <meta:document-statistic meta:table-count="0" meta:image-count="0" meta:object-count="0" meta:page-count="8" meta:paragraph-count="64" meta:word-count="7228" meta:character-count="45682"/>
  </office:meta>
</office:document-meta>
</file>