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fo:font-size="10pt" fo:language="fr" fo:country="FR" style:font-size-asian="10pt" style:font-size-complex="10pt"/>
    </style:style>
    <style:style style:name="T4" style:family="text">
      <style:text-properties fo:font-size="10pt" fo:language="en" fo:country="US"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Georges VIGARELLO, Le propre et le sale.Vermines</text:h>
      <text:p text:style-name="P2"><text:span text:style-name="T3">La défense contre la vermine introduit aussi à un monde qui a précédé celui de Platter. A Montaillou, au XIVe siècle, l'épouillage est constant, signe de tendresse, signe de déférence : dans le lit, au coin du feu, les maîtresses épouillent leurs amants avec application; les servantes épouillent leurs maîtres; les filles épouillent leur mère et les belles-mères leurs futurs gendres. Certaines femmes, au tour de main plus «affûté», en font même une profession : On s'installe l'été, au soleil, sur les , «toits plats des maisons basses» en se livrant aux mains d'épouilleuses professionnelles, tout en papotant. Cette vermine, à la fin du Moyen Âge, accompagne encore le quotidien d'une population dans sa plus large part. Sa présence est rappelée à la moindre occasion. La première méthode qu'envisageait, au </text:span><text:span text:style-name="T4">XVe </text:span><text:span text:style-name="T3">siècle, le Ménagier de Paris, pour l'écarter ou la supprimer, était de serrer si fort dans les coffres, les couvertures, linges et habits «que les puces soient sans jour et sans air et tenues à étroit, ainsi périront et mourront sur l'heure». La description ou la simple évocation de tels insectes est familière au </text:span><text:span text:style-name="T4">XVe </text:span><text:span text:style-name="T3">siècle, confirmant au moins l'étendue de leur présence : «La puce blesse ceux qui veulent dormir et n'épargne nul, ne roi, ne pape [...]. La puce n'est pas facile à prendre parce qu'elle saute légèrement et quand il doit pleuvoir elle mord aigre­ment.» La rédaction même des règles de courtoisie, toujours au </text:span><text:span text:style-name="T4">XVe </text:span><text:span text:style-name="T3">siècle, dictées entre autres aux enfants nobles, accepte la vermine comme un horizon «naturel». Tout au plus faut-il éviter de rendre son existence trop ostensible. Mais elle se voit; elle est là, au bout des doigts, proche et quotidienne à la fois : «II est malséant et peu honnête de soi gratter la teste à table et prendre au col ou au dos, pouls et puces ou autre vermine et la tuer devant les gens.» Au tout début du XVIe siècle encore, un envoyé du duc de Ferrare logeant au château de Fontainebleau, </text:span><text:span text:style-name="T1">dont la première construction venait de s'achever, ironise sur les «puces, poux, punaises et certaines mouches qui ne l'ont aucunement laissé reposer» jusqu'à s'étonner complaisamment «de ce que Dieu s'était amusé à créer tels animaux inutiles». Pour s'en défendre, il y a bien comme avec Platter le change­ment de vêtement, ou au moins le fait d'entretenir celui-ci «nettement». C'est ce que répètent les textes de courtoisie depuis le Moyen Âge. L'insistance est brève et générale. La pratique existe sans indication précise ni circonstanciée. L'habit doit ici surtout être honnête et décent. La surface de cet habit retient en fait l'essentiel du regard.</text:span></text:p>
      <text:p text:style-name="P1">Mais ce sont les textes expliquant la présence de la vermine, ceux qui tentent d'en décrire l'apparition et le foisonnement, qui illustrent le mieux le lien encore très lâche qu'elle est supposée entretenir avec la propreté du corps. Le discours des hygiénistes, par exemple, n'imagine dans la prolifération de cette faune parasitaire qu'un excès d'humeurs corporelles. Poux et puces naissent de transpirations mal maîtrisées. Ce sont les substances humaines dégradées qui leur donnent vie. A l'in­verse, réduire les humeurs aiderait à supprimer une telle prolifération. Une longue tradition, jusqu'au XVIIe siècle, tra­vaille sur des causes dont le rapport avec la propreté corporelle est très rarement explicite. C'est de 1' «intérieur» que sont sécrétés animalcules et démangeaisons, génération spontanée issue d'un invisible mélange de matières : «Les causes de la gale [des enfants] sont doubles, car elle est engendrée par les reliques des mois de purgation des femmes, ou par le lait de la nourrice qui est de mauvaise qualité, lequel se corrompt facilement dedans l'estomac de l'enfant et ne peut être trans­formé en bon chyle. » La lutte contre la gale enfantine a donc pour premier objet le lait de la nourrice : «soigner», c'est changer de nourrice ou changer l'alimentation de celle-ci.</text:p>
      <text:p text:style-name="P1"><text:span text:style-name="T3">Ces vies rampantes ne peuvent naître que du corps. Elles «sortent» de la peau comme certains vers semblent émerger de chairs en décomposition. L'image est simplement transposée. Leur présence indique un dérèglement intérieur, une dégrada­tion de substances obscures. La présence de la mort déjà, son </text:span>travail secret peut-être, ou son signe, sa morsure en tout cas sur les chairs vives. Aucune relation ici avec l'entretien de la peau. La propreté n'est pas évoquée. Comme si elle n'avait ni épaisseur ni enjeu. Dans ce cadre, elle n'a pas d'existence. Elle n'a pas de statut sanitaire. La focalisation est ailleurs. Les croûtes qui se propagent, les écoulements séreux, les féconda­tions parasitaires ne suscitent pas de mise en rapport direct avec le nettoiement. Ils traduisent essentiellement un «état» du corps. Supprimer ces «troubles», c'est donc d'abord viser les mécanismes internes. Pendant des siècles, l'explication ne varie pas : celle de Mauriceau, chirurgien accoucheur des bourgeoises parisiennes, au XVIIe siècle, est la même que celle de Guy de Chauliac, chirurgien des papes avignonnais au XIVe siècle. Poux et cirons ne naissent-ils pas, pour ce dernier aussi, des «humeurs corrompues», et les enfants n'en sont-ils pas d'autant plus victimes qu'ils sont débordants d'humeurs ?</text:p>
      <text:p text:style-name="P1">Ce choix théorique des désordres organiques révèle au moins que le lien entre vermine et propreté est loin des évidences qu'il aura plus tard. C'est même l'ensemble d'un contexte patholo­gique qui est concerné. Comme si les regards ne pouvaient s'arrêter sur un objet bientôt évident. Comme si une relation, bientôt transparente, n'apparaissait pas : «Ces pustules sales, ces croûtes et ces ulcères qui gâtent le corps et particulièrement le visage et la tête des petits enfants, connues sous le nom de crusta lacta, d'acchorée et de vignes, dont les auteurs ne donnent que des descriptions des différences accidentelles, viennent à mon avis d'une lymphe qui pêche en acide plus ou moins visqueux.» Dans la défense contre les invasions grouil­lantes et les atteintes de la peau, la tradition savante privilégie surtout un moyen : limitation et contrôle des humeurs.</text:p>
      <text:p text:style-name="P1"><text:span text:style-name="T3">Ce moyen correspond du reste aux innombrables régimes composant le fondement des traités d'hygiène jusqu'au XVIIe siè­cle : surveiller la nourriture, parce que d'elle dépend tout ce qui concerne le corps. Déterminant les humeurs et leurs qualités, sa composition détermine ce qui est sain. Varier celle-ci, c'est agir encore sur les parasites en jouant sur leur source : «Les corps cacochymes qui ont abondance d'humeurs acreuses ont volon</text:span>tiers beaucoup de telles bêtes. Par quoi, pour bien guérir les démangeaisons qui en procèdent, il faudrait purger telle cacochymie par médicaments à ce propices.» Purger, mais aussi contrôler. Il faut éviter les aliments dont la décomposition accumule l'acide et le visqueux et tous ceux qui risquent d'accroître la transpiration. Seule l'alchimie intérieure de l'orga­nisme peut arrêter le développement de ces vies parasitaires. Il faut éviter encore les nourritures trop «humides»,celles dont la digestion est trop lente ou difficile. Est-il étonnant par exemple, au XVIe siècle, que les cellules des chartreux ne soient pas envahies de punaises ? Celles de leurs domestiques le sont bien... Sans doute est-ce, pour Cardan, parce que les chartreux savent s'abstenir de viande. Une cellule sans vermine devient, encore au XVIe siècle, un cas digne d'attention, que les «humeurs» monacales expliqueraient en premier lieu. De telles précautions conduisent à un critère empirique de subs­tances épurées, qu'un des premiers traités sur l'art de «la beauté corporelle» traduit, au XVIIe siècle, en termes familiers : «La manière de vivre est très requise en cette maladie [la mauvaise teigne], on ne doit user que de viandes qui engendrent bon suc [...].» Ces textes ne veulent même pas dire que la nourriture doive être envisagée de façon tatillonne. Au moins disent-ils seulement que la nourriture est largement responsable de la vermine.</text:p>
      <text:p text:style-name="P1"><text:span text:style-name="T3">Une telle tradition touche aux premières phases d'une histoire : elle correspond pour nous à un temps de cécité et d'insensibilité. En illustrant des perceptions qui ne peuvent être les nôtres, cette distance nous confronte au plus lointain, réveillant à la limite une gêne, comme si le seuil du tolérable était dépassé. Suggérant des représentations totalement oubliées, elles suggèrent surtout une profonde transformation de sensibilité. Car c'est bien la sensibilité - voire l'affect - qui semble concernée ici, autant et peut-être plus que la «raison» hygiénique. Dans cette histoire primitive, un vaste ensemble de relations jugées plus tard «élémentaires» n'ont pas cours, entre malpropreté et maladie, en particulier ; mais, plus largement, n'ont pas cours des perceptions devenues aujourd'hui </text:span>totalement inconscientes. Semblent vacants des repérages cor­porels qui sont pour nous évidents.</text:p>
      <text:p text:style-name="P1">Le «silence» de ces textes ne permet pourtant pas de conclure à une absence de toute propreté corporelle. Celle-ci existe, mais «autrement» que celle d'aujourd'hui, référée à d'autres règles. Il n'y a pas à cet égard de «point zéro». Il ne saurait y avoir de zone totalement aveugle. Le processus de civilisation, auquel le geste de propreté appartient, n'est pas fait de commencement absolu. Encore faut-il, afin d'atteindre les formes archaïques de ce même geste et l'évolution de ses seuils successifs, abandonner les repères qui sont les nô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3:23:12</meta:creation-date>
    <dc:date>2007-12-30T08:08:34</dc:date>
    <dc:language>fr-CH</dc:language>
    <meta:editing-cycles>2</meta:editing-cycles>
    <meta:editing-duration>PT22M25S</meta:editing-duration>
    <meta:user-defined meta:name="Info 1"/>
    <meta:user-defined meta:name="Info 2"/>
    <meta:user-defined meta:name="Info 3"/>
    <meta:user-defined meta:name="Info 4"/>
    <meta:document-statistic meta:table-count="0" meta:image-count="0" meta:object-count="0" meta:page-count="2" meta:paragraph-count="8" meta:word-count="1482" meta:character-count="9441"/>
  </office:meta>
</office:document-meta>
</file>