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T1" style:family="text">
      <style:text-properties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L'animal, compagnon de route du citadin</text:h>
      <text:p text:style-name="P1"><text:span text:style-name="T1">Les citadins cohabitent aujourd'hui avec de nombreux animaux. Parmi ceux partageant l'espace public ou privé, on distingue. les animaux de compagnie, désirés, et les autres, non désirés. Certains sont bien acceptés, d'autres totalement rejetés </text:span>(la blatte, par exemple).</text:p>
      <text:p text:style-name="P1"><text:span text:style-name="T1">Il existe peu d'informations sur les animaux vivant à l'état sauvage. L'évaluation de leur nombre montre l'importance de la présence animale et des coûts de sa gestion. Ainsi, les pigeons sont évalués an nombre de plusieurs dizaines de milliers de couples à Paris. Les effectifs de moineaux y dépasseraient les 10'000 ou 20'000 couples. Toujours plus nombreux, d'autres oiseaux tels l'étourneau, le goéland, la mouette rieuse, la corneille, la pie viennent vivre en ville. On trouve aussi de petits mammifères </text:span>ou batraciens que les citadins ne remarquent même pas.</text:p>
      <text:p text:style-name="P1"><text:span text:style-name="T1">Le milieu urbain est donc capable d'accueillir de nombreuses espèces, à partir du moment où les sites d'alimentation, </text:span>de repos ou de reproduction sont disponibles.</text:p>
      <text:p text:style-name="P1"><text:span text:style-name="T1">On possède, au contraire, de très nombreuses informations concernant les animaux familiers que représentent aujourd'hui, en France, le chien (7,9 millions, dont 500'000 à Paris) et le chat (8,4 millions, dont 800'000 dans la capitale), les poissons (23 millions), les oiseaux (6 millions) et les rongeurs. Il y aurait plus de 45 millions d'animaux de compagnie dans 51,9 % des familles rurales et citadines. Mais le taux de possession décroît quand, on passe de la campagne à la ville et des petites agglomérations aux grandes métropoles : 63 % des chiens et 55 % des chats vivent dans des petites villes de moins de 20'000 habitants et 40% d'entre eux, en milieu rural. Cependant, l'animal familier prend une grande place dans la vie urbaine et sa présence est </text:span>devenue importante pour les citad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30T10:37:07</meta:creation-date>
    <dc:date>2007-12-30T10:37:41</dc:date>
    <dc:language>fr-CH</dc:language>
    <meta:editing-cycles>2</meta:editing-cycles>
    <meta:editing-duration>PT35S</meta:editing-duration>
    <meta:user-defined meta:name="Info 1"/>
    <meta:user-defined meta:name="Info 2"/>
    <meta:user-defined meta:name="Info 3"/>
    <meta:user-defined meta:name="Info 4"/>
    <meta:document-statistic meta:table-count="0" meta:image-count="0" meta:object-count="0" meta:page-count="1" meta:paragraph-count="5" meta:word-count="292" meta:character-count="1834"/>
  </office:meta>
</office:document-meta>
</file>