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ize="10pt" fo:language="fr" fo:country="FR" fo:font-style="italic" style:font-size-asian="10pt" style:font-style-asian="italic" style:font-size-complex="10pt" style:font-style-complex="italic"/>
    </style:style>
    <style:style style:name="T5" style:family="text">
      <style:text-properties fo:font-size="14pt" fo:language="fr" fo:country="FR" style:font-size-asian="14pt" style:font-size-complex="14pt"/>
    </style:style>
    <style:style style:name="T6"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M. Hotyat et N. Mathieu, De la biodiversité importée à la biodiversité propre</text:h>
      <text:p text:style-name="P2"><text:span text:style-name="T1">La nature dite «sauvage» s est peu à peu acclimatée à </text:span><text:span text:style-name="T2">l'</text:span><text:span text:style-name="T1">environnement urbain. À tel point que, souvent, nous n'arrivons plus à faire la différence entre les espèces importées, végétales ou animales, et celles qui, après une longue période d'adaptation, sont devenues spécifiques de nos villes.</text:span></text:p>
      <text:h text:style-name="Heading_20_3" text:outline-level="3">À CHACUN SON TERRITOIRE</text:h>
      <text:p text:style-name="P1">La biodiversité observée dans la ville présente de multiples facettes, depuis celle des végétaux introduits dans les appartements, les balcons et les ter­rasses jusqu'à la végétation sponta­née, reconquérant les espaces non entretenus, les friches industrielles, les terrains vagues et les chantiers. La biodiversité animale présente aussi de grandes originalités, manifestant cette capacité d'adaptation des ani­maux dans la ville, depuis les espèces importées jusqu'à celles qui font de l'environnement urbain leur niche écologique. L'analyse de la répartition et de la qualité des populations d'oiseaux est, sur ce point, exem­plaire. Elle révèle la relation de la biodiversité avec la variété des milieux de vie (densité du bâti, des habitants, de la végétation) ainsi qu'avec celle des comportements et pratiques des citadins à leur égard. Dans les centres-ville au tissu urbain très serré et à la haute minéralité, seuls des oiseaux peu exigeants en nourriture et en sites de nidifica­tion, tels le pigeon de ville et le moi­neau, peuvent y habiter. Dès que la richesse et la densité en arbres s'accroît, offrant une plus grande diversité alimentaire et de gîte, le pigeon ramier et l'accenteur mouchet apparaissent. Dans les zones résidentielles et pavillonnaires, au sein desquelles les végétaux sont beaucoup plus diversifiés, hiron­delle, fauvette à tête noire, pouillot, verdier d'Europe et pie se partagent le territoire.</text:p>
      <text:h text:style-name="Heading_20_3" text:outline-level="3">DES LOCATAIRES INTERMITTENTS</text:h>
      <text:p text:style-name="P1">Ces quelques exemples permettent d'établir une relation entre l'aug­mentation de la densité ou la diver­sité du couvert végétal en ville et un accroissement quantitatif et quali­tatif des populations d'oiseaux, par­fois jusqu'à saturation des milieux d'accueil. De plus, ces oiseaux urbains sont issus de milieux campagnard ou forestier, situés à la périphérie et considérés comme des «continents sources», capables d'approvision­ner la ville en oiseaux. Ceux-ci inves­tissent le milieu urbain en élisant domicile dans les moindres creux d'arbres, les parcs et les jardins, les tours ou les flèches des monuments. Leur adaptation à ce milieu ne les empêche pas de quitter momen­tanément les centres-ville pour retourner vers des espaces moins densément bâtis, grâce à des corridors boisés qui créent une liaison entre le cœur des cités et leur périphérie. Ce va-et-vient peut s'estomper avec le temps. Ainsi, les passereaux se trans­forment, peu à peu, en moineaux des villes. En outre, leur population a tendance à augmenter du fait de leur abondante reproduction et de l'arrivée plus ou moins régulière de nouveaux migrants. Cette avifaune devient alors un constituant du sys­tème urbain et représente un des maillons de la chaîne trophique, rela­tion classique dans tout écosystème, avec sa dynamique de population, sa consommation et sa production de matière organique.</text:p>
      <text:h text:style-name="Heading_20_3" text:outline-level="3"><text:span text:style-name="T5">EN SUIVANT </text:span>LA ROUTE DES DÉCHETS</text:h>
      <text:p text:style-name="P1"><text:span text:style-name="T3">La modification des comportement d'une espèce peut aller plus loin que la simple adaptation aux caractéristiques naturelles des milieux urbain; C'est le cas d'oiseaux de plus grand taille, tels certains </text:span><text:span text:style-name="T4">Larus</text:span><text:span text:style-name="T3"> (goéland argentés, mouettes rieuses, etc.) Oiseaux de mer et de bords de mer, ils envahissent de plus en plus les villes de l'intérieur, en même temps que 1eur comportement alimentaire se modifie profondément: ils ne se nourrissent plus que de déchets, devenant d'autant plus nombreux que les établissements humains sont denses. Cette invasion des villes s'est effectuée par étape habitués aux bateaux et aux tas d'immondices composés de poissons, ils se sont d'abord rapprochés d décharges d'ordures ménagères des ports maritimes et des villes littorales ou d'estuaires. Puis ils sont parvenus dans des ports fluviaux, avant d'entrer dans la ville ou de fréquenter ses abords. S'adaptant alors parfaitement à cet environnement construit, ils l'ont ajouté à leur aire originelle répartition. Leur pullulation a conduit </text:span>certaines municipalités à contrôler leur nombre et à les éliminer comme certaines espèces, tels les rats, dont la croissance se fait au détriment de la biodiversité animale.</text:p>
      <text:h text:style-name="Heading_20_3" text:outline-level="3">CITADINES DANS L'ÂME</text:h>
      <text:p text:style-name="P1"><text:span text:style-name="T3">Pour certaines espèces, la modification va au-delà du comportement alimen­taire et se traduit par des changements biologiques et une adéquation à un habitat urbain proprement dit. Dans ce cas précis, l'animal le plus spectaculaire est incontestablement la blatte. Cet insecte d'origine tropi­cale, introduit involontairement dans l'habitat humain, est devenu une espèce désormais désignée par le terme de «blatte urbaine», entièrement inféodée aux immeubles collectifs chauffés. Elle y trouve les conditions optimales d'une niche écologique (conditions climatiques, alimentaires et reproductives). En France, on trouve principalement trois espèces de blattes : </text:span><text:span text:style-name="T4">Blatta orientalis</text:span><text:span text:style-name="T3">, </text:span><text:span text:style-name="T4">Blattella germanica</text:span><text:span text:style-name="T3">, </text:span><text:span text:style-name="T4">Suppella longipalpa</text:span><text:span text:style-name="T3">, ces deux dernières étant les plus répan­dues. Elles diffèrent par certains points de leur cycle de développement, de leur biologie et de leur écologie, mais elles ont en commun de se dissimu­ler à proximité des lieux les plus chauds, à condition qu'il y ait des points d'eau et d'alimentation. Dans les habitations, les cuisines sont donc les premières zones colonisées par ces espèces nocturnes et omnivores (elles s'attaquent aussi bien aux aliments qu'aux papiers et aux tissus). Lorsque la capacité de charge du micro-milieu est dépassée, les animaux se dépla­cent dans des zones moins favorables mais à des distances qui ne vont pas au-delà de 86 mètres (horizontale­ment ou verticalement). Leur pullulation dans les immeubles collectifs, les hôpitaux, les restaurants et les piscines pose un problème sanitaire d'amplitude mondiale, non seule­ment parce que les blattes déclenchent des phobies, mais parce qu'elles sont vecteurs de bactéries provoquant des allergies, de l'asthme, voire des intoxi­cations alimentaires. Leur éradication est donc un objectif des politiques urbaines. Bien qu'elles témoignent de la progression de la biodiversité animale dans la ville, elles ne symbo</text:span>lisent ni la nature (sauf pour les cher­cheurs et les écologues) ni un objet de nature intégré au système urbain.</text:p>
      <text:h text:style-name="Heading_20_3" text:outline-level="3"><text:span text:style-name="T5">UNE BIODIVERSITÉ INCOMPATIBLE</text:span><text:span text:style-name="T3"> </text:span>AVEC LA VIE URBAINE?</text:h>
      <text:p text:style-name="P1">Ces exemples permettent de classer les animaux des villes en plusieurs caté­gories, depuis les «désirés», les «tolé­rés» ouïes «rejetés» jusqu'aux animaux symboles de la nature, comme les oiseaux migrateurs. Cette classifica­tion offre aussi la possibilité d'appré­hender les rapports homme/nature, qui passent parfois d'un état de coexis­tence à celui de cohabitation, éven­tuellement de rejet, avec dépôt de plainte et même demande de mise à mort. Ainsi se pose la question du type de faune capable de se maintenir en ville et de celui qui est désiré, ou non, par le citadin. Pour répondre à ces questions et aux exigences des habi­tants en la matière, les gestionnaires de l'espace urbain devront réaliser des modifications ou effectuer des struc­turations originales de cet espace afin de favoriser la présence, le maintien ou l'élimination de telle ou telle espèce. La présence des oiseaux en ville et, plus généralement, celle des animaux, pose le problème de la compatibilité de la biodiversité et de la conservation du patrimoine biologique avec le développement durable des villes, devant s'accomplir en harmonie avec l'environnement, l'économie et le sociocultu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8:02:50</meta:creation-date>
    <dc:date>2007-12-30T10:50:30</dc:date>
    <dc:language>fr-CH</dc:language>
    <meta:editing-cycles>5</meta:editing-cycles>
    <meta:editing-duration>PT1H36M38S</meta:editing-duration>
    <meta:user-defined meta:name="Info 1"/>
    <meta:user-defined meta:name="Info 2"/>
    <meta:user-defined meta:name="Info 3"/>
    <meta:user-defined meta:name="Info 4"/>
    <meta:document-statistic meta:table-count="0" meta:image-count="0" meta:object-count="0" meta:page-count="2" meta:paragraph-count="12" meta:word-count="1162" meta:character-count="7727"/>
  </office:meta>
</office:document-meta>
</file>