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Heading_20_2" style:master-page-name="Standard"/>
    <style:style style:name="T1" style:family="text">
      <style:text-properties style:use-window-font-color="true"/>
    </style:style>
    <style:style style:name="T2" style:family="text">
      <style:text-properties fo:font-style="italic" style:font-style-asian="italic" style:font-style-complex="italic"/>
    </style:style>
    <style:style style:name="T3" style:family="text">
      <style:text-properties style:font-name="Times New Roman" fo:font-size="10pt" fo:language="fr" fo:country="FR" style:font-name-asian="Times New Roman" style:font-size-asian="10pt" style:font-name-complex="Times New Roman" style:font-size-complex="10pt"/>
    </style:style>
    <style:style style:name="T4"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T5" style:family="text">
      <style:text-properties style:text-position="super 58%" style:font-name="Times New Roman" fo:font-size="10pt" fo:language="fr" fo:country="FR" style:font-name-asian="Times New Roman"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Pascal PICQ, Michel SERRES, Jean-Didier VINCENT, Qu'est-ce que l'humain - A la recherche d'une définition de l'homme</text:span></text:h>
      <text:p text:style-name="P1">Linné est le premier à classer l'homme parmi les primates, juste à côté des singes, dans la dixième édition de la <text:span text:style-name="T2">Systema Naturae</text:span> de 1758. Il lui donne son nom officiel : <text:span text:style-name="T2">Homo sapiens</text:span>.</text:p>
      <text:p text:style-name="P1">Ce terme, qui signifie «l'homme sage», s'appuie sur une caractéristique comporte­mentale et psychique de l'homme comparé au reste du monde animal. On retrouve une tra­dition séculaire qui reprend l'animal politique d'Aristote ou la distinction cartésienne entre l'animal-machine et l'homme qui pense.</text:p>
      <text:p text:style-name="P1"><text:span text:style-name="T3">Avec l'essor des sciences naturelles, les naturalistes mettent l'accent sur des adapta</text:span>tions physiques particulières, comme le gros cerveau et la bipédie. Mais les comporte­ments considérés comme exclusivement humains ne sont jamais abandonnés. C'est ainsi que, jusqu'au milieu de ce siècle, des définitions de l'homme le décrivent comme un «animal» muni d'un gros cerveau, exclu­sivement bipède, dont l'adaptation repose sur l'outil et la culture, et doué de langage. De telles définitions, bien trop imprécises, repo­sent sur des évidences qui méritent d'être reconsidérées. Ce sera le cas pour les carac­tères comportementaux depuis les études réalisées chez les grands singes mais aussi, et surtout, en ce qui concerne les caractères squelettiques avec l'accumulation grandis­santes des découvertes d'hominidés fossiles.</text:p>
      <text:p text:style-name="P1"><text:span text:style-name="T3">La première définition proposée en ce sens est due à Wilfrid Le Gros Clark, l'un des premiers paléoanthropologues à donner aux australopithèques toute l'importance qu'ils méritent dans le cadre de l'évolution humaine. Cette définition apparaît dans un livre intitulé </text:span><text:span text:style-name="T4">The Fossil Evidence for Human Evolution</text:span><text:span text:style-name="T3"> (Les Fossiles, preuves de l'évolution humaine), publié en 1947 et remanié en 1964. L'homme ou le genre </text:span><text:span text:style-name="T4">Homo</text:span><text:span text:style-name="T3"> se distingue comme suit : un volume cérébral moyen de 1100 cm</text:span><text:span text:style-name="T5">3</text:span><text:span text:style-name="T3">, mais variant de 700 à 2'000 cm</text:span><text:span text:style-name="T5">3</text:span><text:span text:style-name="T3">; des reliefs osseux au-dessus des orbites sou­vent développés, mais très variables d'une espèce à l'autre puisque robustes chez </text:span><text:span text:style-name="T4">Homo erectus</text:span><text:span text:style-name="T3"> mais presque effacés chez l'homme moderne ; la face est en retrait (orthognathe) ou peu avancée (prognathe) ; l'articulation du crâne (trou occipital ou </text:span><text:span text:style-name="T4">foramen magnum</text:span><text:span text:style-name="T3">) sur la colonne vertébrale (</text:span><text:span text:style-name="T4">atlas</text:span><text:span text:style-name="T3">) se situe au centre du crâne; les lignes tempo­rales qui délimitent l'aire d'origine des muscles temporaux de part et d'autre de la boîte crânienne courent à différentes hau­teurs mais ne se rejoignent jamais pour for­mer une crête ou cimier ; le menton peut être présent ou absent suivant les espèces; les arcades dentaires s'ouvrent au niveau des dents antérieures et ont une forme parabo</text:span>lique régulière qui s'écarte vers l'arrière; les dents antérieures ont une taille harmonieuse comparée aux dents postérieures ; les prémo­laires ont tendance à ne conserver que deux reliefs (cuspides) sur leurs couronnes ; la troi­sième molaire devient plus petite; la canine est petite, s'use par la pointe et ne dépasse pas les autres dents; il n'y a pas d'espace (diastème) entre les dents ; le squelette locomoteur est adapté à la station et à la marche bipèdes à l'exclusion d'autre mode de locomotion.</text:p>
      <text:p text:style-name="P1">Cette définition mélange à la fois des caractères précis, comme pour les dents, d'autres très variables, comme pour le volume cérébral ou la morphologie de la région au-dessus des orbites, et parfois des tendances évolutives qui ne s'expriment fran­chement que chez les hommes les plus récents. Elle se fonde sur ce que l'on connaît des caractères du genre <text:span text:style-name="T2">Homo</text:span> chez des formes plus tardives pour tenter d'en retrou­ver les premières manifestations.</text:p>
      <text:p text:style-name="P1"><text:span text:style-name="T3">Les difficultés se trouvent autour des origines et, bien évidemment, non pas chez des formes déjà diversifiées. Le problème est donc de donner une définition avec des caractères susceptibles de distinguer les pre­miers hommes des australopithèques. C'est ce que firent Louis Leakey, Philip Tobias et John Napier, les inventeurs d'</text:span><text:span text:style-name="T4">Homo habilis</text:span><text:span text:style-name="T3">, en 1964. </text:span><text:span text:style-name="T4">Homo habilis</text:span><text:span text:style-name="T3">, et donc le genre </text:span><text:span text:style-name="T4">Homo</text:span><text:span text:style-name="T3">, se distingue des australopithèques par les caractères suivants : une mandibule et des arcades dentaires plus petites; un volume cérébral plus grand, supérieur à 600 cm</text:span><text:span text:style-name="T5">3</text:span><text:span text:style-name="T3"> ; des reliefs osseux sur le crâne, dus à la taille des muscles, moins marqués. Le profil de la boîte crânienne est plus arrondi, notamment au niveau de l'os pariétal ; les incisives sont plus grandes; la taille des molaires est compa­rable, mais avec une tendance à la réduction de la dernière; les canines restent relative­ment importantes ; les prémolaires sont plus étroites ainsi que les molaires; tous ces carac­tères indiquent l'amorce de deux tendances évolutives qui affectent la morphologie du </text:span>crâne, le développement du cerveau et la réduction de l'appareil masticateur et de la face ; pour le squelette locomoteur, les auteurs insistent sur une bipédie comparable à la nôtre.</text:p>
      <text:p text:style-name="P1"><text:span text:style-name="T3">Actuellement, les caractères qui permet­tent de distinguer les premiers hommes des australopithèques sont essentiellement crâ­niens. La liste qui suit est due à Bernard Wood, lequel admet la coexistence d'</text:span><text:span text:style-name="T4">Homo habilis</text:span><text:span text:style-name="T3"> et d'</text:span><text:span text:style-name="T4">Homo rudolfensis</text:span><text:span text:style-name="T3">. Les plus anciens fossiles du genre </text:span><text:span text:style-name="T4">Homo</text:span><text:span text:style-name="T3"> se distinguent par des os de la voûte crânienne plus épais ; un moindre rétré­cissement du crâne derrière les orbites en vue supérieure (constriction post-orbitaire) ; une élévation du profil de la boîte crânienne en vue de profil avec une contribution plus mar­quée des parties pariétales et occipitales; une réduction du prognathisme de la partie inférieure de la face (région maxillaire et nasale) ; des molaires plus étroites; des arcades dentaires moins longues et plus larges. Voilà le genre humain suspendu à quelques fragments d'os. Après tout, pourquoi pas? Hélas, les mêmes auteurs n'hésitent pas à revoir leur propre copie. Les «premiers hommes» -</text:span><text:span text:style-name="T4">Homo habilis</text:span><text:span text:style-name="T3"> et </text:span><text:span text:style-name="T4">Homo rudolfensis</text:span><text:span text:style-name="T3"> - se voient expulsés incontinent du genre </text:span><text:span text:style-name="T4">Homo</text:span><text:span text:style-name="T3">. Son pre­mier représentant au sens strict est </text:span><text:span text:style-name="T4">Homo ergaster</text:span><text:span text:style-name="T3">, un homme incontestable en raison de <text:s/>sa bipédie très dérivée, de la taille de son cer­veau, de la réduction de la taille de ses molaires et de la régression de sa face. D'un point de vue adaptatif, il est le premier hominidé dont la survie ne dépende plus du monde des arbres et c'est un vrai prédateur. Culturellement, il invente de nouveaux outils en pierre taillée, construit des habitats et apprivoise le feu. Mais tout cela semble trop humain pour être aussi simple. Des fossiles découverts récemment à Dmanisi en Géorgie, donc hors d'Afrique, semblent intermédiaires entres les </text:span><text:span text:style-name="T4">Homo habi­lis</text:span><text:span text:style-name="T3"> contestés et les </text:span><text:span text:style-name="T4">Homo ergaster</text:span><text:span text:style-name="T3"> incontes­tables. Si l'homme des origines n'est pas une énigme, sa définition demeure bien difficile. Pour un historique de la définition du </text:span>genre Homo, cf. Pascal Picq «À la recherche des premiers hommes», in Yves Coppens et Pascal Picq, <text:span text:style-name="T2">Aux origines de l'humanité</text:span>, vol. 1, p. 270-2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2:23:29</meta:creation-date>
    <dc:date>2007-12-29T22:28:14</dc:date>
    <dc:language>fr-CH</dc:language>
    <meta:editing-cycles>2</meta:editing-cycles>
    <meta:editing-duration>PT12M10S</meta:editing-duration>
    <meta:user-defined meta:name="Info 1"/>
    <meta:user-defined meta:name="Info 2"/>
    <meta:user-defined meta:name="Info 3"/>
    <meta:user-defined meta:name="Info 4"/>
    <meta:document-statistic meta:table-count="0" meta:image-count="0" meta:object-count="0" meta:page-count="2" meta:paragraph-count="8" meta:word-count="1060" meta:character-count="6862"/>
  </office:meta>
</office:document-meta>
</file>