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Jean-Marie PELT, Le contrat avec les animaux</text:h>
      <text:p text:style-name="P2">Pendant des millénaires, l'homme et le loup chassè­rent les mêmes proies : des herbivores ; ils se disputèrent la même nourriture, le même gibier. Leurs liens de coha­bitation sont attestés par la présence d'ossements de loups dans des sites d'occupation humaine très anciens. Une cohabitation qui n'allait sans doute pas sans aléas, car si, dans certains cas, des loups ont attaqué des humains, ceux-ci le leur ont bien rendu en les chassant pour se vêtir de leur fourrure.</text:p>
      <text:p text:style-name="P1">Mais, au fil des millénaires, l'alliance de l'homme et de la bête se renforce et aboutit à la toute première domestication, celle du chien, qui se produit aux alen­tours de 12'000 ans avant J.-C, dans les régions arctiques. La proximité de l'homme et de la bête grandissant au fil du temps, les loups, attirés par les déchets alimentaires des humains, mais aussi sans doute par leur odeur, et peut-être par leurs caresses, ont appris à se laisser faire docilement. Les louveteaux orphelins étaient confiés aux femmes qui les biberonnaient, tandis que l'empreinte humaine modifiait le comportement de l'animal, l'apport de nourriture et le contact physique entraînant un atta­chement réciproque.</text:p>
      <text:p text:style-name="P1"><text:span text:style-name="T4">Par sélection, les hommes ont gardé auprès d'eux les animaux les plus dociles ; au fil des générations, </text:span>s'est ainsi transformé en chien. L'animal domestiqué accompagne dès lors son compagnon à la chasse, où il se montre un collaborateur irremplaçable grâce à une acuité olfactive sans commune mesure avec la nôtre, qui lui permet de déceler la présence de gibier à longue dis­tance. Puis le chien s'est approprié le projet humain en s'engageant dans la protection et la garde des trou­peaux... contre les loups !</text:p>
      <text:p text:style-name="P1">Au gré des sélections, le chien se transforme. Tout à la joie de partager l'existence des hommes, ses compa­gnons, il développe un comportement juvénile et reste une sorte d'éternel adolescent se comportant comme un loup immature. Il suffit de le voir ramper, gémir, aboyer, jouer, tous comportements qui disparaissent chez les louveteaux au fur et à mesure qu'ils grandissent. En fait, la domestication a infantilisé le chien : tel est le prix - somme toute agréable pour son maître - de son huma­nisation. En revanche, elle lui permet de développer des apprentissages dont ses congénères sauvages seraient bien en peine de se prévaloir. D'où des performances intellectuelles bien supérieures à celles de son ancêtre le loup, mises en œuvre dans de multiples situations où le chien aide ses compagnons humains, son maître en par­ticulier, en lui offrant une vaste gamme de services.</text:p>
      <text:p text:style-name="P1"><text:span text:style-name="T4">Après des millénaires de domestication et de sélec­tions, on dénombre aujourd'hui près de quatre cents races de chiens, chacune ayant ses caractères propres et son aptitude à des performances spécifiques. Le chien est soumis à son maître qu'il aime tout comme le lou­veteau aime et respecte le loup dominant la meute. Entre eux une étroite coopération s'installe, qui n'exclut ni le jeu, ni le service rendu. La littérature abonde en surpre­nants récits témoignant de la fidélité indéfectible du chien à son maître. On cite le cas d'un labrador qui se mettait parfois à japper lorsque le téléphone sonnait, et </text:span>ce bien avant que sa maîtresse n'ait eu le temps de décro­cher. Chaque fois que cela se produisait, elle put se rendre compte que c'était son fils qui l'appelait : le chien n'aboyait que pour lui, jamais quand il s'agissait de quelqu'un d'autre au bout du fil.</text:p>
      <text:p text:style-name="P1">Ce rapprochement opéré depuis le néolithique semble suggérer un étrange destin. En fréquentant l'homme sur des millénaires, l'animal sauvage serait-il appelé au fil du temps et jusqu'au futur le plus éloigné à se rapprocher de nous jusqu'à ce que s'effectue un partage des qualités propres à l'un et à l'autre ? Dans ce vaste mouvement qui va de l'animal sauvage au compagnon familier, faut-il déceler une orientation spécifique de l'évolution dès lors que l'homme s'en mêle? Va-t-il prendre en charge l'ave­nir d'autres espèces qui l'accompagnent désormais dans son périple ?</text:p>
      <text:p text:style-name="P1"><text:span text:style-name="T4">On n'en finirait pas de dresser la longue liste des animaux déjà domestiqués, connus ou moins connus : buffles, ânes, chevaux, mais aussi chameaux, lamas, élans, yaks, etc. On imagine mal ce que serait la vie humaine sans ces compagnonnages propres à chaque civilisation. La Bible évoque une Création inachevée, confiée à l'homme pour qu'il la mène à son aboutisse­ment. Et si c'était précisément de cela qu'il s'agissait? Depuis le néolithique, de nombreuses espèces se sont rapprochées de nous, tandis que nous nous rappro­chions d'elles. Nous avons appris à partager leurs capa­cités pour pouvoir bénéficier de leurs performances. De leur côté, elles ont aussi beaucoup appris ou acquis de nous. Et pas seulement les bêtes sauvages : des herbes sauvages dûment sélectionnées ont fait de nos jardins les lieux par excellence de notre alliance avec une nature humanisée par des millénaires de fréquentation mutuelle et de sélection. Pressée par l'homme et ses ingénieuses techniques, la nature s'est peu à peu jardi</text:span>née, exposant dans nos enclos ses plus somptueuses créations.</text:p>
      <text:p text:style-name="P1">Jamais l'intérêt pour les plantes et le monde animal n'a été aussi grand que chez nos contemporains, illustré par le mémorable combat de Théodore Monod pour le respect de la vie et contre la souffrance animale - un combat aujourd'hui relayé par Hubert Reeves. On peut imaginer que ce mouvement se poursuivra et se renfor­cera et que de plus en plus nombreuses seront les bêtes à entrer dans la familiarité des hommes. Sauvage, la nature, certes, mais peut-être prédestinée à des alliances et à des symbioses qu'aujourd'hui nous ne pouvons même pas encore imaginer.</text:p>
      <text:p text:style-name="P1">Mais de telles supputations ne devraient nullement inciter à relâcher les efforts pour défendre et protéger la faune et la flore sauvages, tâche à laquelle l'humanité n'a commencé à s'employer que depuis un siècle et demi. Les liens d'alliance entre l'homme et la nature se sont en effet renforcés à partir du XIXe siècle lorsque naquit le concept de «protection ou de conservation de la nature». Effrayé par les dégâts causés par l'essor de son industrieuse activité, l'homme se mit en devoir de protéger espaces et espèces sauvages. Ainsi furent créées, dès 1853, quelques réserves boisées dans la forêt de Fon­tainebleau. Onze ans plus tard, en 1864, John Muir fit placer sous protection une forêt de séquoias géants plurimillénaires de Californie récemment découverte et qui allait devenir le parc national de Yosemite. Puis, en 1872, fut créé le parc national de Yellowstone, au Wyoming. Depuis lors, le mouvement en faveur de la préservation de la nature n'a cessé de prendre de l'ampleur. Pourtant, malgré l'énormité des efforts déployés de par le monde, l'état de la nature continue à se dégrader.</text:p>
      <text:p text:style-name="P1"><text:span text:style-name="T4">Ce souci témoigne néanmoins d'une alliance pro­fonde et tenace de l'homme et de la nature, qu'atteste </text:span>par exemple l'extraordinaire obstination d'ornitho­logues néo-zélandais à sauver une espèce d'oiseau à laquelle ils sont particulièrement attachés. L'histoire est saisissante. Cet oiseau, c'est le kakapo, le plus gros per­roquet du monde. Or, depuis plus d'un siècle, scienti­fiques et autodidactes de tous pays ont conjugué leurs efforts pour le sauver. Étrange créature, en vérité, que ce volatile qui émet une forte odeur fruitée et musquée, caractéristique qui lui vaut d'endurer bien des malheurs de la part de ses prédateurs attirés par ces émanations. Jusqu'au milieu du <text:span text:style-name="T7">XIX</text:span>e siècle, des milliers de kakapos occupaient la Nouvelle-Zélande ; l'oiseau ne se connais­sait qu'un seul prédateur : un aigle de grande taille, endé­mique comme lui du monde insulaire austral, si bien que les deux oiseaux y vivaient en équilibre. Mais, à l'arri­vée des Polynésiens, son destin allait complètement bas­culer. Ils s'en prirent à ses plumes et à sa chair. Les nouveaux arrivants étaient escortés de surcroît du chien et du kiore, un petit rongeur, auxquels s'ajoutèrent, à l'arrivée des Européens, le rat, la belette, le furet et sur­tout le chat et le putois. Cette faune importée envahit la Nouvelle-Zélande à une vitesse extraordinaire. Tous ces animaux chassant à l'odorat, le kakapo devenait pour eux une cible privilégiée.</text:p>
      <text:p text:style-name="P1">Face à l'adversité qui fondait sur le perroquet géant, d'autant plus fragile qu'il est incapable de voler, une mobilisation générale fut décrétée, sans doute la plus ancienne et la plus persévérante action de préservation de toutes les espèces menacées à ce jour protégées de par le monde. Richard Henry, pionnier de la conservation, consacra dès 1894 quinze ans de sa vie à la protection de l'animal. Il déplaça trois cents kakapos sur l'île sanc­tuaire de Résolution où les prédateurs européens ne s'étaient pas encore installés. Mais le putois est fin nageur: il gagna l'île et y extermina tous les oiseaux.</text:p>
      <text:p text:style-name="P3"><text:span text:style-name="T1">À la fin du </text:span><text:span text:style-name="T3">XXe </text:span><text:span text:style-name="T1">siècle, la situation n'a cessé de se dégrader. En 1977, on comptait encore cent soixante-sept kakapos, mais soixante-dix-sept seulement en 1982, et cinquante-six en 1991. En 1990, paraît dans le </text:span><text:span text:style-name="T2">New Scientist</text:span><text:span text:style-name="T1"> un article intitulé «Derniers jours pour le vieil oiseau de nuit». Cet article stimule le zèle de Don Merton et de son équipe de naturalistes, si bien qu'après douze ans d'efforts, en 2002, Stéphanie Pain peut publier dans la même revue un nouvel article intitulé «No dodo », par allusion au dodo, gros oiseau incapable de voler, exterminé et disparu de l'île Maurice dès le XVIIe siècle.</text:span></text:p>
      <text:p text:style-name="P1">Le kakapo sera donc sauvé, mais il y aura fallu toute une série d'épisodes rocambolesques. En 1977, dans l'île Stewart, la plus méridionale de l'archipel néo-zélandais, Merton et son équipe découvrent une colonie de deux cents individus que les chats sont en train de massacrer. Entre 1982 et 1995, tous les survivants sont transportés dans des îles refuges où on est censé ne trou­ver aucun mammifère prédateur. Malheureusement, le kiore est là qui mange les œufs et les poussins du per­roquet nocturne. S'engage alors une lutte sans merci contre ce terrible rongeur. En 1999, on redéménage tous les kakapos survivants sur deux îles d'où le kiore a été éradiqué. Là, les oiseaux vont pouvoir se reproduire. Mais cette reproduction est des plus difficiles du fait de certains particularismes de l'espèce.</text:p>
      <text:p text:style-name="P1">Pour attirer et courtiser les femelles, les kakapos mâles construisent des «arènes de parades» où ils vien­nent durant la nuit produire un répertoire de chants d'une grande originalité : étranges bruits métalliques suivis de grognements, puis de grondements qui peuvent s'en­tendre à des kilomètres à la ronde. C'est la condition indispensable pour que les femelles les rejoignent et se reproduisent avec eux.</text:p>
      <text:p text:style-name="P1">Seconde particularité: la relation entre l'abondance de la nourriture et l'activité sexuelle. Les kakapos atten­dent la fructification d'un arbre, un conifère endémique, le Rimu, et la chute de ses fruits pour s'en nourrir et alors seulement s'accoupler afin d'assurer leur descendance. Pas question d'apporter aux oiseaux un supplément de nourriture : ceux-ci s'en tiennent strictement à la fructi­fication de leur arbre préféré.</text:p>
      <text:p text:style-name="P1">Sur l'île de Codfish, l'équipe des sauveteurs attend donc la chute des cônes du Rimu. Mais les prédateurs menacent à nouveau et un nouveau transport s'impose: on déplace vingt femelles en âge de se reproduire; chaque nid est surveillé vingt-quatre heures sur vingt-quatre. En décembre 2001, les mâles poussent enfin leur cri de corne de brume, et les premières reproductions commencent pour Noël. Chacune des vingt femelles pond; sur vingt-six poussins, vingt-quatre survivront, faisant désormais monter à quatre-vingt-six la population dénombrée. Les kakapos n'ont jamais été aussi nom­breux depuis vingt ans !</text:p>
      <text:p text:style-name="P1">Mais la vigilance s'impose et les membres du «Kakapo Recovery Program» ont jeté leur dévolu sur une autre île, Campbell, située à cinq cents kilomètres au sud de l'archipel. Le dernier rat y a été tué en 2003 et aucun mammifère n'y a encore mis le pied. Serait-ce le paradis retrouvé pour le kakapo ?</text:p>
      <text:p text:style-name="P1">Grand perroquet de soixante-cinq centimètres, pesant jusqu'à quatre kilos, le kakapo est le symbole de ces ani­maux qui ne résistent pas aux incursions de l'homme et des multiples prédateurs qu'il entraîne dans son sillage. Ils étaient donc condamnés à mort, comme les drontes et les dodos, animaux sans défense des îles Mascareignes que les navigateurs du XVIIe siècle prenaient plaisir à abattre.</text:p>
      <text:p text:style-name="P1"><text:span text:style-name="T4">Que de chemin parcouru depuis lors ! Les extermina</text:span>teurs ont laissé place aux protecteurs, et les relations conflictuelles aux relations compassionnelles. Mais en quoi s'agit-il là d'une symbiose? On voit bien ce que l'oiseau a à gagner de ses bonnes relations avec ses pro­tecteurs. Mais ceux-ci, quel bénéfice retirent-ils de leurs efforts?</text:p>
      <text:p text:style-name="P1">Avec la protection de la nature, nous sommes entrés dans l'univers des services mutuels gratuits, de l'altruisme et de la compassion. L'homme a pris enfin conscience de son rôle de gardien de la Création. Le kakapo est le grand frère de ces oiseaux mazoutés que des centaines déjeunes traitent avec zèle après chaque «marée noire» pour les sauver. Un ornithologue américain du début du XIXe siècle, MacMillan, fit œuvre de visionnaire lorsqu'il écrivit vou­loir protéger les condors sur lesquels les cow-boys tiraient comme sur tout ce qui bouge : «II faut sauver les condors non pas seulement parce que nous avons besoin des condors, mais parce que nous avons besoin de développer les qualités humaines nécessaires pour les sauver; car ce sont ces qualités-là dont nous aurons besoin pour nous sauver nous-mêm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2:15:26</meta:creation-date>
    <dc:date>2007-12-29T22:08:39</dc:date>
    <dc:language>fr-CH</dc:language>
    <meta:editing-cycles>6</meta:editing-cycles>
    <meta:editing-duration>PT37M42S</meta:editing-duration>
    <meta:user-defined meta:name="Info 1"/>
    <meta:user-defined meta:name="Info 2"/>
    <meta:user-defined meta:name="Info 3"/>
    <meta:user-defined meta:name="Info 4"/>
    <meta:document-statistic meta:table-count="0" meta:image-count="0" meta:object-count="0" meta:page-count="3" meta:paragraph-count="21" meta:word-count="2181" meta:character-count="13556"/>
  </office:meta>
</office:document-meta>
</file>