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language="fr" fo:country="FR" style:font-size-asian="10pt" style:font-size-complex="10pt"/>
    </style:style>
    <style:style style:name="P6"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Jean-Marie PELT, Où le libéralisme lit Darwin à sa manière</text:h>
      <text:p text:style-name="P3"><text:span text:style-name="T1">Dans </text:span><text:span text:style-name="T2">La Loi de la jungle</text:span><text:span text:style-name="T1">, nous avons mis en évidence les stratégies multiples par lesquelles l'agressivité se déploie dans la nature, non sans avoir insisté cependant sur les mécanismes évolutifs qui tendent à en limiter les effets. C'est pourtant cette image implacable de la nature qu'ont retenue les philosophes du </text:span><text:span text:style-name="T3">XIXe </text:span><text:span text:style-name="T1">siècle, tous in­fluencés par l'œuvre de Charles Darwin attribuant les progrès de l'évolution à la sélection naturelle qui favo­rise à tout moment les plus aptes au détriment des autres.</text:span></text:p>
      <text:p text:style-name="P1">Le système capitaliste avait besoin d'une théorie du progrès, ainsi que d'une justification naturaliste de l'in­dividualisme et du triomphe des meilleurs. Le darwi­nisme est alors utilisé par tous ceux qui, en Europe puis aux États-Unis, ne retiennent de lui, pour fonder ou défendre leurs droits socio-économiques, que la priorité absolue accordée à la survie et à la dominance des plus aptes, avec élimination corrélative des plus faibles - promptement confondus, dans la ligne de pensée de Max Weber, protestant puritain, avec les moins méritants.</text:p>
      <text:p text:style-name="P1"><text:span text:style-name="T4">C'est à travers cette grille de lecture que le monde entier a reçu le darwinisme. On isole les thèmes de la </text:span>compétition, de la concurrence vitale, de la lutte pour la vie, de la transmission cumulative des avantages, de l'élimination des moins aptes, et on applique le tout aux sociétés humaines! Se laissant prendre à cette vision darwinienne de la nature transposée à la société, Marx, dans une correspondance avec Engels, insiste sur la forte impression que lui ont faite la lecture de Darwin et son appréhension malthusienne de la lutte pour la vie. D'où sa justification de la lutte des prolétaires, certes les plus pauvres, mais aussi les plus nombreux.</text:p>
      <text:p text:style-name="P1"><text:span text:style-name="T4">Or Darwin n'est pas ici directement en cause, car il s'est toujours gardé d'extrapoler ses thèses biologiques au monde social. Les multiples symbioses qui relèvent du fonctionnement de la nature ne lui ont d'ailleurs pas échappé. Les chapitres 3 et 4 d'une de ses œuvres maî­tresses, </text:span><text:span text:style-name="T5">La Descendance de l'homme</text:span><text:span text:style-name="T4">, sont consacrés à l'étude comparative du sens moral chez l'homme et chez les animaux. On y trouve de multiples observations sur la solidarité qui règne entre les membres d'un couple en vue de leur défense commune. L'altruisme dans le monde animal, l'étonnant attachement que l'homme porte aux animaux domestiques et, inversement, les «qualités morales» déjà décelables chez les chiens ou les singes domestiqués, par exemple, sont interprétés par Darwin comme des tendances comportementales marquant les étapes successives de la montée vers la moralité que développera l'homme social. Car, pour lui, la moralité des sentiments et des actes est une tendance évolutive aisément décelable dès lors qu'un groupe d'individus parvient à un certain degré de développement psychique. Ce même mouvement, il le voit se poursuivre au sein de l'humanité, car, pour lui, la morale est un fait d'évolu</text:span>tion, déterminé lui aussi par la sélection naturelle. À ses yeux, l'évolution intellectuelle tend à s'accompagner d'une atténuation des instincts agressifs alors même que se développe une catégorie particulière d'instincts qu'il qualifie d'«instincts sociaux». Ces derniers sont spé­cialement sélectionnés au sein de l'humanité et produi­sent, dans l'état de civilisation, l'épanouissement de sen­timents, d'actes, d'institutions et de conduites dont les effets contrebattent les conséquences ordinaires de la cruelle sélection naturelle: on n'élimine plus les faibles, c'est-à-dire les individus que leurs conditions physiolo­giques, psychiques ou sociales auraient condamnés à mort, mais, dorénavant, on les protège, on les soigne et on les défend.</text:p>
      <text:p text:style-name="P1">Pourtant, rien de tout cela, qui figure pourtant explici­tement dans l'œuvre de Darwin, n'a été retenu par ses cri­tiques ou ses zélateurs. Son œuvre a été passée au crible de la pensée d'un Thomas Huxley qui n'y a vu que l'uni­verselle et implacable lutte pour la vie, immédiatement applicable au fonctionnement des sociétés humaines.</text:p>
      <text:p text:style-name="P1"><text:span text:style-name="T4">Certes, une telle manière de voir n'est pas totalement étrangère à la pensée darwinienne et s'y exprime égale­ment. Profondément inspiré par le fameux «Malheur aux pauvres ! » de Malthus, Darwin écrit : «La lutte pour l'existence est la conséquence inévitable du taux élevé suivant lequel tous les êtres organisés tendent à s'accroître. Chaque être produisant au cours de sa vie plusieurs œufs ou graines doit à une certaine période de son existence être soumis à la destruction, car autrement, vu la raison géométrique suivant laquelle a lieu sa mul­tiplication, il finirait par pulluler et atteindre promptement à des chiffres auxquels aucun pays ne saurait suffire. Il faut que dans tous les cas il y ait lutte soit entre individus de même espèce, soit entre individus d'espèces distinctes, soit enfin avec les conditions extérieures. </text:span>C'est la doctrine de Malthus appliquée au règne animal et végétal agissant avec toute sa puissance.»</text:p>
      <text:p text:style-name="P1">En fait, la pensée de Darwin est composite; elle n'a cessé d'évoluer au long de son existence. Mais ses suc­cesseurs, biologistes ou philosophes, n'ont voulu retenir que ce qu'exprime de manière éminemment synthétique ce court passage dans lequel Darwin se réfère à Malthus, et qui fonde en quelque sorte le darwinisme social. Thomas Henry Huxley, «le bouledogue de Darwin», en fit le panégyrique dans une conférence donnée à Oxford le 18 mai 1896. Pour lui, le monde animal est un «spec­tacle de gladiateurs», la nature est tout entière «égoïste», fondamentalement amorale, et c'est cette vision-là qui a marqué dès ses origines la théorie libérale fondée sur la concurrence...</text:p>
      <text:p text:style-name="P1">«Que le meilleur gagne !» Le meilleur, il est vrai, était considéré par Max Weber comme le plus méritant, et, pour cela même, béni des dieux et comblé de leurs bien­faits...</text:p>
      <text:p text:style-name="P1"><text:span text:style-name="T4">Si l'ensemble du monde occidental a lu dans cet esprit le darwinisme et y a trouvé matière à fonder l'égoïsme véhiculé par le libéralisme, il n'en est pas allé de même pour la Russie où c'est une tout autre vision de la nature qui a prévalu. Plusieurs auteurs russes - notamment l'anarchiste Kropotkine, géographe, géologue et natura­liste - ont consacré d'importants travaux aux mécanismes d'entraide à l'œuvre dans la nature. Il réagit brutalement à la lecture de Huxley, et sa réaction prit la forme d'une longue série d'articles publiés dans la revue </text:span><text:span text:style-name="T5">Nineteenth Century</text:span><text:span text:style-name="T4">: «Ce qu'ils ont fait de Darwin, écrit-il, est abo­minable [...]. Ils ont réduit le concept de lutte pour l'exis</text:span>ence à sa signification la plus étroite ; ils ont conçu le monde animal comme un monde de lutte perpétuelle entre individus affamés et assoiffés de sang ; ils ont fait retentir dans la littérature moderne le cri de guerre "Mal­heur aux vaincus !", comme s'il s'agissait du dernier cri de la biologie ; ils ont élevé la lutte sans pitié pour l'avan­tage personnel au rang de principe biologique auquel l'homme même doit se soumettre sous peine de succom­ber dans un monde fondé sur l'extermination réciproque. Ils ont proclamé "anéanti" quiconque est plus faible que toi : c'est ce que veut la loi de la nature. Mais cela n'est absolument pas une loi de la nature; c'est le tribut payé par les scientifiques darwiniens à leur éducation bour­geoise !»</text:p>
      <text:p text:style-name="P1">Selon Kropotkine, Spencer et Huxley se sont complè­tement mépris sur le concept darwinien et, de surcroît, y ont accolé arbitrairement la notion de «lutte entre membres d'une même espèce». Ils n'ont vu dans la nature qu'une lutte livrée avec bec et griffes, négligeant l'aide réciproque. Celle-ci «n'est pas seulement l'arme la plus puissante dans la lutte pour l'existence contre les forces hostiles, la nature et les espèces ennemies, mais aussi le facteur le plus important du développement pro­gressif».</text:p>
      <text:p text:style-name="P1"><text:span text:style-name="T4">Pour Kropotkine, les mieux adaptés ne sont pas les plus agressifs, mais les plus solidaires. Et même, «dans la grande lutte pour la vie, pour la plénitude maximale et l'intensité de la vie avec la plus petite perte d'énergie possible, la sélection naturelle cherche toujours le moyen d'éviter autant qu'elle le peut la compétition». À ses yeux, «à la longue, la pratique de la solidarité se révèle bien plus avantageuse pour l'espèce que le déve­loppement des individus doués de l'instinct de saccage. Les plus rusés et les plus méchants sont éliminés en faveur de ceux qui comprennent les avantages de la vie </text:span>sociale et du soutien mutue». Dans la lutte pour la vie, la meilleure des armes consiste dans la solidarité et l'as­sociation.</text:p>
      <text:p text:style-name="P1">À ce stade de notre histoire où l'effondrement du communisme a laissé la voie libre au libéralisme, idéo­logie désormais hyperdominante sur la planète entière, une œuvre comme celle de Kropotkine, trop peu connue, viendrait utilement mitiger la doctrine des ultralibéraux, voire même celle de certaines formes de socialisme devenues elles aussi on ne peut plus édulcorées.</text:p>
      <text:p text:style-name="P1">Tel est aussi l'avis du biologiste et biosociologue japo­nais Kinji Imanishi qui conteste vigoureusement les thèses des néodarwiniens privilégiant le concept de lutte pour la vie au détriment de la solidarité et du mutualisme. Clairement, pour lui, la coopération l'emporte sur la com­pétition. Son œuvre attire l'attention sur l'Orient, fidèle à son fonds religieux qui prône la bienveillance, l'organisa­tion coordonnée, la solidarité. L'Occident, au contraire, en complète contradiction avec son fonds culturel, le chris­tianisme, privilégie systématiquement l'individualisme, le goût de la lutte et de la compétition, des concepts qui sont au cœur de la mondialisation.</text:p>
      <text:p text:style-name="P1"><text:span text:style-name="T4">Il est en tout cas aujourd'hui avéré que la nature n'est en aucune manière celle qu'ont décrite les émules trop zélés de Darwin. En témoignent les exemples choisis et développés dans cet ouvrage, qui n'ont qu'une valeur indicative tant ils sont incomplets. Car les formes d'as­sociation, d'entraide et d'altruisme sont innombrables, comme le montre fort bien Kropotkine à propos du monde animal qu'il connaît bien en tant que naturaliste et qu'il a longuement étudié en Sibérie. Il n'est donc plus possible, sous peine d'imposture, d'invoquer l'œuvre de </text:span>Darwin à la rescousse des idées libérales pures et dures, le libéralisme ne trouvant un début de justification que s'il est fortement tempéré par la mise en œuvre de poli­tiques sociales de nature à mettre l'économie au service des hommes, et non l'inverse. Telle est d'ailleurs, depuis plus d'un siècle, la doctrine constante de l'Église catho­lique qui renvoie dos à dos marxisme et capitalisme, et plaide pour des économies plus respectueuses de la dignité des personnes.</text:p>
      <text:p text:style-name="P1">Après l'écroulement du mur de Berlin, le triomphe du libéralisme s'est exprimé par l'émergence de concepts comme dérégulation, déréglementation, etc. Chacun est de plus en plus libre de faire n'importe quoi, les marchés ayant toujours le dernier mot. Telle est la loi de la jungle, précisément. Or, qui ne voit que le libéralisme ne saura trouver de justification recevable que s'il est fermement encadré par des règles précises prenant en compte, dans la marche des entreprises, les préoccupations sociales, sanitaires, environnementales, et laissant du coup toute leur place à l'économie solidaire et au développement dur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2:15:26</meta:creation-date>
    <dc:date>2007-12-29T22:08:56</dc:date>
    <dc:language>fr-CH</dc:language>
    <meta:editing-cycles>6</meta:editing-cycles>
    <meta:editing-duration>PT37M42S</meta:editing-duration>
    <meta:user-defined meta:name="Info 1"/>
    <meta:user-defined meta:name="Info 2"/>
    <meta:user-defined meta:name="Info 3"/>
    <meta:user-defined meta:name="Info 4"/>
    <meta:document-statistic meta:table-count="0" meta:image-count="0" meta:object-count="0" meta:page-count="2" meta:paragraph-count="16" meta:word-count="1761" meta:character-count="11223"/>
  </office:meta>
</office:document-meta>
</file>