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style:use-window-font-color="true" style:font-name="Times New Roman" fo:font-size="10pt" fo:language="fr" fo:country="FR" style:font-name-asian="Times New Roman" style:font-size-asian="10pt" style:font-name-complex="Times New Roman"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style:tab-stops/>
      </style:paragraph-properties>
      <style:text-properties fo:font-size="10pt" fo:language="fr" fo:country="FR" style:font-size-asian="10pt" style:font-size-complex="10pt"/>
    </style:style>
    <style:style style:name="P7" style:family="paragraph" style:parent-style-name="Standard">
      <style:text-properties fo:font-size="10pt" style:font-size-asian="10pt" style:font-size-complex="10pt"/>
    </style:style>
    <style:style style:name="P8" style:family="paragraph" style:parent-style-name="Heading_20_2" style:master-page-name="Standard"/>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normal" style:font-style-asian="normal" style:font-style-complex="normal"/>
    </style:style>
    <style:style style:name="T4" style:family="text">
      <style:text-properties fo:language="en" fo:country="US"/>
    </style:style>
    <style:style style:name="T5" style:family="text">
      <style:text-properties fo:font-style="italic" style:font-style-asian="italic" style:font-style-complex="italic"/>
    </style:style>
    <style:style style:name="T6" style:family="text">
      <style:text-properties fo:font-size="10pt" fo:language="fr" fo:country="FR" style:font-size-asian="10pt" style:font-size-complex="10pt"/>
    </style:style>
    <style:style style:name="T7" style:family="text">
      <style:text-properties fo:font-size="10pt" fo:language="fr" fo:country="FR" fo:font-style="italic" style:font-size-asian="10pt" style:font-style-asian="italic" style:font-size-complex="10pt" style:font-style-complex="italic"/>
    </style:style>
    <style:style style:name="T8" style:family="text">
      <style:text-properties fo:font-size="10pt" fo:language="en" fo:country="US" style:font-size-asian="10pt" style:font-size-complex="10pt"/>
    </style:style>
    <style:style style:name="T9" style:family="text">
      <style:text-properties fo:font-size="14pt" fo:language="fr" fo:country="FR" style:font-size-asian="14pt" style:font-size-complex="14pt"/>
    </style:style>
    <style:style style:name="T10" style:family="text">
      <style:text-properties style:text-position="super 58%"/>
    </style:style>
    <style:style style:name="T11" style:family="text">
      <style:text-properties style:text-position="super 58%" fo:font-size="10pt" fo:language="en" fo:country="US" style:font-size-asian="10pt" style:font-size-complex="10pt"/>
    </style:style>
    <style:style style:name="T12" style:family="text">
      <style:text-properties style:text-position="super 58%" fo:font-size="10pt" fo:language="fr" fo:country="FR"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Michel PASTOUREAU, L'ours. Histoire d'un roi déchu. Exergues</text:h>
      <text:p text:style-name="P4">Aucun autre animal n'est plus habile à faire le mal.</text:p>
      <text:p text:style-name="P2">PLINE L'ANCIEN, <text:span text:style-name="T5">Histoire naturelle</text:span></text:p>
      <text:p text:style-name="P2"><text:span text:style-name="T5"/></text:p>
      <text:p text:style-name="P1">L'ours c'est le Diable.</text:p>
      <text:p text:style-name="P1">SAINT AUGUSTIN, Sermon sur Isaïe</text:p>
      <text:p text:style-name="P1"/>
      <text:p text:style-name="P1">Mais toutes ces ressemblances grossières avec l'homme ne rendent l'ours que plus difforme et ne lui donnent aucune supériorité sur les autres animaux.</text:p>
      <text:p text:style-name="P1">BUFFON, <text:span text:style-name="T5">Histoire naturelle</text:span></text:p>
      <text:h text:style-name="Heading_20_2" text:outline-level="2">Michel PASTOUREAU, L'ours. Histoire d'un roi déchu. L'historien face à l'animal</text:h>
      <text:p text:style-name="P1">Charlemagne fut-il le plus grand ennemi de l'ours que l'Europe ait connu ? L'historien est en droit de se le demander, tant les massacres de ce fauve furent nombreux pendant son règne. En Germanie, ils prirent même un tour systématique à deux reprises, en 773 et en 785, chaque fois après une série de campagnes victorieuses contre les Saxons. Certes, le futur empereur n'a probablement jamais tué un ours de ses propres mains, même s'il fut aux dires des chroniqueurs un veneur redoutable, mais ses soldats, agissant sur ses ordres, se livrèrent dans les forêts de Saxe et de Thuringe à des battues destructrices de grande ampleur.</text:p>
      <text:p text:style-name="P3"><text:span text:style-name="T6">À dire vrai, les ennemis des ours ne sont alors pas tant Charlemagne et ses troupes que les prélats et les clercs qui les entourent. Ce sont eux qui ont déclaré la guerre au plus fort de tous les animaux présents sur le sol européen et décidé son extermination, du moins en terre germanique. À cela, une raison précise : en cette fin du VIIIe siècle, dans toute la Saxe et les régions circonvoisines, l'ours est parfois vénéré comme un véritable dieu et fait l'objet de cultes qui peuvent prendre des formes frénétiques ou démoniaques, notamment chez les guerriers. Il faut absolument les éradiquer pour convertir ces peuples barbares à la religion du Christ. Tâche difficile, presque impossible, car ces cultes ne sont ni récents ni super­ficiels. Ils viennent de loin, de très loin, certainement de temps </text:span><text:span text:style-name="T1">antérieurs à la période romaine - plusieurs auteurs latins y font déjà allusion -, et sont encore bien présents dans la Ger­manie profonde de l'époque carolingienne.</text:span></text:p>
      <text:p text:style-name="P1">À la suite de Tacite, les historiens ont beaucoup écrit sur les pratiques religieuses des anciens Germains. Tous ont souli­gné leur vénération des forces de la nature et décrit les céré­monies associées aux arbres, aux pierres, aux sources et à la lumière. Certains lieux étaient réservés à la divination ou à l'adoration des idoles; d'autres servaient à d'immenses rassemblements lors de moments spécifiques (nouvelle lune, solstice, éclipse) ; d'autres encore constituaient des lieux de sépulture remarquables. Partout, des rituels impliquant l'usage du feu et du sang rendaient hommage aux différentes divi­nités. Danses, transes, mascarades et déguisements étaient fréquents. Pour les évêques et leurs missionnaires, mettre fin à de telles pratiques ne fut pas aisé. Ils y parvinrent progressi­vement en substituant aux arbres et aux sources sacrés des lieux de culte chrétiens, puis en transformant en saints un grand nombre de héros ou de dieux païens, enfin en bénissant ou sanctifiant la plupart des actes de la vie quotidienne. Mais cette christianisation resta longtemps inégale, et ce ne fut vrai­ment qu'après l'an mille que disparurent les derniers reliquats de l'ancienne religion.</text:p>
      <text:p text:style-name="P1"><text:span text:style-name="T6">Bavards sur le culte des arbres et des sources, les historiens modernes ne l'ont guère été sur celui de l'ours, comme s'il avait été négligeable ou limité à certaines tribus. Tel ne fut pas le cas. Ce culte, bien attesté par les chroniques et les capitulaires, était largement répandu, non seulement en Allemagne mais aussi en Scandinavie. Il a de bonne heure été dénoncé par plusieurs missionnaires s'étant aventurés bien au-delà du Rhin. En 742, par exemple, saint Boniface, alors en mission au cœur de la Saxe, dans une longue lettre adressée à son ami Daniel, évêque de Winchester, mentionne parmi les «rituels exécrables des païens» le fait de se déguiser en ours et de boire </text:span>du sang de cet animal avant de partir au combat. Trente ans plus tard, dans une liste officielle, dressée par les prélats, de toutes les superstitions païennes qu'il faut combattre chez les Saxons, ces mêmes pratiques sont encore dénoncées, ainsi que d'autres, plus barbares encore.</text:p>
      <text:p text:style-name="P1">De telles coutumes ne sont pas neuves. Depuis des temps immémoriaux, l'ours est dans tout le monde germanique, au nord comme au sud, une créature spécialement admirée. Plus fort qu'aucune autre bête, il est le roi de la forêt et celui de tous les animaux. Les guerriers cherchent à l'imiter et à s'investir de ses forces au cours de rituels particulièrement sauvages. Quant aux chefs et aux rois, ils en font leur attribut préféré et tentent de s'emparer de ses pouvoirs par le biais des armes et des emblèmes. Toutefois, la vénération des Germains pour l'ours ne s'arrête pas là. À leurs yeux, ce n'est pas seule­ment un animal invincible ni l'incarnation de la force brutale ; c'est aussi un être à part, une créature intermédiaire entre le monde des bêtes et celui des humains, et même un ancêtre ou un parent de l'homme. À ce titre, il est entouré de nombreuses croyances et fait l'objet de plusieurs tabous, portant notamment sur son nom. En outre, l'ours mâle passe pour être attiré par les jeunes femmes et les désirer charnellement: il les recherche souvent, les enlève parfois, puis les viole et donne naissance à des êtres mi-hommes mi-ours qui sont toujours des guerriers indomptables, voire des fondateurs de lignées prestigieuses. Les frontières de l'animalité sont ici bien plus incertaines que celles qu'enseignent les religions monothéistes.</text:p>
      <text:p text:style-name="P1"><text:span text:style-name="T6">Aux yeux de l'Église chrétienne, tout cela est absolument effroyable. D'autant que cette vénération pour le grand fauve de la forêt ne concerne pas seulement le monde germanique. Elle s'observe également chez les Slaves et, à un degré moindre, chez les Celtes. Certes, ces derniers sont christianisés depuis plusieurs siècles, et leurs anciens cultes animaliers ont pris peu à peu des formes discrètes, survivant surtout dans la poésie et </text:span>les traditions orales. Mais les Slaves ne le sont pas et vouent à l'ours une admiration comparable à celle des Germains. En fait, à l'époque carolingienne, dans une large partie de l'Europe non méditerranéenne, l'ours apparaît encore comme une figure divine, un dieu ancestral dont le culte revêt des aspects variés mais demeure solidement ancré et empêche la conversion des peuples païens. Partout, ou presque, des Alpes à la Baltique, l'ours se pose en rival du Christ. Pour l'Église, il convient de lui déclarer la guerre, de le combattre par tous les moyens, de le faire descendre de son trône et de ses autels.</text:p>
      <text:h text:style-name="Heading_20_2" text:outline-level="2">Michel PASTOUREAU, L'ours. Histoire d'un roi déchu.Le parent de l'homme</text:h>
      <text:p text:style-name="P1">Quel est l'animal le plus semblable à l'homme ? Les réponses à cette question ont beaucoup varié dans le temps et dans l'espace, chaque société possédant son bestiaire, ses taxinomies et ses propres conceptions des rapports entre l'homme et la bête. En Europe, cependant, aux époques historiques, seuls trois animaux sont vraiment pensés comme entretenant avec l'être humain des liens de ressemblance, de proximité ou de parenté : l'ours, le cochon et le singe.</text:p>
      <text:p text:style-name="Standard"><text:span text:style-name="T6">Pour Aristote et pour Pline, ce dernier est le plus proche. Cette idée est reprise par une partie du savoir zoologique du haut Moyen Âge, mais elle gêne considérablement les valeurs chrétiennes. Non seulement parce que l'homme a été créé à l'image de Dieu et que l'animal, quel qu'il soit, est une créature imparfaite qui ne peut lui ressembler. Mais aussi parce que, pour la sensibilité médiévale, le singe représente sans doute ce qu'il y a de plus laid, de plus vil, de plus diabolique ; c'est un être obscène et répugnant qu'il est impossible de rapprocher de l'espèce humaine. Dès lors, comment concilier le savoir aristotélicien, redécouvert peu à peu et de plus en plus admiré, avec les valeurs ou les certitudes du christianisme ? La scolastique finit par trouver une solution au milieu du </text:span><text:span text:style-name="T8">XIIIe </text:span><text:span text:style-name="T6">siècle : le singe ne ressemble pas à l'homme </text:span><text:span text:style-name="T7">per naturam</text:span><text:span text:style-name="T6"> (par nature) mais </text:span><text:span text:style-name="T7">per imitationem</text:span><text:span text:style-name="T6"> (par imitation) ; il fait semblant de res­sembler à l'homme alors qu'en réalité il ne lui ressemble pas du tout. Il «simule», comme l'indique son nom latin: </text:span><text:span text:style-name="T7">simius</text:span><text:span text:style-name="T6">. Ce faisant, il apparaît comme encore plus démoniaque puisqu'il triche et qu'il trompe. Il est l'image même du Diable (</text:span><text:span text:style-name="T7">figura diaboli</text:span><text:span text:style-name="T6">) qui cherche à «singer» Dieu; et il le restera jusque fort avant dans l'époque moderne. C'est seulement au </text:span><text:span text:style-name="T8">XVIIIe </text:span><text:span text:style-name="T6">siècle que l'on peut de nouveau concevoir l'hypothèse d'une parenté anatomique entre l'homme et le singe et par là même préparer le terrain à Darwin, qui, en 1859, publie la pre­mière édition de son essai </text:span><text:span text:style-name="T7">On the Origins of Species</text:span><text:span text:style-name="T6"> (De l'origine des espèces), bouleversant toutes les théories concernant le transformisme et les relations entre les êtres vivants.</text:span></text:p>
      <text:h text:style-name="Heading_20_3" text:outline-level="3">Le cousinage des apparences</text:h>
      <text:p text:style-name="P3"><text:span text:style-name="T1">Mais revenons au Moyen Âge, où l'imitation est considérée comme un péché, un grand péché, parce que c'est une atteinte portée à l'ordre voulu par le Créateur. Tous ceux qui, comme les jongleurs ou les comédiens, sont conduits à pratiquer l'imi­tation ou le déguisement sont moralement condamnables et socialement proches de l'exclusion. Dans les images, le singe devient peu à peu leur attribut, comme il sera, à partir du milieu du </text:span><text:span text:style-name="T4">XVIe </text:span><text:span text:style-name="T1">siècle, celui de ces autres imitateurs - désormais un peu mieux tolérés - que sont les peintres et les sculpteurs.</text:span></text:p>
      <text:p text:style-name="P3"><text:span text:style-name="T6">Le cas du porc est plus ambigu que celui du singe. La méde­cine grecque considère que le cochon est l'animal le plus proche de l'homme par son organisation interne, notamment pour ce qui concerne l'anatomie des principaux organes et le fonctionnement de l'appareil digestif. Ce que confirme pleinement la médecine contemporaine, qui emprunte bien plus au cochon qu'au singe (greffes d'organes et de peau, tissus, pansements, produits essentiels comme l'insuline ou les anticoagulants). Il est possible que les tabous anciens et durables portant sur le porc dans plusieurs cultures aient leurs </text:span><text:span text:style-name="T1">racines dans cette parenté biologique trop grande avec l'être humain. Sur ce sujet, en effet, la médecine arabe ne se diffé­rencie guère de la médecine grecque : le porc et l'homme pré­sentent bien une anatomie voisine. Et la médecine médiévale chrétienne, héritière de ces deux savoirs, enseigne elle aussi que le porc est «intérieurement» l'animal le plus semblable à l'homme. Au reste, l'Église interdisant dans les écoles de médecine la dissection du corps humain, au moins jusqu'au </text:span><text:span text:style-name="T4">XIVe </text:span><text:span text:style-name="T1">siècle, c'est bien souvent à partir de la dissection du cadavre de la truie ou du verrat que s'apprend l'anatomie humaine. Mais cela ne se fait pas sans réticence : le porc en effet n'est en rien un animal admirable. C'est une créature impure, un attri­but de la saleté (</text:span><text:span text:style-name="T2">sorditas</text:span><text:span text:style-name="T1">) et de la goinfrerie (</text:span><text:span text:style-name="T2">gula</text:span><text:span text:style-name="T1">), parfois de la paresse (</text:span><text:span text:style-name="T2">pigritia</text:span><text:span text:style-name="T1">) et de la débauche (</text:span><text:span text:style-name="T2">luxuria</text:span><text:span text:style-name="T1">) ; comme le singe, il prend place dans le bestiaire du Diable. C'est pourquoi, si les médecins savent que le cochon est anatomiquement le cousin de l'homme, ils ne le proclament pas trop fort et laissent les clercs affirmer que l'animal qui ressemble le plus à l'être humain n'est ni le porc ni le singe, mais l'ours.</text:span></text:p>
      <text:p text:style-name="P1"><text:span text:style-name="T6">De fait, au premier regard, aucun autre animal ne présente un aspect plus nettement anthropomorphe. Bien que plus massif, l'ours est bâti comme l'homme : il possède la même stature et la même silhouette puisqu'il peut, ce qui est rare chez les quadrupèdes, se tenir en station verticale ; en outre, il marche en posant au sol la totalité du pied, jusqu'au talon. Les auteurs médiévaux ne le qualifient certes pas de «planti­grade», terme qu'ils ignorent, mais ils savent qu'il s'agit là d'une particularité qu'il est le seul à partager avec l'espèce humaine. Ces mêmes auteurs remarquent par ailleurs que, une fois privé de ses poils, le corps de l'ours est identique à celui de l'homme. Ce qui facilite les rituels de déguisement. «Faire l'ours» - </text:span><text:span text:style-name="T7">ursum facere</text:span><text:span text:style-name="T6">, comme disent les prélats qui tout au long du Moyen Âge dénoncent une telle pratique - est un exercice aisé, plus aisé que de «faire» le cerf, l'âne ou le </text:span>taureau, trois autres animaux également visés par ces interdic­tions. Pour se transformer en ours, il suffit d'enfiler un vête­ment pileux, de rentrer les épaules et de marcher en écartant les jambes.</text:p>
      <text:p text:style-name="P3"><text:span text:style-name="T1">Mais l'ours n'apparaît pas seulement comme un homme déguisé, il se comporte aussi physiquement comme lui. Il peut ainsi se tenir debout, s'asseoir, se coucher sur le côté ou sur le ventre, courir, nager, plonger, rouler, grimper, sauter et même danser. Un auteur anonyme du </text:span><text:span text:style-name="T4">XIIe </text:span><text:span text:style-name="T1">siècle note le contraste entre la lourdeur apparente de l'animal et son agilité, sa rapidité, son aptitude à se faufiler et à éviter les obstacles. Un autre observe avec admiration que l'ours est le seul animal qui lève fréquem­ment la tête pour contempler le ciel et les étoiles. Un autre encore attire l'attention sur la diversité des couleurs de son pelage et fait un rapprochement avec la diversité des nuances concernant la barbe et les cheveux des hommes : noir, brun, fauve, roux, blond, gris. Tous, surtout, notent comment l'ours se sert de ses pattes antérieures pour saisir, tenir ou lancer un objet, cueillir délicatement des baies, pêcher habile­ment un poisson dans une eau vive ou, au contraire, massacrer sauvagement des ruches pour s'emparer du miel. Sa gour­mandise est proverbiale et lui fait commettre des imprudences, alors qu'il passe généralement pour avisé. Dans le </text:span><text:span text:style-name="T2">Roman de Renart</text:span><text:span text:style-name="T1">, en maintes occasions, Brun l'ours est ainsi victime de son amour immodéré pour le miel et se trouve piégé par le goupil, tondu ou battu par les paysans, moqué par la lionne, ridiculisé devant tous les autres animaux.</text:span></text:p>
      <text:p text:style-name="P3"><text:span text:style-name="T6">À ce tableau par trop anthropomorphe dressé par les auteurs antiques et médiévaux les zoologues modernes ont apporté quelques nuances et précisions. Si l'ours peut se tenir en station verticale (surtout pour voir et humer), il ne se déplace pour ainsi dire jamais de manière bipède. En revanche, il est vrai qu'il sait grimper aux arbres, qu'il est excellent nageur et pêcheur, qu'il pratique souvent la position assise (notamment pour </text:span><text:span text:style-name="T1">attendre), qu'il peut marcher en arrière, descendre une échelle à la manière de l'homme, le dos dans le vide (ce qu'aucun autre animal n'est capable de faire), et surtout qu'il est d'une habileté manuelle remarquable : il sait ouvrir une porte, défaire un nœud, se servir d'une pierre comme d'un marteau ; malgré ses énormes pattes, il cueille des framboises et dépèce soigneu­sement le poisson qu'il vient de pêcher, un peu comme un singe sait éplucher une banane. Mais tous les naturalistes ne s'exta­sient pas sur ces rapprochements entre l'ours et l'homme. Certains préfèrent mettre en valeur les différences plutôt que les ressemblances; d'autres insistent sur le caractère fruste, exagéré ou inquiétant de ces dernières. Au </text:span><text:span text:style-name="T4">XVIIIe </text:span><text:span text:style-name="T1">siècle, par exemple, Buffon, qui n'aime pas l'ours (probablement parce qu'il ne parvient pas à le faire entrer dans son système zoo­logique), refuse de se laisser entraîner trop loin par des com­paraisons qu'il juge abusives : après avoir décrit en détail les similitudes anatomiques semblant faire de l'ours un cousin de l'homme, il conclut en proclamant que «ces ressemblances grossières ne le rendent que plus difforme et ne lui donnent aucune supériorité sur les autres animaux». Supériorité que beaucoup d'auteurs antiques et médiévaux ont pourtant reconnue, du moins jusqu'au </text:span><text:span text:style-name="T4">XIIIe </text:span><text:span text:style-name="T1">siècle.</text:span></text:p>
      <text:p text:style-name="P1"><text:span text:style-name="T6">Le régime alimentaire constitue un autre domaine établis­sant une parenté entre l'ours et l'être humain. Les auteurs médiévaux en parlent peu - il s'en trouve cependant un pour affirmer que la chair de l'ours possède le même goût que la chair de l'homme -, mais les savoirs modernes lui accor­dent une attention précise. Rares sont en effet les animaux vraiment omnivores ; l'ours et l'homme sont de ceux-là. Pour le fauve, cependant, il faut apporter quelques nuances. Non seulement son alimentation varie selon les lieux et les saisons mais aussi, et surtout, elle a évolué au fil des siècles : l'ours brun préhistorique était nettement carnassier; l'ours brun actuel est majoritairement végétarien. La guerre de longue </text:span>durée que l'homme a menée contre l'ours l'a chassé de nom­breux terroirs, en a fait un fauve de la montagne et a progres­sivement modifié son alimentation, le forçant à remplacer la chair des animaux sauvages ou domestiques par des végétaux de plus en plus variés.</text:p>
      <text:h text:style-name="Heading_20_3" text:outline-level="3">Expérimentation animale au XIIe siècle</text:h>
      <text:p text:style-name="P1">Aujourd'hui, l'ours n'est plus pensé comme l'animal le plus proche de l'homme ; dans ce rôle, le singe et le porc le devan­cent nettement et présentent pour l'expérimentation et pour la recherche médicale un intérêt chaque jour grandissant. Le cochon, du reste, plus que le singe : non seulement parce qu'il s'agit d'une espèce abondante et peu coûteuse, nullement menacée de disparition, mais aussi parce que le savoir contem­porain lui reconnaît «sur de nombreux points» une utilité biologique et pharmacologique plus grande, même si le pour­centage d'ADN commun entre l'homme et le singe (chim­panzé) est légèrement plus élevé qu'entre l'homme et le porc.</text:p>
      <text:p text:style-name="P3"><text:span text:style-name="T1">Au </text:span><text:span text:style-name="T4">XIIe </text:span><text:span text:style-name="T1">siècle il en allait autrement. La pharmacopée n'em­pruntait aucun de ses produits au singe - cela était impen­sable -, mais elle en retirait un certain nombre du porc et de l'ours. La graisse de ce dernier était particulièrement recher­chée pour soulager les maux des yeux, soigner les brûlures, guérir les ulcères et différentes maladies de peau, et même pour faire repousser les cheveux. De ces deux animaux, c'était probablement l'ours qui était considéré comme le plus proche de l'espèce humaine ; car même si les médecins, à Byzance, à Salerne ou ailleurs, disséquaient le cadavre de la truie pour étudier l'anatomie interne de la femme, c'était plus fréquemment sur le grand fauve que sur l'animal domestique qu'ils se livraient à des expérimentations auda­cieuses.</text:span></text:p>
      <text:p text:style-name="P3"><text:span text:style-name="T1">(...)</text:span></text:p>
      <text:h text:style-name="Heading_20_2" text:outline-level="2"><text:span text:style-name="T9">Michel PASTOUREAU, L'ours. Histoire d'un roi déchu. Les frontières de l'animalité</text:span></text:h>
      <text:p text:style-name="P3"><text:span text:style-name="T1">Comment les clercs du Moyen Âge féodal ont-ils pu laisser circuler en terre chrétienne de telles histoires, qui font de l'homme et de l'ours des êtres ressemblants, apparentés, inter­féconds ? Cela va à l'encontre du discours des Pères de l'Église et de toute la théologie qui en est issue. Celle-ci, nous l'avons souligné, oppose constamment l'homme, créé à l'image de Dieu, et l'animal, créature inférieure et soumise; ils ne peuvent être ni parents ni cousins. Au reste, l'Église condamne sévère­ment tous les comportements qui pourraient entretenir la confusion. D'où, par exemple, ces interdictions, sans cesse répétées - car sans effet véritable -, de se déguiser en animal, d'imiter le comportement animal, de fêter ou célébrer l'ani­mal et, plus encore, d'entretenir avec lui des relations cou­pables, depuis l'affection excessive portée à certains individus (chevaux, faucons, chiens) jusqu'aux crimes les plus infâmes comme ceux de sorcellerie ou de bestialité.</text:span></text:p>
      <text:p text:style-name="P3"><text:span text:style-name="T6">Telle est la position dominante. Mais il existe aussi chez quelques théologiens un autre courant, plus discret mais peut-être plus riche de modernité. Il est à la fois aristotélicien et paulinien. D'Aristote, en effet, vient l'idée d'une communauté </text:span><text:span text:style-name="T1">des êtres vivants, idée dispersée dans plusieurs de ses œuvres, réaffirmée dans le </text:span><text:span text:style-name="T2">De anima</text:span><text:span text:style-name="T1">, et dont le Moyen Âge a hérité en plusieurs étapes, la dernière - au </text:span><text:span text:style-name="T4">XIIIe </text:span><text:span text:style-name="T1">siècle - étant la plus importante. Toutefois, en ce domaine, l'assimilation de l'hé­ritage aristotélicien a été facilitée par l'existence, au sein même de la tradition chrétienne, d'une attitude envers le monde animal qui allait plus ou moins dans le même sens (mais pour des raisons bien différentes). Cette attitude, dont l'exemple le plus célèbre se trouve dans la légende de François d'Assise, a son origine dans plusieurs versets de saint Paul, particulière­ment dans un passage de l'</text:span><text:span text:style-name="T2">épître aux Romains</text:span><text:span text:style-name="T1"> : «La créature elle aussi sera libérée de la servitude et entrera librement dans la gloire des enfants de Dieu» (</text:span><text:span text:style-name="T2">Romains</text:span><text:span text:style-name="T1"> 8,21). Cette phrase a fortement marqué les théologiens qui l'ont commentée. Les uns s'interrogent sur le sens de ces paroles : ils se deman­dent si le Christ est vraiment venu sauver toutes les créatures et si tous les animaux sont vraiment «enfants de Dieu». Que Jésus soit né dans une étable semble à plusieurs auteurs la preuve que le Sauveur est descendu sur terre pour sauver aussi les animaux. D'autres théologiens, épris de casuistique, se posent des questions qui sont débattues à l'université de Paris au milieu du </text:span><text:span text:style-name="T4">XIIIe </text:span><text:span text:style-name="T1">siècle. Ainsi à propos de la vie future des animaux : ressuscitent-ils après la mort ? vont-ils au ciel ? dans un lieu qui leur est spécialement réservé ? tous les animaux ou bien un seul individu de chaque espèce ? Ou encore à propos de leur vie terrestre : peuvent-ils travailler le dimanche ? faut-il leur imposer des jours de jeûne ? et, surtout, faut-il les traiter ici-bas comme des êtres moralement responsables ?</text:span></text:p>
      <text:p text:style-name="P3"><text:span text:style-name="T6">Cela dit, tous les prélats et les théologiens ne se posent pas ces questions. Pour la plupart, les animaux sont des êtres serviles, n'entretenant aucune parenté, ni biologique ni spirituelle, avec l'être humain. Il faut faire la guerre à tout ce qui pourrait le laisser croire, notamment lorsqu'il s'agit d'un animal qui, comme l'ours, présente une dangereuse ressemblance avec </text:span><text:span text:style-name="T1">l'homme. Sont ainsi visés, de l'époque carolingienne jusqu'au début des temps modernes, tous les rituels ludiques ou festifs qui impliquent le contact physique avec un ours ou le déguise­ment d'un homme en ours. L'archevêque de Reims Hincmar (845-882), dans un capitulaire fameux des années 852-853, dénonce ainsi avec vigueur, parmi d'autres pratiques, «les jeux immondes avec un ours» («t</text:span><text:span text:style-name="T2">urpiaj oca cum urso</text:span><text:span text:style-name="T1">») et demande aux évêques de sa province de ne tolérer en aucun cas de telles turpitudes. Il ne donne pas de détails sur ces «jeux immondes», mais on peut supposer qu'il s'agit de danses ou de mimes pratiqués à l'occasion du carnaval et comportant encore, en cette fin du </text:span><text:span text:style-name="T4">IXe </text:span><text:span text:style-name="T1">siècle, de forts relents de paganisme, peut-être même des simulations d'accouplement. Quelques décennies plus tard, Adalbéron, évêque de Laon, dénonce lui aussi - malgré son nom fortement ursin - les jeux et les masca­rades où des hommes se déguisent en ours ou dansent avec des ours. Peine perdue. L'ours est par excellence l'animal des déguisements - lui-même ne ressemble-t-il pas à un homme déguisé ? -, et jusqu'à la fin du Moyen Âge, voire plus avant encore, de nombreux prélats répéteront, sans être vraiment obéis, qu'un bon chrétien ne doit pas «faire l'ours».</text:span></text:p>
      <text:p text:style-name="P1"><text:span text:style-name="T6">Certes, l'ours n'est pas le seul animal concerné par ces inter­dictions, mais il est celui qui vient toujours en tête de liste lorsque ces mêmes prélats citent des exemples d'animaux dans lesquels il est particulièrement infâme et dangereux de se tra­vestir. Les animaux les plus souvent mentionnés, nous l'avons dit, sont le cerf, le taureau, l'âne et le sanglier. Pourquoi ceux-là? Il ne s'agit pas d'une opposition entre le monde domes­tique et le monde sauvage puisque la liste comporte trois animaux sauvages et deux animaux domestiques. En revanche, on remarque que ces cinq animaux mâles passent pour avoir une sexualité exacerbée, voire, comme l'ours ou l'âne, une sexualité hors norme ; ils représentent pour la femme des parte­naires sexuels potentiels, comme le racontent plusieurs histoires </text:span>héritées de l'Antiquité, dans la tradition des <text:span text:style-name="T5">Métamorphoses</text:span> d'Ovide et de <text:span text:style-name="T5">L'Âne d'or</text:span> d'Apulée. En outre, ces cinq animaux présentent tous un corps qui n'est ni lisse ni homogène mais au contraire hérissé, agressif, doté d'appendices et de pro­tubérances : poils et griffes pour l'ours, ramure et sexe pour le cerf, cornes et queue pour le taureau, oreilles et sexe pour l'âne, soies et défenses pour le sanglier. Là se situent sans doute les attributs premiers de l'animalité pour les valeurs et la sensibilité médiévales : un animal pleinement animal, c'est-à-dire dangereux pour l'être humain, spécialement pour la femme, c'est un être qui possède non seulement une sexua­lité frénétique mais aussi des protubérances bien marquées: poils, cornes, griffes, dents, queue. Tous ces attributs, faciles à imiter avec de simples morceaux de bois, de métal ou de tissu, permettent à l'homme de se déguiser aisément et rapidement puis, le temps d'un jeu ou d'un rituel, de devenir ours, cerf, taureau, âne ou sanglier.</text:p>
      <text:p text:style-name="P1"><text:span text:style-name="T6">Ces jeux et rituels, qui prennent place à des moments calendaires spécifiques (carnaval, solstices d'hiver et d'été), ne sont ni neutres ni innocents. Au contraire, ils sont toujours forte­ment transgressifs. «Faire l'ours» ou «faire le cerf», ce n'est pas seulement se déguiser en ours ou en cerf; c'est aussi mani­fester un désir sexuel incontrôlé et, comme dans les lupercales de la Rome antique, se ruer sur les jeunes femmes ou les jeunes filles, les enlever pour les conduire à l'abri des regards et, là, les violer ou bien se livrer avec elles à un plaisir partagé mais interdit. La femme est toujours la victime, réelle ou sym­bolique, de ces mascarades mettant en scène des animaux trop fortement sexués. Il faut donc s'efforcer de l'en éloigner, de la tenir à l'écart, exactement comme on cherche à la tenir à l'écart des pratiques de vénerie, où le gros gibier présente pour elle un danger qui n'est pas seulement vital mais aussi sexuel. Pour bon nombre de prélats et de clercs du haut Moyen Âge, il faut même aller plus loin : interdire purement et simple</text:span>ment tous ces rituels païens, hérités des sociétés barbares et contraires à toutes les valeurs chrétiennes.</text:p>
      <text:p text:style-name="P1">L'Église va s'y essayer à partir de l'époque carolingienne et d'abord s'attaquer à l'animal jugé le plus dangereux parce que le plus proche de l'espèce humaine : l'ours.</text:p>
      <text:p text:style-name="P1">(...)</text:p>
      <text:h text:style-name="Heading_20_2" text:outline-level="2">Michel PASTOUREAU, L'ours. Histoire d'un roi déchu. Le dossier biblique</text:h>
      <text:p text:style-name="P1"><text:span text:style-name="T6">Pour faire de l'ours un animal diabolique, les Pères de l'Église et leurs successeurs de l'époque féodale ne disposent cependant que d'un maigre dossier biblique. L'ours n'est pas une vedette des Écritures, et les passages sur lesquels pour­raient s'appuyer l'exégèse et la symbolique sont peu nom­breux. Il est vrai qu'en ce domaine se posent de difficiles problèmes de lexique et de traduction, surtout pour ce qui concerne l'Ancien Testament. Les versions hébraïques des différents livres, et même la version grecque de la </text:span><text:span text:style-name="T7">Septante</text:span><text:span text:style-name="T6">, ne </text:span>nomment en effet avec précision qu'un petit nombre d'espèces animales sauvages. Fréquemment, elles s'en tiennent à des expressions vagues ou métaphoriques, du type «un animal vivant dans les bois», «une bête rampante très cruelle», «un fauve ennemi de l'homme». Le lion lui-même n'est pas tou­jours désigné par un terme unique - comme le sont le plus souvent les animaux domestiques - mais par des mots variés, certains génériques, d'autres au contraire précis et distinguant soigneusement le lion de la lionne ou du lionceau. Dans bien des cas, ce sont les premières traductions latines, puis la <text:span text:style-name="T5">Vulgate</text:span>, qui introduisent de véritables noms d'espèces et qui, au lieu de dire «une bête effroyable», «une créature gigan­tesque», «un monstre des eaux», préfèrent écrire «un croco­dile», «un éléphant», «un hippopotame». L'historien doit donc toujours s'efforcer de cerner les différentes versions et traductions utilisées par tel ou tel théologien qui, au Moyen Âge, commente un passage biblique et en tire un commen­taire intéressant la symbolique animale : par rapport aux ver­sions plus anciennes, son discours peut être fortement infléchi par le choix d'un mot trop explicite ou par l'interprétation erronée d'une formule incertaine. L'ours, semble-t-il, n'est cependant guère concerné par ces problèmes. Les passages bibliques où il intervient sont peu nombreux et ne prêtent ni à confusion ni à interrogation. Le mot hébreu qui le désigne, <text:span text:style-name="T5">do'b</text:span>, lui appartient en propre et correspond toujours au grec <text:span text:style-name="T5">arktos</text:span> puis au latin <text:span text:style-name="T5">ursus</text:span>. Il n'y a ici aucune ambiguïté de vocabulaire, contrairement à ce qui se passe pour le loup, le chacal, l'hyène, le serpent, la baleine, le faucon et d'autres ani­maux dangereux et redoutés.</text:p>
      <text:p text:style-name="P3"><text:span text:style-name="T6">Parmi les passages qui parlent de l'ours, le plus célèbre et le plus souvent glosé par les Pères est celui qui raconte comment le jeune David, encore berger, a lutté vaillamment contre un ours et un lion qui lui volaient ses brebis et décimaient son troupeau (1 </text:span><text:span text:style-name="T7">Samuel</text:span><text:span text:style-name="T6"> 17,34-37). L'ours fait ici couple avec le </text:span><text:span text:style-name="T1">lion, comme si les deux rois des animaux des traditions orien­tale et occidentale avaient uni leurs forces destructrices pour s'attaquer au jeune pasteur et à ses ouailles, préfigures typolo­giques du Christ et de ses fidèles. Au reste, à plusieurs reprises dans l'Ancien Testament l'ours et le lion constituent ainsi un couple indissociable ou bien sont nommés l'un à la suite de l'autre pour signifier un grand danger ou l'interven­tion des forces du Mal. Il vaudrait la peine de se livrer à une scrupuleuse analyse heuristique et philologique des textes, de leurs différents états, versions et traductions, pour recenser les passages où l'on a affaire au syntagme ours/lion et ceux où il s'agit du syntagme inverse lion/ours. L'ordre des mots et les structures de liste ne sont jamais neutres, surtout lorsqu'il s'agit, comme pour le problème qui nous occupe, de détermi­ner quel est le plus fort, et donc ici le plus démoniaque, de tous les animaux.</text:span></text:p>
      <text:p text:style-name="P1"><text:span text:style-name="T6">L'autre passage biblique où il est question d'un ours a lui aussi été commenté au Moyen Âge, mais moins souvent: il met en scène non pas le mâle mais la femelle, tout aussi redoutable. Ce passage prend place dans l'histoire du pro­phète Elisée, disciple d'Élie. Un jour qu'Elisée se rendait à Béthel, près du mont Carmel, il rencontra en chemin de jeunes garçons qui se moquèrent de sa calvitie et l'insultèrent en le traitant de «tondu» (chauve). Le prophète les maudit au nom de Yahvé et proclama qu'on ne devait pas se moquer impunément de l'homme de Dieu; aussitôt deux ourses sor­tirent des bois et dévorèrent les enfants, sous les yeux d'Eli­sée qui ne fit rien pour les en empêcher (2 </text:span><text:span text:style-name="T7">Rois</text:span><text:span text:style-name="T6"> 2,23-24). Les Pères expliquent comment cet épisode annonce les insultes et les outrages que subira le Christ lors de sa Pas­sion, et ils n'hésitent pas à mettre en valeur le lien phonique et étymologique - donc fortement symbolique - qui existe en latin entre les mots </text:span><text:span text:style-name="T7">calvus</text:span><text:span text:style-name="T6"> (chauve) et </text:span><text:span text:style-name="T7">Calvaria</text:span><text:span text:style-name="T6"> (Calvaire). Certains exégètes fort savants soulignent même que chez les </text:span>Hébreux la calvitie passait pour honteuse, et que traiter un homme de «tondu» ou de «chauve» constituait une insulte grave. Nous verrons plus loin, à propos de la pilosité de l'ours, comment ce passage doit aussi s'interpréter comme une ren­contre des extrêmes : d'une part, l'homme de Dieu au crâne nu et lisse; de l'autre, la bête sauvage au corps couvert de poils denses et hérissés. Notons toutefois dès maintenant combien l'ourse est dangereuse, tout autant que le mâle, comment elle peut être cause de péril, de punition ou de vengeance, com­ment elle est un instrument de mort.</text:p>
      <text:p text:style-name="P3"><text:span text:style-name="T1">À plusieurs reprises des versets bibliques mettent en avant, sous forme d'images ou de comparaisons, ce caractère dan­gereux de l'ours, animal sauvage, féroce, cruel (</text:span><text:span text:style-name="T2">Daniel</text:span><text:span text:style-name="T1"> 7,5 ; </text:span><text:span text:style-name="T2">Proverbes</text:span><text:span text:style-name="T1"> 28,15 ; </text:span><text:span text:style-name="T2">Osée</text:span><text:span text:style-name="T1"> 13,8), imprévisible comme le serpent, impitoyable comme le lion (</text:span><text:span text:style-name="T2">Amos</text:span><text:span text:style-name="T1"> 5,19), particulièrement redoutable lorsqu'il est affamé (</text:span><text:span text:style-name="T2">Lamentations</text:span><text:span text:style-name="T1"> 3,10) ou, pour ce qui concerne la femelle, lorsqu'elle a été privée de ses petits (</text:span><text:span text:style-name="T2">Proverbes</text:span><text:span text:style-name="T1"> 17,12). De fait, à l'époque biblique, ce fauve tant redouté était physiquement bien présent en Palestine et en Syrie ; et il l'était encore à la fin du </text:span><text:span text:style-name="T4">XIe </text:span><text:span text:style-name="T1">siècle, au moment de la première croisade. Plus petit que l'ours brun actuel, il s'atta­quait parfois à l'homme et constamment aux brebis, aux chèvres et aux ruches. D'où sa présence obligée dans tout bes­tiaire maléfique. Dans l'un de ses songes, le prophète Daniel voit ainsi venir de la mer quatre animaux terrifiants qui incar­nent quatre royaumes ennemis d'Israël : le lion symbolise celui des Babyloniens ; le léopard, celui des Perses ; la «bête» mons­trueuse aux dix cornes, celui des Grecs ; et l'ours, celui des Mèdes (</text:span><text:span text:style-name="T2">Daniel</text:span><text:span text:style-name="T1"> 7,1-8 et 15-22). Lui fait écho, dans </text:span><text:span text:style-name="T3">l'</text:span><text:span text:style-name="T2">Apoca­lypse</text:span><text:span text:style-name="T1">, la vision de Jean, qui lui aussi voit venir de la mer une bête effroyable, qui possède non seulement sept têtes et dix cornes, mais aussi l'énorme gueule du lion, les taches inquié­tantes du léopard et les pattes surpuissantes de l'ours (</text:span><text:span text:style-name="T2">Apoca­lypse</text:span><text:span text:style-name="T1"> 13,1-2).</text:span></text:p>
      <text:p text:style-name="P1">Pour les théologiens médiévaux, ces quelques passages bibliques, même s'ils ne sont pas nombreux, constituent des points d'ancrage efficaces pour construire, organiser et com­menter l'image diabolique de l'ours.</text:p>
      <text:h text:style-name="Heading_20_2" text:outline-level="2">Michel PASTOUREAU, L'ours. Histoire d'un roi déchu. Deux ennemis de l'ours : Pline et Augustin</text:h>
      <text:p text:style-name="P1">Pour ce faire, ces mêmes théologiens disposent également d'un ensemble de textes empruntés aux auteurs païens, les­quels ne sont guère plus favorables à l'ours que les textes bibliques. Aristote ne porte pas de jugement moral sur l'ani­mal mais il décrit à plusieurs reprises ses étranges pratiques d'hibernation ainsi que ses mœurs alimentaires, qu'il juge étonnantes pour un quadrupède ; tous traits qui seront inter­prétés par le Moyen Âge chrétien comme inquiétants ou dia­boliques.</text:p>
      <text:p text:style-name="P3"><text:span text:style-name="T6">Mais plus qu'Aristote, dont l'œuvre zoologique complète n'a été redécouverte que tardivement, en plusieurs étapes, c'est surtout Pline l'Ancien (mort en 79 dans l'éruption du Vésuve) qui a contribué à forger pour plus d'un millénaire la ; symbolique négative de l'ours. Son </text:span><text:span text:style-name="T7">Histoire naturelle</text:span><text:span text:style-name="T6">, compi­lée à partir de la fin des années 40 du </text:span><text:span text:style-name="T8">I</text:span><text:span text:style-name="T11">er</text:span><text:span text:style-name="T8"> </text:span><text:span text:style-name="T6">siècle de notre ère et dont trente-sept livres ont survécu, est en effet un des textes fondateurs du savoir médiéval. Il constitue une «autorité» qui ne sera guère remise en cause avant le </text:span><text:span text:style-name="T8">XVIIe </text:span><text:span text:style-name="T6">siècle. Or Pline est particulièrement bavard sur les animaux, que ce soit dans la partie proprement zoologique ou dans la partie médicinale, plus abondante mais plus confuse, ou encore au travers des innombrables exemples, anecdotes, remarques, récits et com­paraisons qu'il distribue tout au long de son œuvre. Les auteurs du haut Moyen Âge et du Moyen Âge central lui font de nom­breux emprunts, notamment les auteurs de bestiaires et d'ency­clopédies. Ils le font parfois directement, mais ils recourent </text:span><text:span text:style-name="T1">plus fréquemment à l'un de ses «abréviateurs», Solin, auteur dont nous ne savons rien sauf qu'il a mis en forme, au </text:span><text:span text:style-name="T4">IIIe </text:span><text:span text:style-name="T1">siècle, une curieuse </text:span><text:span text:style-name="T2">Polyhistor</text:span><text:span text:style-name="T1"> qui abrège le texte de Pline et qui classe géographiquement les matériaux qu'elle lui emprunte.</text:span></text:p>
      <text:p text:style-name="P3"><text:span text:style-name="T1">Le livre </text:span><text:span text:style-name="T4">VIII </text:span><text:span text:style-name="T1">de </text:span><text:span text:style-name="T4">l'</text:span><text:span text:style-name="T2">Histoire naturelle</text:span><text:span text:style-name="T1">, consacré aux «animaux terrestres», ne commence pas par l'ours mais par l'éléphant, «le plus grand de tous les animaux et le plus proche de l'homme par les sentiments». Suivent, selon un plan assez lâche, les dra­gons et les serpents, les lions et les panthères, différents qua­drupèdes d'Afrique et d'Asie, puis, dans une seconde partie, les animaux sauvages et domestiques qui se rencontrent en Europe. Parmi ces animaux sauvages, le premier chapitre est consacré au cerf, le deuxième, à l'ours. Sur ce dernier, Pline livre une information abondante, en grande partie tirée d'Aris­tote mais aussi de Théophraste, de Virgile, de Varron, d'Ovide et de différents traités de chasse.</text:span></text:p>
      <text:p text:style-name="P1">Contrairement à d'autres chapitres, celui qui traite de l'ours est relativement bien construit. Pline suit l'animal au fil des saisons : l'automne lui permet de parler de l'accouplement et de la gestation ; l'hiver, de l'hibernation et de tous les prodiges qui y sont liés ; le printemps, des habitudes alimentaires de l'animal et de son goût immodéré pour le miel ; l'été, de sa capture, de sa place dans les jeux du cirque et de sa ressem­blance avec l'homme. L'ours apparaît comme un être calendaire, étroitement lié au cycle des saisons, et surtout comme un animal fortement anthropomorphe. Son «portrait» est ainsi tracé pour une quinzaine de siècles. Mais en guise de conclusion, et d'une manière quelque peu inattendue par rap­port à ce qui a précédé, Pline émet brutalement une opinion très négative : «dans sa sottise, aucun autre animal n'est plus habile à faire le mal». Cette phrase terrible, qui semble n'être empruntée à aucun prédécesseur mais bien due à Pline lui-même, va décider à elle seule, ou presque, du sort de l'ours dans le bestiaire médiéval chrétien.</text:p>
      <text:p text:style-name="P3"><text:span text:style-name="T1">L'</text:span><text:span text:style-name="T2">Histoire naturelle</text:span><text:span text:style-name="T1"> est en effet un texte que les Pères de l'Église et leurs continuateurs ont lu attentivement et que, jusqu'au </text:span><text:span text:style-name="T4">XIVe </text:span><text:span text:style-name="T1">siècle, ils ont beaucoup copié. Le nombre des manuscrits médiévaux qui en ont été conservés - plus de trois cents - témoigne de ce succès et de cette influence; et même si les plus anciens ne transmettent pas l'intégralité des trente-sept livres, tous copient le fameux huitième livre, consacré aux animaux terrestres, et donc son long chapitre sur l'ours, celui qui ici nous intéresse au premier chef. Parmi les Pères, Jérôme et Augustin semblent avoir été des lecteurs très assidus de Pline. Le premier, qui qualifie </text:span><text:span text:style-name="T4">l'</text:span><text:span text:style-name="T2">Histoire naturelle</text:span><text:span text:style-name="T1"> d'œuvre «admirable» («</text:span><text:span text:style-name="T2">opus mirandum etpulcherrimum</text:span><text:span text:style-name="T1">»), y cherche des informations ou des gloses pour interpréter les passages de la Bible où il est question d'animaux, de plantes, de pierres précieuses. Il le fait surtout en philologue mais, par là même, il établit un lien solide et durable entre le savoir encyclopédique païen et les textes sacrés. Au reste, pour Jérôme comme pour d'autres auteurs chrétiens, la Bible est une immense encyclopédie ; il est donc légitime d'établir des comparaisons entre les deux discours. Augustin pense diffé­remment. Il n'est pas philologue, ignore l'hébreu, connaît mal le grec. Contrairement à Jérôme, il ne s'attarde guère sur le sens littéral du texte biblique mais en recherche constamment le sens allégorique et mystique. Son exégèse vise toujours à montrer comment ce texte est «inspiré», comment il faut y chercher - là et non pas ailleurs - la vérité des êtres et des choses. Plus que Jérôme, il s'efforce de cerner les limites du savoir profane et, en l'occurrence, de montrer combien Pline est un auteur sceptique et pessimiste, qui nie l'existence de toute divinité.</text:span></text:p>
      <text:p text:style-name="P1"><text:span text:style-name="T6">Mais Augustin se distingue de Jérôme - et aussi d'Ambroise -par un autre trait: son regard personnel sur les animaux, qu'il semble considérer avec méfiance, voire pour certains tenir en horreur. En tant que théologien, il est étranger au courant </text:span>chrétien issu de saint Paul qui, au-delà du discours obligé sur l'œuvre hiérarchisée du Créateur, tend parfois, timidement, à considérer qu'il existe aussi une communauté des êtres vivants. Pour Augustin, il ne faut pas confondre l'homme, créé à l'image de Dieu, et l'animal, créature soumise et imparfaite, sinon impure; entretenir la confusion entre la nature humaine et la nature animale est une abomination. D'au­tant que, à titre individuel, les animaux paraissent le dégoûter ou l'effrayer. À quel épisode de l'enfance ou de la jeunesse renvoient ce rejet et cette peur de l'animal? Les <text:span text:style-name="T5">Confessions</text:span>, pourtant si riches d'informations autobiographiques, n'en parlent pas. Mais il est permis de s'interroger sur cette zoo­phobie augustinienne, récurrente dans presque toute l'œuvre et qui marquera fortement la pensée et la symbolique médié­vales. Elle détonne chez un auteur qui répète à l'envi que «le monde créé est infiniment bon car il est l'œuvre de Dieu».</text:p>
      <text:p text:style-name="P1">Deux animaux sont spécialement victimes de l'hostilité du grand Augustin : le lion et l'ours, que du reste il ne dissocie guère. Ainsi, dans un sermon sur Isaïe, rédigé en 414 ou 415 et commentant le combat victorieux de David contre l'ours et le lion dont nous venons de parler (1 <text:span text:style-name="T5">Samuel</text:span> 17,34-37), les deux fauves sont pareillement malfaisants : ce sont des enne­mis de Dieu et des justes, des instruments du Diable; la force du premier réside dans ses pattes, celle du second dans sa gueule. Pour Augustin, l'exploit de David délivrant son trou­peau doit être rapproché de la descente du Christ aux enfers, car «dans ces deux animaux c'est le Diable lui-même qui s'est incarné». Cette affirmation revient à plusieurs reprises dans l'exégèse augustinienne et imprégnera pendant longtemps le discours médiéval. L'ours en sera la principale victime, mais le lion en souffrira aussi : être assimilé au Diable par Augustin l'obligera à patienter encore près de huit siècles avant d'être définitivement reconnu comme le roi des animaux dans toute l'Europe chrétienne.</text:p>
      <text:p text:style-name="P3"><text:span text:style-name="T6">(...) Attardons-nous ici sur l'ours et sur la haine que lui voue l'évêque d'Hippone. Il est certes possible qu'Augustin ait vu des ours en Afrique du Nord et que lui-même ou quelqu'un de son entourage en ait été victime. Aux </text:span><text:span text:style-name="T8">IVe </text:span><text:span text:style-name="T6">et </text:span><text:span text:style-name="T8">Ve </text:span><text:span text:style-name="T6">siècles, en effet, les ours sont encore nombreux dans les territoires cor­respondant à l'actuelle Tunisie et à ses confins. Solin, par exemple, consacre un long chapitre aux «ours de Numidie», une espèce aujourd'hui disparue et qui semble avoir été plus petite mais plus dangereuse pour l'homme que l'ours brun que nous connaissons . Cependant, l'aversion d'Augustin pour cet animal n'est pas à chercher dans les forêts et les bois qui entourent la ville d'Hippone. Elle se trouve dans les livres, à commencer par la Bible, qui, nous l'avons dit, dresse un portrait négatif du fauve, et à continuer par l'</text:span><text:span text:style-name="T7">Histoire naturelle</text:span><text:span text:style-name="T6"> de Pline, qu'Augustin, en savant, lit assidûment. La phrase finale prononcée par Pline dans son chapitre consacré à l'ours, et que nous venons de citer - «aucun autre animal n'est plus habile à faire le mal» -, l'a certainement marqué et convaincu que cette bête était vraiment très nuisible. Mais d'autres pas­sages ont dû le frapper tout autant, notamment ceux où l'au­teur romain souligne les ressemblances physiques entre l'ours et l'homme et décrit la façon dont le mâle et la femelle s'accou­plent: couchés face contre face, ventre contre ventre, s'embras­sant </text:span><text:span text:style-name="T7">more hominum</text:span><text:span text:style-name="T6">. Assurément, les ours ne s'accouplent pas ainsi : Pline se trompe, nous l'avons dit, probablement parce qu'il a mal compris un passage confus d'Aristote. Mais Augus­tin ne le sait pas; il lui fait confiance, comme lui feront confiance tous les auteurs qui, jusqu'au </text:span><text:span text:style-name="T8">XVIIe </text:span><text:span text:style-name="T6">siècle, parleront du coït des ours. Or, pour un théologien qui ne cesse de rappeler que l'homme et la bête ne peuvent en rien être confondus, que la nature humaine et la nature animale sont totalement différentes, il y a là comme un scandale, un crime, une transgression de l'ordre voulu par le Créateur, quelque </text:span><text:span text:style-name="T1">chose de véritablement démoniaque : «</text:span><text:span text:style-name="T2">ursus est diabolus</text:span><text:span text:style-name="T1">», «l'ours, c'est le Diable»2</text:span></text:p>
      <text:p text:style-name="P3"><text:span text:style-name="T1">Nombreux sont à partir de l'époque carolingienne les auteurs qui reprennent cette phrase d'Augustin et qui, par là même, contribuent à la diabolisation de l'ours. Le plus influent est peut-être Raban Maur, abbé de Fulda puis archevêque de Mayence. Dans les années 840, il compile un grand traité ency­clopédique et symbolique, le </text:span><text:span text:style-name="T2">De universo</text:span><text:span text:style-name="T1"> ou </text:span><text:span text:style-name="T2">De rerum naturis</text:span><text:span text:style-name="T1">, qui aura une longue et abondante descendance. L'ouvrage est dépourvu d'originalité mais il présente la particularité de fusionner en un texte unique le discours encyclopédique de Pline, le discours étymologique d'Isidore de Séville et le discours exégétique, allégorique ou moral des principaux Pères de l'Église latine. Ce faisant, il livre à la postérité un matériau très riche qui sera maintes fois réemployé, notam­ment par les auteurs des bestiaires latins en prose des </text:span><text:span text:style-name="T4">XIe </text:span><text:span text:style-name="T1">et </text:span><text:span text:style-name="T4">XIIe </text:span><text:span text:style-name="T1">siècles. La place réservée aux animaux dans le </text:span><text:span text:style-name="T2">De universo</text:span><text:span text:style-name="T1"> est en effet considérable. Pour Raban Maur, et pour tous ceux qui l'imiteront pendant quatre siècles, les animaux sont des supports de signification privilégiés : il faut donc étudier leurs «propriétés» (aspects physiques, mœurs, comporte­ments, qualités et défauts supposés) afin d'en tirer des inter­prétations morales et théologiques et ainsi accéder aux vérités cachées de la nature et du monde.</text:span></text:p>
      <text:p text:style-name="P1"><text:span text:style-name="T6">Comme Augustin, Raban Maur voit dans l'ours une image du Diable, qui cherche à tromper les hommes et à les détour­ner de Dieu. Mais, comme Pline, il voit aussi en lui un animal cruel et sans pitié, particulièrement enclin à faire le mal, et dont la méchanceté n'est pas sans rappeler celle «des princes féroces et sanguinaires». Commentant le passage de l'Écri­ture cité ci-dessus (2 </text:span><text:span text:style-name="T7">Rois</text:span><text:span text:style-name="T6"> 2,23-24), où deux ourses dévorent des enfants qui s'étaient moqués de la calvitie du prophète Elisée, Raban Maur assimile les deux fauves aux empereurs romains Vespasien et Titus, ennemis respectifs du peuple </text:span>chrétien et du peuple juif. C'est ici l'homme d'Église qui parle et qui, à l'aube de l'époque féodale, défend déjà le fragile troupeau des fidèles contre la rapacité et la brutalité des puis­sants. Pour les clercs, l'ours c'est l'image de Satan, le prince des démons ; mais ce sera aussi, quelques décennies plus tard, lorsque l'empire carolingien se désagrégera pour laisser place à une multitude de pouvoirs locaux particulièrement cupides et féroces, celle du duc félon, du comte pillard, du seigneur sans foi ni loi.</text:p>
      <text:p text:style-name="P1">(...)</text:p>
      <text:h text:style-name="Heading_20_2" text:outline-level="2">Michel PASTOUREAU, L'ours. Histoire d'un roi déchu. Cinq péchés sur sept</text:h>
      <text:p text:style-name="P3"><text:span text:style-name="T6">Au fil des décennies, ce bestiaire des vices, prolifique et instable, venu du haut Moyen Âge et hérité pour l'essentiel des textes patristiques, a tendance à se réorganiser autour d'un système plus ramassé, plus mécanique et plus moderne, celui des sept «péchés capitaux». La pratique généralisée de la nou­velle confession privée, imposée par le quatrième concile du Latran (1215), entraîne en effet la mise en forme de nouveaux modèles interrogatoires et, pour cela, la rédaction de nouveaux manuels destinés aux confesseurs. Afin d'éviter des question­nements trop longs et trop nombreux, ces derniers utilisent désormais des grilles où les fautes à déceler chez les fidèles sont regroupées en sept grandes catégories, d'abord variables puis tendant à se stabiliser après le milieu du </text:span><text:span text:style-name="T8">XIIIe </text:span><text:span text:style-name="T6">siècle. Selon les principes des classifications scolastiques, ces sept grands péchés sont eux-mêmes subdivisés en sept sous-péchés, cha­cun étant à son tour de nouveau subdivisé en sept sous-sous-péchés. L'ensemble forme un véritable «arbre des péchés» (</text:span><text:span text:style-name="T7">arbor peccatorum</text:span><text:span text:style-name="T6">), avec ses branches et ses sous-branches. Vers 1260-1270, la liste des sept péchés «de base» se fixe défi­nitivement et fait désormais pendant à celle des sept vertus, arrêtée depuis longtemps. Ce sont pour l'essentiel des péchés de laïques, des péchés du monde plus que des péchés vérita­blement spirituels: l'orgueil (</text:span><text:span text:style-name="T7">superbia</text:span><text:span text:style-name="T6">), la cupidité (</text:span><text:span text:style-name="T7">avaritia</text:span><text:span text:style-name="T6">), la luxure (</text:span><text:span text:style-name="T7">luxuria</text:span><text:span text:style-name="T6">), la colère (</text:span><text:span text:style-name="T7">ira</text:span><text:span text:style-name="T6">), la goinfrerie (</text:span><text:span text:style-name="T7">gula</text:span><text:span text:style-name="T6">), l'envie (</text:span><text:span text:style-name="T7">invidia</text:span><text:span text:style-name="T6">) et la paresse (</text:span><text:span text:style-name="T7">acedia</text:span><text:span text:style-name="T6">). Un moyen mnémotechnique </text:span><text:span text:style-name="T1">pour se souvenir de cette liste consiste à assembler les lettres initiales du nom latin de chaque péché: on obtient ainsi le mot </text:span><text:span text:style-name="T2">saligia</text:span><text:span text:style-name="T1">, d'autant plus facile à mémoriser qu'il ne signifie rien en latin médiéval; en revanche, il exprime une certaine hiérarchie de gravité, l'orgueil étant le péché suprême. C'est en tout cas dans cet ordre que les confesseurs sont invités à interroger les fidèles.</text:span></text:p>
      <text:p text:style-name="P1">Peu à peu, l'ancien bestiaire des vices opère sa greffe sur ce nouveau système, et à chacun des sept grands péchés - que l'on ne nomme pas encore «capitaux» ni «mortels» - sont associés un certain nombre d'animaux qui en sont à la fois l'attribut et l'incarnation. À la fin du Moyen Âge, des documents variés nous permettent d'établir la liste des animaux correspondant à tel ou tel péché. D'abord des textes: bestiaires et encyclopé­dies, littérature allégorique et morale, pénitentiels et manuels destinés aux confesseurs, recueils d'<text:span text:style-name="T5">exempla</text:span>, «sommes» et trai­tés sur les vices, livres de médecine et de physiognomonie ; mais aussi des proverbes et expressions, faits de langue, jeux de mots, noms et surnoms, armoiries imaginaires, sans comp­ter tous les témoignages fournis par l'iconographie, qu'ils soient peints, sculptés, tissés, modelés ou gravés.</text:p>
      <text:p text:style-name="P1"><text:span text:style-name="T6">Dans les pays germaniques, par exemple, un matériel original - et souvent méconnu - est fourni par les traités de psychomachie ou d'étymachie, c'est-à-dire par des textes allégoriques et didactiques qui décrivent des joutes symboliques opposant les sept vertus (trois théologales et quatre cardinales) aux sept péchés principaux. Ces textes ont donné lieu à une icono­graphie relativement abondante, notamment dans les manus­crits enluminés et sur les tapisseries, ainsi qu'à des joutes véritables reconstituées à l'occasion du carnaval. Chaque vertu ou péché y est représenté à cheval, en grande tenue héraldique, portant écu, bannière et cimier; quatre animaux différents lui sont associés : celui qui lui sert de monture, celui qui orne son écu, celui qui forme son cimier et celui qui </text:span>décore sa bannière. L'ensemble constitue comme un bestiaire moral au sein duquel certains animaux peuvent se rencontrer aussi bien du côté des vertus que du côté des péchés (le lion, l'aigle, le cheval), tandis que d'autres sont toujours négatifs (le renard, le singe, l'ours, le porc, le chien).</text:p>
      <text:p text:style-name="P3"><text:span text:style-name="T1">Ce bestiaire «psychomachique», bien que propre aux pays de langue allemande, ne diffère guère de ce que l'on trouve ailleurs dans la plupart des textes et des images du Moyen Âge finissant. Si l'on se concentre sur les seuls péchés et que l'on esquisse une synthèse de toutes les sources, le bilan se présente ainsi : à l'orgueil, les animaux le plus souvent associés sont le lion, l'aigle, le paon, le cheval et le chameau; à la cupidité, l'écureuil, la taupe, le singe et la fourmi ; à la luxure - dont le bestiaire est foisonnant -, le bouc, l'ours, le porc, le lièvre et le chien ; à la colère, le sanglier, l'ours, le lion et le taureau ; à la goinfrerie, l'ours, le porc, le renard, le loup, le vautour et le corbeau ; à l'envie, le chien, le renard, le singe, l'ours et la pie ; à la paresse, l'âne, l'ours, le porc, le chat et l'écureuil. Dans ces listes, qui pourraient être allongées, plusieurs animaux prennent place deux fois : le lion, le singe, l'écureuil, le chien, le renard; un seul, le porc, est cité trois fois. Cependant, cela n'est rien comparé à l'ours, associé à cinq des sept plus grands péchés: la luxure, la colère, la goinfrerie, l'envie et la paresse ! À partir du </text:span><text:span text:style-name="T4">XIIIe </text:span><text:span text:style-name="T1">siècle, la «star» de ce bestiaire détes­table, c'est lui. Triste destin pour un fauve qui était autrefois le roi des animaux et qui est devenu un animal non seulement stupide et humilié mais aussi coléreux, libidineux, gourmand, envieux et paresseux. L'Eglise a ici frappé très fort et réussi à transformer une bête admirée et redoutée en une créature gro­tesque et haïssable.</text:span></text:p>
      <text:p text:style-name="P1"><text:span text:style-name="T6">Remarquons pour terminer que, dans ce bestiaire des sept péchés principaux, les deux animaux ordinairement consi­dérés comme étant les plus proches de l'être humain - l'ours et le porc - sont les plus dévalorisés. Comme si ce cousinage </text:span>était insupportable et devait être compensé par une déprécia­tion extrême, s'accompagnant, pour l'ours, des rituels d'exter­mination dont nous avons parlé au début de ce livre et, pour le cochon, de différentes formes de tabou, certes moins radi­cales que dans les sociétés juives et musulmanes mais néan­moins courantes dans les sociétés médiévales chrétiennes. Les grandes religions monothéistes n'aiment pas les animaux que la nature ou la culture ont proclamés «cousins» ou «parents» de l'homme. Le porc en a été victime dès l'Antiquité biblique ; l'ours l'est à son tour au cœur du Moyen Âge chrétien ; et les grands singes le seront quelques siècles plus tard. Nulle part il n'a jamais fait bon de trop ressembler à l'être humain!</text:p>
      <text:h text:style-name="Heading_20_2" text:outline-level="2">Michel PASTOUREAU, L'ours. Histoire d'un roi déchu. Fantaisies de princes, fantasmes de dames</text:h>
      <text:p text:style-name="P3"><text:span text:style-name="T1">À la fin du Moyen Âge, l'Église est parvenue à ses fins. Certes, elle n'a pas encore vaincu le Diable, mais elle a défi­nitivement terrassé l'ours, à ses yeux son complice le plus dan­gereux. Détrôné, poursuivi, condamné, le grand fauve de la forêt s'est réfugié dans les seuls pays de montagne. Non seule­ment il ne fait plus peur à personne, mais c'est lui qui a peur et qui fuit le voisinage des hommes. Il ne s'approche plus des villages ni des fermes, à peine des troupeaux ; le rencontrer par hasard en chemin est devenu rare, et le débusquer en orga­nisant une battue, peut-être plus rare encore. Même dans les textes et dans les images sa présence se fait plus discrète. Par­tout il cède la place à d'autres animaux, notamment au cerf, devenu le plus recherché des gibiers, et surtout au loup, que ne redoutaient guère les hommes et les femmes de l'époque féodale mais qui désormais, dans la vie des campagnes, devient un ennemi omniprésent et va le rester jusqu'au </text:span><text:span text:style-name="T4">XIXe </text:span><text:span text:style-name="T1">siècle. Même dans le bestiaire infernal, l'ours n'occupe plus le devant de la scène. Satan lui préfère d'autres formes animales pour se déguiser (bouc, loup, chien, chouette), et dans les nouveaux rituels du sabbat son rôle est fort modeste.</text:span></text:p>
      <text:p text:style-name="P1"><text:span text:style-name="T6">Toutefois, ce retrait ne signifie pas pour autant que l'ours ait disparu de l'imaginaire. Bien au contraire. Plus sa place devient discrète dans les ménageries royales, dans les chasses nobles et dans la vie des terroirs, plus elle semble grandir dans l'univers </text:span>des signes et des songes. Disparu de maintes régions, délaissé par les rois et les princes, difficile à observer ou à étudier, l'ours se transforme peu à peu en un animal de fiction, une créature exotique, un objet de rêves et de fantasmes, les uns dynas­tiques ou emblématiques, les autres chimériques ou ludiques, d'autres encore fortement érotiques.</text:p>
      <text:p text:style-name="P3"><text:span text:style-name="T1">(...)</text:span></text:p>
      <text:h text:style-name="Heading_20_2" text:outline-level="2">Michel PASTOUREAU, L'ours. Histoire d'un roi déchu. De la montagne au musée</text:h>
      <text:p text:style-name="P1">A l'aube des temps modernes, un nouveau bestiaire symbo­lique se met progressivement en place qui réserve à l'ours un rôle de plus en plus discret. Une meilleure connaissance de la mythologie gréco-romaine et des auteurs anciens contribue à remettre sur le devant de la scène, puis à diffuser par le biais du livre imprimé et de l'image gravée, des légendes et des croyances concernant des animaux auxquels le Moyen Âge n'accordait qu'une attention mesurée (le dauphin, le taureau, le singe ou l'éléphant, par exemple). Quelques décennies plus tard, la découverte des mondes lointains, africains et améri­cains, fait entrer dans le savoir et dans l'imaginaire zoologiques des espèces jusque-là peu ou mal connues (le rhinocéros, la girafe), voire inconnues. En tout domaine, la faune se réorga­nise et renouvelle ses systèmes de valeurs. Seul le lion - peut-être parce qu'il est lui-même exotique - résiste à la promotion de ces nouveaux venus. L'ours, en revanche, est souvent délaissé au profit d'animaux chargés d'une dimension symbolique jugée plus riche ou plus en accord avec les curiosités et les sensibilités nouvelles. Ainsi dans le monde des emblèmes, où son rôle est des plus modestes ; ou encore dans celui des fables et des proverbes, pour lesquels il n'est plus qu'un comparse de troisième zone.</text:p>
      <text:p text:style-name="P1"><text:span text:style-name="T6">Mais c'est d'abord et surtout dans le bestiaire du Diable que ce déclin est le plus patent. Autrefois vedette de ce bestiaire, </text:span>incarnation même du Malin et support de nombreux vices, l'ours rentre dans le rang et trouve difficilement sa place au carrefour des mondes naturel et surnaturel, désormais unis par des liens différents de ce qu'ils étaient au cœur du Moyen Âge. Le rituel du sabbat est un parfait exemple de ces muta­tions et de la dévalorisation du grand fauve européen dans le bestiaire démoniaque.</text:p>
      <text:p text:style-name="P1">(...)</text:p>
      <text:h text:style-name="Heading_20_2" text:outline-level="2">Michel PASTOUREAU, L'ours. Histoire d'un roi déchu. L'ours amoureux</text:h>
      <text:p text:style-name="P3"><text:span text:style-name="T6">À l'époque moderne, l'ours garde en revanche toute sa place auprès des dames. Les légendes et les traditions sont nom­breuses qui continuent de voir dans l'ours mâle un séducteur ou un ravisseur de jeunes filles et de jeunes femmes. Sur bien des points, ces légendes ne sont guère différentes de celles que l'on rencontre déjà dans la mythologie gréco-romaine et qui traversent tout le Moyen Âge. En plein </text:span><text:span text:style-name="T8">XVIIe </text:span><text:span text:style-name="T6">siècle encore, l'ours peut se présenter comme un être mi-homme mi-animal, amateur de chair féminine. Les traditions en sont surtout orales, mais elles sont parfois mises par écrit et donnent lieu à des créations littéraires originales, dont on trouve encore l'écho au </text:span><text:span text:style-name="T8">XIXe </text:span><text:span text:style-name="T6">siècle. Toutefois, elles peuvent aussi, dans cer­tains cas, s'appuyer sur le récit d'une histoire «vraie» - ou du moins reçue comme telle - ayant perturbé la vie d'un village ou d'une vallée pendant un temps plus ou moins long et dont le souvenir s'est transmis de génération en génération. Ainsi l'histoire tragique de la jeune bergère Antoinette Culet, victime de la passion monstrueuse d'un ours. Certes, elle ne constitue pas un cas unique, mais c'est une des mieux docu­mentées parmi plusieurs histoires semblables, racontées dans </text:span><text:span text:style-name="T1">différentes régions d'Europe, toujours en pays de montagne, sous l'Ancien Régime.</text:span></text:p>
      <text:p text:style-name="P3"><text:span text:style-name="T1">La tragédie se passe dans le duché de Savoie, au cœur d'une vallée de la Tarentaise, au début du </text:span><text:span text:style-name="T4">XVIIe </text:span><text:span text:style-name="T1">siècle. Pierre Culet, paysan relativement aisé, vit avec sa famille au village de Naves, dans le diocèse de Moutiers. Sa fille aînée, Antoinette, âgée de 16 ans, est d'une beauté remarquable. En attendant de se marier, elle aide ses parents aux travaux de la ferme et, dès le printemps, conduit fréquemment les brebis paître dans les hauteurs, loin du village. Un soir d'avril 1602, le jour des Rogations, elle ne rentre pas. Toutes les recherches pour la retrouver restent vaines. On pense alors qu'elle a peut-être été la proie d'un loup, mais aucune brebis n'a été dévorée. Ce n'est que plus tard, beaucoup plus tard, que l'on apprendra la terrifiante aventure dont elle a été la victime.</text:span></text:p>
      <text:p text:style-name="P1">L'animal en cause n'est pas un loup mais un ours de grande taille, au pelage brun clair. À la tombée du jour, il fit irruption au milieu du troupeau et s'empara non pas d'une ou deux bre­bis mais de la jeune et jolie bergère. Il l'emmena dans sa caverne, dont il obstrua l'entrée en faisant rouler une énorme pierre. Là, il la séquestra, puis, pris d'un désir sexuel contre nature, il violenta la jeune fille et «en eut plaisir charnel». Elle s'évanouit. Il la veilla, l'enlaça, la lécha, lui manifesta un véri­table amour. Mais cet amour monstrueux s'accompagnait d'un commerce sexuel plus monstrueux encore, que la jeune fille dut subir presque quotidiennement pendant sa longue captivité. L'ours venait la visiter chaque nuit. Dans la journée, il sortait de la caverne et partait voler dans les villages alen­tour tout ce dont, selon lui, Antoinette avait besoin : du pain, du fromage, des fruits et même parfois des vêtements.</text:p>
      <text:p text:style-name="P1"><text:span text:style-name="T6">La jeune fille resta prisonnière dans la grotte pendant presque trois ans. Au début de l'année 1605, trois hommes du village décidèrent d'aller couper des sapins plus haut et plus loin qu'ils n'en avaient l'habitude. Malgré l'énorme pierre qui </text:span>fermait l'entrée, Antoinette entendit le bruit des haches et, pour la première fois depuis bien longtemps, des voix humaines. Elle hurla. Son cri fut entendu, les bûcherons s'approchèrent et elle put leur dire son identité et les supplier de l'aider à sortir. L'un des hommes partit chercher du secours au village. Il revint peu après en compagnie d'une troupe nombreuse. L'entrée de la caverne fut dégagée et la jeune fille, dont l'aspect sauvage était effroyable, put être reconduite chez son père. Là, une fois lavée, tondue, soignée, habillée, elle raconta par le détail sa misérable histoire. Elle avoua notamment avoir accouché d'un enfant monstrueux, mi-homme mi-ours, que son père, en voulant l'enlacer trop intensément, avait étranglé plusieurs semaines après sa naissance.</text:p>
      <text:p text:style-name="P1">Bien des habitants de Naves eurent du mal à croire le récit d'Antoinette et la tinrent pour folle. D'autres pensèrent qu'elle mentait et qu'elle avait simplement fait une fugue qui avait mal tourné. D'autres encore se demandèrent si elle n'était pas possédée. Le curé de la paroisse songea à solliciter l'exorciste du diocèse. Il n'eut pas le temps de le faire. La nuit même où Antoinette était retournée chez son père, l'ours descendit de la montagne et vint hurler devant la ferme des Culet pour exiger que sa «petite femme» lui soit rendue. Tout le village en fut terrifié. L'ours revint la nuit suivante, et encore la suivante. Mais cette troisième nuit les villageois l'attendaient. L'ours fut mis à mort à coups d'arquebuse, non sans avoir chèrement défendu sa vie et tué deux hommes. C'était l'ours le plus grand que l'on ait jamais vu en Tarentaise. Son cadavre fut brûlé et ses cendres, jetées dans un ravin. Quant à la jeune Antoinette, incapable de reprendre une vie normale, elle fut conduite dans un monastère éloigné de son village, et même de son diocèse, au fond d'une vallée du Dauphiné.</text:p>
      <text:p text:style-name="P1"><text:span text:style-name="T6">L'ours amoureux est aujourd'hui bien oublié. Mais on en parla longtemps dans le duché de Savoie et les pays voisins. Peu après l'événement, un prêtre du diocèse de Moutiers, à la </text:span>demande de son évêque, rédigea un mémoire sur l'histoire d'Antoinette Culet; il fut imprimé à Lyon dès 1605 puis à Chambéry en 1620, sous le titre <text:span text:style-name="T5">Discours effroyable d'une fille enlevée, violée et tenue près de trois ans par un ours dans sa caverne</text:span>... Cette publication, longtemps abandonnée sur les étagères des bibliothèques, ne fut retrouvée par des érudits dauphinois et savoyards que trois siècles et demi plus tard, mais elle a depuis fait le bonheur des ethnologues et excité les fantasmes des amateurs de cryptozoologie. D'autant qu'elle peut être rapprochée d'autres histoires, concernant d'autres époques, d'autres régions, d'autres cultures. Dans les mondes balte et Scandinave, pour prendre des exemples se limitant à l'Europe, les traditions qui faisaient de l'ours un séducteur ou un rapteur de femmes sont restées vivaces jus­qu'à l'époque contemporaine et ont suscité une abondante lit­térature orale que les folkloristes ont en partie recueillie.</text:p>
      <text:p text:style-name="P3"><text:span text:style-name="T1">(...)</text:span></text:p>
      <text:h text:style-name="Heading_20_2" text:outline-level="2">Michel PASTOUREAU, L'ours. Histoire d'un roi déchu. Un survivant muséifié</text:h>
      <text:p text:style-name="P3"><text:span text:style-name="T1">Après Buffon, le discours des naturalistes se fait moins vindicatif mais reste sommaire et ne suscite guère de curiosité ni de passion. L'ours est tenu à l'écart des grands débats de la première moitié du </text:span><text:span text:style-name="T4">XIXe </text:span><text:span text:style-name="T1">siècle concernant le problème de la fixité ou de l'évolution des espèces. Ni Lamarck (1744-1829), ni Cuvier (1769-1832), ni Geoffroy Saint-Hilaire (1772-1844), et Darwin (1809-1882) encore moins, ne s'appuient sur l'ours pour défendre leurs idées. Pour eux, et pour tous les zoologues de leur temps, l'animal pensé et perçu comme le plus proche de l'homme est désormais le singe, idée déjà plus ou moins avancée par Aristote mais que le christianisme médiéval a vio­lemment rejetée et qui n'est vraiment revenue sur le devant de la scène naturaliste et philosophique qu'au siècle des Lumières ; les controverses portant sur le transformisme et l'ouvrage fon­dateur de Charles Darwin, </text:span><text:span text:style-name="T2">On the Origins of Species</text:span><text:span text:style-name="T1"> (De l'ori­gine des espèces), publié en 1859, lui donnent dans la seconde moitié du </text:span><text:span text:style-name="T4">XIXe </text:span><text:span text:style-name="T1">siècle une pleine actualité.</text:span></text:p>
      <text:p text:style-name="P3"><text:span text:style-name="T6">Rien de tel concernant l'ours. Si les zoologues s'y attardent, c'est pour tenter de distinguer au sein de la famille ursine des espèces et des variétés nouvelles. Chez l'ours brun, désormais observé sur trois continents, les différences d'un individu à l'autre sont si nombreuses et si fréquentes (taille et morpho­logie générale, aspect de la tête, couleur de la robe, habitudes alimentaires, pratiques d'hibernation) qu'elles font croire à plusieurs sous-espèces. En outre, entre la fin du </text:span><text:span text:style-name="T8">XVIIIe </text:span><text:span text:style-name="T6">siècle et le milieu du </text:span><text:span text:style-name="T8">XIXe </text:span><text:span text:style-name="T6">la zoologie occidentale semble atteinte d'une véritable frénésie taxinomique et multiplie les classifications, les revoit, les corrige, les complète, les annule, puis en propose de nouvelles, qui à leur tour sont sans cesse remaniées ; les familles, genres, espèces et variétés vont et viennent au gré de ces spéculations. Cependant, à partir des années 1860-1880, les découvertes plus nombreuses d'ours fossiles par les préhis­toriens ainsi que les progrès considérables de la paléontologie permettent de revoir ces classifications et de disposer de généa­logies plus solides. La tendance est alors au regroupement, si bien qu'aujourd'hui, pour la plupart des naturalistes, la famille des ursidés se subdivise en sept espèces seulement (on en comp­tait jusqu'à vingt-quatre vers 1850) : le grand panda (Chine, Tibet), l'ours à lunettes (cordillère des Andes), l'ours des coco­tiers (forêts tropicales de l'Asie du Sud-Est), l'ours lippu (régions montagneuses de l'Inde et du Sri Lanka), l'ours noir (Amérique du Nord), l'ours brun (Europe, Asie, Amérique du Nord) et l'ours polaire (zones arctiques et avoisinantes). Leur parenté a été prouvée par la génétique mais, mis à part le grand panda, nettement individualisé, les frontières qui les </text:span><text:span text:style-name="T1">séparent ne sont pas toujours bien nettes. De nombreux cas d'hybridation ont par exemple été observés entre l'ours noir (baribal) et l'ours brun, et même entre ce dernier et l'ours polaire, qui relativisent chez les ursidés la notion d'espèce autonome ; d'autant que les individus nés de ces hybridations ont à leur tour eu une descendance fertile.</text:span></text:p>
      <text:p text:style-name="P3"><text:span text:style-name="T1">Comme le savoir médiéval, le savoir moderne sur l'ours est donc longtemps resté incertain. Pour des raisons difficiles à comprendre, les zoologues des </text:span><text:span text:style-name="T4">XIXe </text:span><text:span text:style-name="T1">et </text:span><text:span text:style-name="T4">XXe </text:span><text:span text:style-name="T1">siècles se sont désin­téressés de cet animal (alors que le loup les a passionnés), jus­qu'à ce qu'ils s'aperçoivent - bien tardivement - qu'il devait être rangé au nombre des espèces menacées de disparition.</text:span></text:p>
      <text:p text:style-name="P1"><text:span text:style-name="T6">Un témoignage patent de ce désintérêt se trouve dans le statut accordé au livre d'un amateur, ou d'un «presque ama­teur», qui pendant plusieurs décennies a constitué l'ouvrage de référence obligé: </text:span><text:span text:style-name="T7">L'Ours brun</text:span><text:span text:style-name="T6">, de Marcel Couturier (1897-1973), publié à Grenoble, à compte d'auteur, en 1954 52. Jus­qu'aux années 1980-1990, dans les revues et publications savantes, y compris celles des plus fameuses universités anglaises, allemandes et américaines, c'était ce livre qui était cité comme </text:span>la principale autorité dans le domaine des travaux sur l'ours. Certes, il s'agit d'une somme sur l'animal, la plus volumineuse jamais écrite, mais d'une somme bien approximative sur le plan strictement scientifique. L'exposé se donne des airs savants et est amplement développé, notamment pour tout ce qui concerne l'anatomie; mais bien des affirmations de l'auteur sont fragiles et l'apparat critique est inexistant. Le meilleur du livre concerne l'observation de l'ours sur le terrain, ses mœurs, ses habitudes alimentaires. Non sans raison : Marcel Couturier, docteur en médecine, naturaliste à ses heures perdues, était un homme de terrain, et surtout un grand chasseur, l'un des plus fameux des années 1930-1960, tueur réputé de chamois, de bouquetins, de coqs de bruyère et d'ours. Malgré son appel à la création de réserves et de parcs nationaux, il a sans doute contribué, par sa passion pour la chasse, à la raréfaction des espèces qu'il étudiait. Il a ainsi abattu des ours sur trois conti­nents, s'en vante dans son livre, le raconte parfois par le détail et nous livre des pages qui aujourd'hui, un demi-siècle plus tard, semblent insupportables d'inconscience et de cruauté. Il va même plus loin en reproduisant sous forme de planches trois grandes photographies qui le montrent posant fièrement auprès du cadavre du dernier ours brun qu'il vient de tuer (faut-il dire «massacrer»?), le 24 août 1953, près d'Urdos, dans la vallée pyrénéenne d'Aspe.</text:p>
      <text:p text:style-name="P1">De fait, l'ours, ancien roi des animaux, ancêtre ou parent de l'homme pour de nombreuses cultures, est un animal qui n'a plus que quelques décennies à vivre, du moins à l'état sauvage. Malgré toutes les mesures de protection prises depuis un quart de siècle, tant en Europe qu'en Amérique ou en Asie, sa disparition semble programmée, qu'il soit brun, blanc ou noir. Sur ce problème tragique, les chiffres sont à la fois éloquents et dérisoires. Ils sont en outre controversés, ce qui ajoute une dimension pitoyable à une constatation effrayante.</text:p>
      <text:p text:style-name="P1">Parlons surtout de l'ours brun, puisque cet ouvrage lui est consacré. Actuellement, en 2007, la population mondiale se situe aux environs de 220'000 ou 230'000 individus, très inéga­lement répartis dans toute la zone tempérée de l'hémisphère Nord, entre le 30<text:span text:style-name="T10">e</text:span> et le 75<text:span text:style-name="T12">e</text:span> parallèle. Les plus nombreux se trouvent en Alaska (30'000 ou 40'000) et dans l'ouest et le nord-ouest du Canada (25'000), en Sibérie orientale (nombre inconnu, peut-être voisin de 60'000 ou 80'000), au Japon (environ 2'500), au Tibet et en Chine (plusieurs milliers), dans le Caucase (3'000). En Europe, sa présence est relictuelle et confinée à des ensembles forestiers ou montagneux où les activités humaines sont restées mesurées. Les régions les moins pauvres en ours se situent en Russie du Nord, en Estonie et en Carélie, en Biélorussie, dans les montagnes de l'Oural, dans les Carpates (notamment en Roumanie) et dans les Balkans. Cependant, les guerres menées dans l'ex-Yougoslavie et en Albanie y ont réduit la population ursine, relativement abon­dante jusqu'à une date récente : plusieurs centaines d'animaux ont péri sous les bombes et dans les incendies, d'autres ont fui vers la Bulgarie, la Grèce, la Hongrie, la Slovénie et même l'Ita­lie, d'autres encore sont tout simplement morts de faim. Plus à l'ouest, les rares foyers présentant encore quelques dizaines d'ours bruns se trouvent en Suède et en Norvège, dans le Trentin et les Abruzzes, dans les monts Cantabriques.</text:p>
      <text:p text:style-name="P3"><text:span text:style-name="T6">En France, l'ours a disparu de bonne heure du Massif Central et des Cévennes, peut-être dès le milieu du </text:span><text:span text:style-name="T8">XVIIe </text:span><text:span text:style-name="T6">siècle; des Vosges, à la fin du </text:span><text:span text:style-name="T8">XVIIIe </text:span><text:span text:style-name="T6">(le dernier a été vu près de Guebwiller en 1786) ; du Jura, vers 1860. Dans les Alpes françaises, il en restait quelques dizaines à la fin du </text:span><text:span text:style-name="T8">XIXe </text:span><text:span text:style-name="T6">siècle (alors que l'animal avait déjà déserté le Piémont et la Suisse occidentale), mais seu­lement quelques individus isolés après la Première Guerre mon­diale. Le dernier ours tué en France dans les Alpes l'a été en 1921, le 13 août, vers midi, en Basse-Maurienne, sur les hauteurs de La Chambre, à environ 2'000 mètres d'altitude. C'était une </text:span><text:span text:style-name="T1">femelle très âgée, «aux dents usées», mais qui avait néanmoins volé plusieurs brebis les semaines précédentes. Les chasseurs étaient au nombre de trois, le coup fatal étant tiré par un certain Théodule André, devenu aussitôt célèbre: «Théodule le tueur d'ours». La bête a été descendue dans la vallée et cédée à un bou­cher de La Chambre qui l'a dépecée, découpée et a vendu sa viande au kilo. Cette ourse ne fut toutefois pas la dernière que l'on put voir dans les Alpes françaises. Plusieurs de ses congé­nères semblent être apparus ici ou là, principalement en Maurienne et dans le massif de la Chartreuse. Toutefois, c'est plus au sud, dans le Vercors, qu'a été vu en septembre 1937 le dernier ours vivant, à environ 1'000 mètres d'altitude, au-dessus de Saint-Martin-en-Vercors. Le berger qui l'a aperçu s'appelait Julien Arnaud et était accompagné de ses deux enfants, de son chien et de son troupeau. Tous furent terrorisés. Le fauve était pourtant de petite taille; mais il était plus ou moins roux, donc terrifiant. Des Pyrénées, l'ours n'a pas totalement disparu, ni du côté français ni du côté espagnol. Toutefois, chiffrer exactement le nombre d'individus subsistant est impossible: peut-être entre 5 et 20 sur les deux versants, en comptant ceux qui ont récemment été importés de Slovénie. En Espagne, les ours sont plus nombreux dans les monts Cantabriques que dans les Pyrénées et ne donnent guère lieu à des polémiques. En France - comme du reste dans le Trentin italien -, les «réin­troductions» ont suscité de violents débats et controverses, tournant parfois à l'hystérie collective. Certains adversaires de l'ours ont perdu toute mesure et prêté à l'animal bien plus de nuisances qu'il n'était capable d'en commettre (bétail tué, arbres arrachés, ruches et cultures saccagées, nourritures volées, enfants agressés, etc.). En outre, ils défendent leurs positions avec des arguments bien médiocres par rapport à la réalité des enjeux. À l'opposé, les partisans de la réintroduction n'en expriment pas clairement les raisons et n'expliquent pas pourquoi ils préfèrent des ours slovènes à des ours ibériques.</text:span></text:p>
      <text:p text:style-name="P1">Que l'État, les collectivités locales, les associations de défense et les bergers ne parviennent pas à s'entendre sur un tel sujet est affligeant. Mais pas vraiment surprenant pour l'historien de l'ours. Le problème en cause, en effet, n'est pas tant éco­nomique ou écologique, ni lié à telle ou telle vallée et à son écosystème, que véritablement symbolique. Par là même, il est insoluble : réintroduire des ours ne servira probablement à rien, en tout cas pas à se départir d'une mauvaise conscience générale qui semble atteindre ici une dimension plus pro­fonde que pour n'importe quelle autre espèce. L'ours, on ne le répétera jamais assez, n'est en rien un animal comme les autres, et les rapports que l'être humain entretient avec lui ont toujours été passionnels. Ils le sont encore, comme le prouvent ces polémiques récentes (qui n'existent guère pour le loup ou le lynx), et ils le resteront quelles que soient les mesures prises pour tenter de sauver l'animal. En tuant l'ours, son parent, son semblable, son premier dieu, l'homme a depuis longtemps tué sa propre mémoire et s'est plus ou moins sym­boliquement tué lui-même. Il est trop tard pour espérer reve­nir en arrière.</text:p>
      <text:p text:style-name="P1"><text:span text:style-name="T6">C'est pourquoi les mesures conservatoires prises un peu par­tout en Europe depuis une ou deux générations paraissent totalement vaines. Parcs naturels, réserves, zones de préserva­tion de l'habitat, «plans ours», groupes d'étude, associations de défense, interdictions et protections de toutes sortes n'y feront rien : l'ours est condamné à disparaître. Il a même déjà symboliquement disparu du monde vivant des animaux sau­vages puisque un peu partout, pas seulement dans les Alpes et dans les Pyrénées mais aussi en Scandinavie, dans les Abruzzes et dans les monts Cantabriques, se sont créés des «musées de l'ours». À peine mort, ou presque, l'ours brun européen se trouve déjà muséifié ! Et le même sort attend prochainement celui d'Amérique, pour l'instant enfermé dans des parcs mais faisant déjà l'objet d'un voyeurisme touristique à la fois sordide </text:span>et mortifère. Quant à leur cousin du pôle, il meurt de faim en raison du réchauffement de la planète et de la diminution de la banquise, ce qui, pour la première fois de son histoire, l'oblige à se livrer à d'inquiétantes pratiques cannibales.</text:p>
      <text:p text:style-name="P1"><text:span text:style-name="T6">(...)</text:span></text:p>
      <text:h text:style-name="Heading_20_2" text:outline-level="2"><text:span text:style-name="T9">Michel PASTOUREAU, L'ours. Histoire d'un roi déchu.</text:span><text:span text:style-name="T6"> </text:span>La revanche de l'ours</text:h>
      <text:p text:style-name="P3"><text:span text:style-name="T1">À partir du </text:span><text:span text:style-name="T4">XXe </text:span><text:span text:style-name="T1">siècle, les ours du zoo et du cirque ne sont plus les seuls à divertir les enfants. Sous forme de jouet, l'ani­mal fait peu à peu son entrée dans chaque maison, chaque appartement, chaque chambre et tend à devenir leur compa­gnon le plus proche.</text:span></text:p>
      <text:p text:style-name="P3"><text:span text:style-name="T1">Si, dès l'Antiquité, les enfants européens ont joué avec des mannequins de paille, de cuir, de feutre ou de chiffon repro­duisant les formes d'un être humain et auxquels nous don­nons aujourd'hui le nom générique de «poupées», il a fallu attendre des époques beaucoup plus récentes, peut-être les XVIIe-XVIIIe siècles, pour que ces mêmes mannequins prennent également l'aspect d'un animal. Le christianisme médiéval, qui se méfiait de toutes les figurines ou de tout objet pouvant conduire vers des pratiques idolâtriques ou magiques, spécia­lement les figurines en cire, a freiné pendant plusieurs siècles la fabrication de jouets en forme d'animaux. Certes, il existait au Moyen Âge des chevaux taillés dans le bois, des chiens en toile de chanvre bourrée d'étoupe ou de son, des oiseaux modelés dans la paille avec lesquels les enfants pouvaient jouer, mais cela restait relativement rare et représentait un bestiaire peu diversifié. Ce n'est vraiment qu'à l'époque moderne que se sont diffusés à grande échelle des jouets zoomorphes, et ce n'est qu'au début du </text:span><text:span text:style-name="T4">XXe </text:span><text:span text:style-name="T1">siècle qu'est né le plus célèbre d'entre eux: l'ours en peluche.</text:span></text:p>
      <text:p text:style-name="P1">Cette naissance vaut la peine d'être contée. Elle est étroite­ment liée au goût immodéré pour la chasse du président des États-Unis Théodore Roosevelt (1858-1919). Grand sportif, vaillant soldat, héros de la guerre contre l'Espagne, Roosevelt devint gouverneur de New York en 1898 puis vice-président des États-Unis en 1900. L'assassinat du président McKinley par un anarchiste le porta à la tête de l'Union l'année sui­vante. Républicain, il s'efforça de lutter contre la corruption, de défendre les petites gens et de proposer l'arbitrage améri­cain dans les grands conflits mondiaux. Très populaire, il fut réélu en 1904 et reçut le prix Nobel de la paix deux ans plus tard. Mais depuis quatre ans déjà Roosevelt était devenu un véritable personnage de légende. Au mois de novembre 1902, en effet, alors qu'il effectuait une tournée dans le sud des États-Unis et se trouvait aux confins du Mississippi et de la Louisiane, il eut envie de chasser. Ce qu'il fit plusieurs jours de suite mais sans succès : chaque soir le gibier était absent. Le président n'en semblait nullement affecté mais ses hôtes et son entourage étaient atterrés; il fallait faire quelque chose pour que cesse une telle humiliation, le premier personnage de l'Union ne pouvait pas rester bredouille. L'un de ses colla­borateurs eut l'idée affligeante de faire capturer un jeune ours, de l'attacher discrètement près d'un arbre et d'attirer l'atten­tion du président. Mais, lorsqu'il vit l'ourson, Roosevelt, qui avait peut-être deviné le stratagème cruel et ridicule, refusa de tuer l'animal et, dit-on, prononça ces paroles demeurées célèbres : <text:span text:style-name="T6">«</text:span>Si je tue cet ourson, je ne pourrai plus jamais regar­der mes enfants en face.» Paroles sans doute sincères mais aussi très habiles : reprises par la presse, elles firent le tour des États-Unis, puis du monde occidental.</text:p>
      <text:p text:style-name="P1"><text:span text:style-name="T6">Elles ne le firent du reste pas seules mais accompagnées d'une image. Quelques jours après l'événement, en effet, le 16 novembre 1902, un dessinateur et chroniqueur politique, Clyford Berryman, publia dans le </text:span><text:span text:style-name="T7">Washington Star</text:span><text:span text:style-name="T6"> un cartoon </text:span>montrant Théodore Roosevelt apitoyé et grand seigneur, épar­gnant l'ourson enchaîné. Le succès médiatique fut considérable. D'autant que l'ourson était noir et que Roosevelt défendait la cause des Noirs. L'histoire aurait pu s'arrêter là et ne servir que la gloire présidentielle, mais il y eut une suite. Un certain Morris Michtom, émigré russe installé à New York, tenait dans Brooklyn une boutique dans laquelle il vendait des confiseries, de petits jouets et des poupées de chiffon fabriquées par sa femme, Rose. Depuis quelque temps déjà il cherchait à diver­sifier cette production. Lorsqu'il vit le dessin du Washington Star, il suggéra à son épouse de fabriquer un ourson en bourre et peluche qui évoquerait celui auquel le président des États-Unis venait d'accorder la vie sauve. Ce fut une idée de génie. Et Michtom en eut une autre : demander à la Maison Blanche l'autorisation de donner à ce nouveau jouet le surnom affec­tueux du président: Teddy, diminutif de Théodore. Ce qui fut accordé, après une certaine hésitation. Teddy Bear était né.</text:p>
      <text:p text:style-name="P1"><text:span text:style-name="T6">Pendant les fêtes de la fin de l'année 1902, Morris Michtom vendit un très grand nombre de ses oursons, et le succès per­dura pendant toute l'année 1903. Rose ne parvenant plus à assurer la production, le couple engagea du personnel et tenta de développer ses activités. Les deux boutiquiers devinrent chefs d'entreprise. Mais, mal préparés à cette réussite et à ce nouveau métier, mal protégés par les brevets qu'ils avaient déposés, ils finirent par vendre leur invention à une grande firme de jouets, l'Idéal Toy Corporation, qui dès 1904 trans­forma la production artisanale des Teddy Bears en production industrielle, puis dut rapidement faire face à la concurrence. Lorsque Morris Michtom mourut en 1938, la Maison Blanche envoya ses condoléances à sa famille, et la presse rappela les événements de 1902 et la belle histoire de la naissance de l'ours en peluche. Cela n'était pas inutile, car depuis plus de trois décennies circulait en Europe une version différente, qui don­nait à cette naissance un autre berceau: l'ours en peluche </text:span>n'était pas né en Amérique mais en Allemagne, et son véritable inventeur n'était pas Morris Michtom mais Margarete Steiff !</text:p>
      <text:p text:style-name="P1">Cette femme, paralysée encore jeune à la suite d'une polio­myélite, vivait en Souabe, à Giengen, ville spécialisée dans la fabrication de vêtements à base de feutre. Dès 1901, Marga­rete, qui s'ennuyait, eut l'idée de fabriquer chez elle de petits animaux en feutre que ses sœurs et ses nièces vendaient au marché avec un certain succès. L'année suivante, l'un de ses neveux, étudiant aux Beaux-Arts de Berlin, lui envoya le des­sin d'un ours copié sur un individu vivant au zoo et lui conseilla d'en faire un jouet. Pour cet ours, Margarete préféra la laine au feutre et eut l'idée de doter l'animal de bras et de jambes articulés. C'était alors une grande nouveauté, et l'ours de laine fut présenté à la Foire aux jouets de Leipzig, la plus importante d'Europe, au mois de mars 1903. Les marchands européens restèrent sceptiques devant cette étrange créature, mais un grossiste américain, qui connaissait peut-être déjà l'invention de Morris Michtom, en commanda trois mille exemplaires. L'ours allemand partit à la rencontre de l'ours américain. La concurrence était lancée et, dès lors, de chaque côté de l'Atlantique la production s'intensifia.</text:p>
      <text:p text:style-name="P3"><text:span text:style-name="T1">Aujourd'hui il est impossible aux historiens de dire qui de Morris Michtom ou de Margarete Steiff a eu le premier l'idée de l'ours en peluche. Il semble qu'il y ait eu presque simul­tanéité d'invention et non pas copie de la création de l'un par l'autre. Preuve que dans les premières années du </text:span><text:span text:style-name="T4">XXe </text:span><text:span text:style-name="T1">siècle la naissance de l'ours en peluche était dans l'air du temps et que, si Morris Michtom et Margarete Steiff n'avaient pas existé, cette naissance aurait quand même eu lieu, plusieurs mois ou années plus tard. Quels que soient l'époque et le domaine concerné, il n'existe jamais de créateur, de savant, d'artiste ou de poète isolé.</text:span></text:p>
      <text:p text:style-name="P3"><text:span text:style-name="T6">De fait, bien avant les années 1900, peut-être même avant le milieu du </text:span><text:span text:style-name="T8">XIXe </text:span><text:span text:style-name="T6">siècle, l'ours est déjà très présent dans le </text:span><text:span text:style-name="T1">monde de la caricature et du dessin satirique comme dans celui des automates et du livre pour enfants. En outre, il pos­sède déjà un caractère anthropomorphe bien marqué que reprendront plus ou moins les premiers ours en peluche. Jusqu'à la Première Guerre mondiale, ceux-ci montrent un corps allongé, des membres longs, des épaules étroites, un dos voûté ou bossu; leur museau allongé, fait de feutrine cousue, et leurs yeux noirs, matérialisés par des boutons de bottine, leur donnent un air étrange et mélancolique qui contribue grandement à leur succès et autorise tous les trans­ferts, toutes les projections: dès l'origine, l'ours en peluche est perçu non seulement comme un être vivant mais aussi comme un être humain. À partir des années 1910, l'emploi de demi-billes de verre transforme quelque peu ce regard, mais celui-ci reste, encore et toujours, triste ou lointain. Les couleurs elles-mêmes accentuent cette impression de mélancolie générale : faits de laine plus ou moins rase bourrée de crin, de paille, de sciure ou de kapok, les premiers ours sont noirs, gris ou bruns. Il faut attendre les années 1920 pour que les matériaux et la palette se diversifient (avec notamment la mode des ours rouges), puis les années 1930 pour que les formes deviennent moins longilignes, plus pataudes, pour que la bosse dorsale disparaisse et que la tête se fasse moins triste. Dans le même temps, les accessoires (vêtements, couvre-chefs, objets tenus dans les pattes) se multiplient, et d'ingénieux systèmes placés à l'intérieur du corps permettent à l'ours d'émettre des sons quand on le presse ou le penche.</text:span></text:p>
      <text:p text:style-name="P1"><text:span text:style-name="T6">Après la Seconde Guerre mondiale, l'ours en peluche perd ses derniers traits animaliers et, grâce à l'emploi de nou­velles matières synthétiques, tant à l'intérieur qu'à l'extérieur, devient plus doux et plus léger. Cependant, malgré ces pro­grès, malgré l'adoption de normes de sécurité de plus en plus strictes, la production diminue à partir des années 1960 parce </text:span>que l'ours doit affronter chaque année un nombre de rivaux de plus en plus grand au sein du bestiaire du jouet.</text:p>
      <text:p text:style-name="P1">Jusqu'aux années 1940, en effet, le seul rival de l'ours était la poupée, qui existait bien avant lui et qui était surtout un jouet de filles. Bien des fabricants de poupées se reconver­tirent du reste en fabricants d'ours en peluche, ou bien diver­sifièrent leur production. Mais après la guerre - qui, faute de matériaux convenables, connut une inventive création d'ersatz, aujourd'hui très recherchés par les collectionneurs - d'autres animaux en peluche firent leur apparition sur le mar­ché. D'abord des lapins, des chiens, des chats, des éléphants ; plus tard, des cochons, des moutons, des ânes et d'autres ani­maux de la ferme; plus tard encore, tout un bestiaire exo­tique, depuis le lion jusqu'à l'ornithorynque en passant par le tigre, la girafe, l'hippopotame et le rhinocéros. Surtout des mammifères, peu d'oiseaux, peu de poissons et pratiquement aucun insecte. Il vaudrait la peine de comparer au fil des décennies ce bestiaire du jouet en peluche avec celui du livre pour enfants. Dans les deux cas l'ours tient la première place, mais plus on avance dans le temps plus la concurrence semble rude. Citons ici quelques ours vedettes du livre pour enfants, de la bande dessinée ou du dessin animé qui, comme Teddy Bear, mériteraient une étude approfondie : Baloo, Winnie the Pooh, Rupert, Prosper, Michka, Paddington, Gronounours, Petit Ours Brun et beaucoup d'autres. La liste est longue et constitue en elle-même un document important sur la perma­nence du cousinage entre l'homme et l'ours. Nous en trouvons les traces les plus anciennes dans les cavernes du Paléolithique et les manifestations les plus récentes dans le lit des jeunes enfants. L'ours n'est pas un animal comme les autres, on ne le dira jamais assez, et l'ours en peluche, comme ses divers avatars, diffère de tous les autres jouets.</text:p>
      <text:p text:style-name="P1"><text:span text:style-name="T6">Ainsi que l'ont montré les travaux des psychologues et des sociologues, l'ours est le dépositaire des premières odeurs que </text:span>le nourrisson reconnaît et qu'il a plaisir à retrouver. En outre, il favorise son éveil à la sensualité tactile : toucher, embrasser, sucer, et il lui permet de manifester ses premiers instincts de possession et de domination, voire de sadisme - pincer, jeter, tordre, mordre. L'ours en peluche est le premier objet dont l'enfant a la complète maîtrise, il est libre d'en faire ce qui lui plaît, de l'emporter où il veut, à l'école, à l'hôpital, en colonie de vacances. Il peut même le torturer ou le détruire sans avoir de comptes à rendre à personne. En même temps, cet ours est souvent son confident, son complice, son ange gardien: il remplace tout ensemble le père et la mère, le frère ou la sœur, et fait partie de la famille. C'est à la fois un jouet et une personne, un ours et un être humain.</text:p>
      <text:p text:style-name="P1">Parfois, lorsque l'enfance s'achève et que le jeune garçon ou la jeune fille délaisse son ours, ce sont les parents qui le récupèrent, le réparent, l'archivent, prêts à le ressortir de son armoire ou de son grenier au cas où l'adolescent, fragilisé psy­chologiquement et éprouvant un incommensurable besoin de sécurité, réclamerait ses jouets d'autrefois. Quelquefois même, lorsque l'enfant est devenu adulte et quitte la cellule familiale, le vieil ours en peluche est du voyage et, chargé de mille souvenirs, finit sa vie dans une nouvelle chambre, un nouveau placard, un nouveau grenier; d'autres fois, au contraire, il reste chez les parents et se morfond sur le lit de l'enfant parti. Dans quelques cas, l'attachement de l'enfant ou de l'adoles­cent à son ours est excessif ou bien donne lieu à des simulacres de dédoublement ou à des rituels fétichistes inquiétants : l'ours doit alors être confisqué par le pédiatre ou par les parents. Chez l'adulte, ces cas sont plus rares mais peuvent prendre la forme d'une collectionnite aiguë, tournant excep­tionnellement à la névrose.</text:p>
      <text:p text:style-name="P1"><text:span text:style-name="T6">De fait, les ours en peluche sont aujourd'hui des objets de collection recherchés : des catalogues et des magasins spéciali­sés, des bourses d'échange, des ateliers de réparation et même </text:span>de véritables musées leur sont consacrés. Certains ours attei­gnent en vente publique des sommes inouïes. Ainsi un très vieil individu en peluche nommé Mabel ayant appartenu à Elvis Presley (enfant ou adulte ?) et qui fut plusieurs fois vendu aux enchères après la mort du King; il datait de 1909 et provenait des ateliers Steiff. Sa fin fut des plus sinistres : prêté par son dernier propriétaire pour une exposition d'ours en peluche à Wells, en Angleterre, exposition dont il devait être la vedette, il suscita la haine ou la jalousie d'un jeune doberman qui accompagnait le vigile de garde le premier soir après la fermeture ; le chien s'empara de la précieuse relique, la mordit, la griffa et la déchiqueta rageusement. C'était un mardi. Le riche collectionneur se nommait sir Benjamin Slade ; le doberman, Barney.</text:p>
      <text:p text:style-name="P1">Les chiens n'ont pas le monopole de tels comportements. Les hommes et les sociétés, nous l'avons souligné tout au long de ce livre, les connaissent également et semblent hantés par le souvenir, plus ou moins conscient, de ces temps très anciens où avec les ours ils avaient les mêmes espaces et les mêmes proies, les mêmes peurs et les mêmes cavernes, parfois les mêmes rêves et les mêmes couches. En fait, les hommes et les ours ont toujours été inséparables, unis par un cousinage pro­gressivement passé de la nature à la culture, et ils le sont restés jusqu'à l'époque contemporaine. Au point qu'au mois de juillet 1969, lorsque Neil Armstrong et ses deux compagnons se sont envolés vers la Lune, un ours les accompagnait. Non pas un ours vivant, fait de chair et de poils, mais un ours en peluche, symbole d'une très longue histoire commencée sur la Terre il y a plusieurs dizaines de milliers d'années et continuée sur la Lune, au seuil de l'étern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08-19T11:56:15</meta:creation-date>
    <dc:date>2007-12-29T20:36:24</dc:date>
    <dc:language>fr-CH</dc:language>
    <meta:editing-cycles>16</meta:editing-cycles>
    <meta:editing-duration>PT3H44M52S</meta:editing-duration>
    <meta:user-defined meta:name="Info 1"/>
    <meta:user-defined meta:name="Info 2"/>
    <meta:user-defined meta:name="Info 3"/>
    <meta:user-defined meta:name="Info 4"/>
    <meta:document-statistic meta:table-count="0" meta:image-count="0" meta:object-count="0" meta:page-count="16" meta:paragraph-count="102" meta:word-count="14489" meta:character-count="89802"/>
  </office:meta>
</office:document-meta>
</file>