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style:style>
    <style:style style:name="T2" style:family="text">
      <style:text-properties fo:font-size="10pt" fo:language="fr" fo:country="FR" style:font-size-asian="10pt" style:font-size-complex="10pt"/>
    </style:style>
    <style:style style:name="T3" style:family="text">
      <style:text-properties fo:font-size="10pt" fo:language="en" fo:country="US" style:font-size-asian="10pt" style:font-size-complex="10pt"/>
    </style:style>
    <style:style style:name="T4" style:family="text">
      <style:text-properties fo:language="fr" fo:country="FR"/>
    </style:style>
    <style:style style:name="T5" style:family="text">
      <style:text-properties fo:language="en" fo:country="US"/>
    </style:style>
    <style:style style:name="T6" style:family="text">
      <style:text-properties style:font-size-asian="10pt"/>
    </style:style>
    <style:style style:name="T7" style:family="text">
      <style:text-properties style:font-size-complex="10pt"/>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ichel PASTOUREAU, L'ours. Histoire d'un roi déchu. L'ours amoureux</text:h>
      <text:p text:style-name="P2"><text:span text:style-name="T2">À l'époque moderne, l'ours garde en revanche toute sa place auprès des dames. Les légendes et les traditions sont nom­breuses qui continuent de voir dans l'ours mâle un séducteur ou un ravisseur de jeunes filles et de jeunes femmes. Sur bien des points, ces légendes ne sont guère différentes de celles que l'on rencontre déjà dans la mythologie gréco-romaine et qui traversent tout le Moyen Âge. En plein </text:span><text:span text:style-name="T3">XVIIe </text:span><text:span text:style-name="T2">siècle encore, l'ours peut se présenter comme un être mi-homme mi-animal, amateur de chair féminine. Les traditions en sont surtout orales, mais elles sont parfois mises par écrit et donnent lieu à des créations littéraires originales, dont on trouve encore l'écho au </text:span><text:span text:style-name="T3">XIXe </text:span><text:span text:style-name="T2">siècle. Toutefois, elles peuvent aussi, dans cer­tains cas, s'appuyer sur le récit d'une histoire «vraie» - ou du moins reçue comme telle - ayant perturbé la vie d'un village ou d'une vallée pendant un temps plus ou moins long et dont le souvenir s'est transmis de génération en génération. Ainsi l'histoire tragique de la jeune bergère Antoinette Culet, victime de la passion monstrueuse d'un ours. Certes, elle ne constitue pas un cas unique, mais c'est une des mieux docu­mentées parmi plusieurs histoires semblables, racontées dans </text:span><text:span text:style-name="T4">différentes régions d'Europe, toujours en pays de montagne, sous l'Ancien Régime.</text:span></text:p>
      <text:p text:style-name="P2"><text:span text:style-name="T4">La tragédie se passe dans le duché de Savoie, au cœur d'une vallée de la Tarentaise, au début du </text:span><text:span text:style-name="T5">XVIIe </text:span><text:span text:style-name="T4">siècle. Pierre Culet, paysan relativement aisé, vit avec sa famille au village de Naves, dans le diocèse de Moutiers. Sa fille aînée, Antoinette, âgée de 16 ans, est d'une beauté remarquable. En attendant de se marier, elle aide ses parents aux travaux de la ferme et, dès le printemps, conduit fréquemment les brebis paître dans les hauteurs, loin du village. Un soir d'avril 1602, le jour des Rogations, elle ne rentre pas. Toutes les recherches pour la retrouver restent vaines. On pense alors qu'elle a peut-être été la proie d'un loup, mais aucune brebis n'a été dévorée. Ce n'est que plus tard, beaucoup plus tard, que l'on apprendra la terrifiante aventure dont elle a été la victime.</text:span></text:p>
      <text:p text:style-name="P1">L'animal en cause n'est pas un loup mais un ours de grande taille, au pelage brun clair. À la tombée du jour, il fit irruption au milieu du troupeau et s'empara non pas d'une ou deux bre­bis mais de la jeune et jolie bergère. Il l'emmena dans sa caverne, dont il obstrua l'entrée en faisant rouler une énorme pierre. Là, il la séquestra, puis, pris d'un désir sexuel contre nature, il violenta la jeune fille et «en eut plaisir charnel». Elle s'évanouit. Il la veilla, l'enlaça, la lécha, lui manifesta un véri­table amour. Mais cet amour monstrueux s'accompagnait d'un commerce sexuel plus monstrueux encore, que la jeune fille dut subir presque quotidiennement pendant sa longue captivité. L'ours venait la visiter chaque nuit. Dans la journée, il sortait de la caverne et partait voler dans les villages alen­tour tout ce dont, selon lui, Antoinette avait besoin : du pain, du fromage, des fruits et même parfois des vêtements.</text:p>
      <text:p text:style-name="P1"><text:span text:style-name="T2">La jeune fille resta prisonnière dans la grotte pendant presque trois ans. Au début de l'année 1605, trois hommes du village décidèrent d'aller couper des sapins plus haut et plus loin qu'ils n'en avaient l'habitude. Malgré l'énorme pierre qui </text:span>fermait l'entrée, Antoinette entendit le bruit des haches et, pour la première fois depuis bien longtemps, des voix humaines. Elle hurla. Son cri fut entendu, les bûcherons s'approchèrent et elle put leur dire son identité et les supplier de l'aider à sortir. L'un des hommes partit chercher du secours au village. Il revint peu après en compagnie d'une troupe nombreuse. L'entrée de la caverne fut dégagée et la jeune fille, dont l'aspect sauvage était effroyable, put être reconduite chez son père. Là, une fois lavée, tondue, soignée, habillée, elle raconta par le détail sa misérable histoire. Elle avoua notamment avoir accouché d'un enfant monstrueux, mi-homme mi-ours, que son père, en voulant l'enlacer trop intensément, avait étranglé plusieurs semaines après sa naissance.</text:p>
      <text:p text:style-name="P1">Bien des habitants de Naves eurent du mal à croire le récit d'Antoinette et la tinrent pour folle. D'autres pensèrent qu'elle mentait et qu'elle avait simplement fait une fugue qui avait mal tourné. D'autres encore se demandèrent si elle n'était pas possédée. Le curé de la paroisse songea à solliciter l'exorciste du diocèse. Il n'eut pas le temps de le faire. La nuit même où Antoinette était retournée chez son père, l'ours descendit de la montagne et vint hurler devant la ferme des Culet pour exiger que sa «petite femme» lui soit rendue. Tout le village en fut terrifié. L'ours revint la nuit suivante, et encore la suivante. Mais cette troisième nuit les villageois l'attendaient. L'ours fut mis à mort à coups d'arquebuse, non sans avoir chèrement défendu sa vie et tué deux hommes. C'était l'ours le plus grand que l'on ait jamais vu en Tarentaise. Son cadavre fut brûlé et ses cendres, jetées dans un ravin. Quant à la jeune Antoinette, incapable de reprendre une vie normale, elle fut conduite dans un monastère éloigné de son village, et même de son diocèse, au fond d'une vallée du Dauphiné.</text:p>
      <text:p text:style-name="P1"><text:span text:style-name="T2">L'ours amoureux est aujourd'hui bien oublié. Mais on en parla longtemps dans le duché de Savoie et les pays voisins. Peu après l'événement, un prêtre du diocèse de Moutiers, à la </text:span>demande de son évêque, rédigea un mémoire sur l'histoire d'Antoinette Culet; il fut imprimé à Lyon dès 1605 puis à Chambéry en 1620, sous le titre <text:span text:style-name="T8">Discours effroyable d'une fille enlevée, violée et tenue près de trois ans par un ours dans sa caverne</text:span>... Cette publication, longtemps abandonnée sur les étagères des bibliothèques, ne fut retrouvée par des érudits dauphinois et savoyards que trois siècles et demi plus tard, mais elle a depuis fait le bonheur des ethnologues et excité les fantasmes des amateurs de cryptozoologie. D'autant qu'elle peut être rapprochée d'autres histoires, concernant d'autres époques, d'autres régions, d'autres cultures. Dans les mondes balte et Scandinave, pour prendre des exemples se limitant à l'Europe, les traditions qui faisaient de l'ours un séducteur ou un rapteur de femmes sont restées vivaces jus­qu'à l'époque contemporaine et ont suscité une abondante lit­térature orale que les folkloristes ont en partie recueill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1:02:29</meta:creation-date>
    <dc:date>2007-12-29T21:04:35</dc:date>
    <dc:language>fr-CH</dc:language>
    <meta:editing-cycles>2</meta:editing-cycles>
    <meta:editing-duration>PT47S</meta:editing-duration>
    <meta:user-defined meta:name="Info 1"/>
    <meta:user-defined meta:name="Info 2"/>
    <meta:user-defined meta:name="Info 3"/>
    <meta:user-defined meta:name="Info 4"/>
    <meta:document-statistic meta:table-count="0" meta:image-count="0" meta:object-count="0" meta:page-count="1" meta:paragraph-count="7" meta:word-count="1041" meta:character-count="6366"/>
  </office:meta>
</office:document-meta>
</file>