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style:style>
    <style:style style:name="T2" style:family="text">
      <style:text-properties fo:font-size="10pt" fo:language="fr" fo:country="FR" style:font-size-asian="10pt" style:font-size-complex="10pt"/>
    </style:style>
    <style:style style:name="T3" style:family="text">
      <style:text-properties fo:language="fr" fo:country="FR"/>
    </style:style>
    <style:style style:name="T4" style:family="text">
      <style:text-properties fo:language="en" fo:country="US"/>
    </style:style>
    <style:style style:name="T5" style:family="text">
      <style:text-properties style:font-size-asian="10pt"/>
    </style:style>
    <style:style style:name="T6" style:family="text">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De la montagne au musée</text:h>
      <text:p text:style-name="P1">A l'aube des temps modernes, un nouveau bestiaire symbo­lique se met progressivement en place qui réserve à l'ours un rôle de plus en plus discret. Une meilleure connaissance de la mythologie gréco-romaine et des auteurs anciens contribue à remettre sur le devant de la scène, puis à diffuser par le biais du livre imprimé et de l'image gravée, des légendes et des croyances concernant des animaux auxquels le Moyen Âge n'accordait qu'une attention mesurée (le dauphin, le taureau, le singe ou l'éléphant, par exemple). Quelques décennies plus tard, la découverte des mondes lointains, africains et améri­cains, fait entrer dans le savoir et dans l'imaginaire zoologiques des espèces jusque-là peu ou mal connues (le rhinocéros, la girafe), voire inconnues. En tout domaine, la faune se réorga­nise et renouvelle ses systèmes de valeurs. Seul le lion - peut-être parce qu'il est lui-même exotique - résiste à la promotion de ces nouveaux venus. L'ours, en revanche, est souvent délaissé au profit d'animaux chargés d'une dimension symbolique jugée plus riche ou plus en accord avec les curiosités et les sensibilités nouvelles. Ainsi dans le monde des emblèmes, où son rôle est des plus modestes ; ou encore dans celui des fables et des proverbes, pour lesquels il n'est plus qu'un comparse de troisième zone.</text:p>
      <text:p text:style-name="P1"><text:span text:style-name="T2">Mais c'est d'abord et surtout dans le bestiaire du Diable que ce déclin est le plus patent. Autrefois vedette de ce bestiaire, </text:span>incarnation même du Malin et support de nombreux vices, l'ours rentre dans le rang et trouve difficilement sa place au carrefour des mondes naturel et surnaturel, désormais unis par des liens différents de ce qu'ils étaient au cœur du Moyen Âge. Le rituel du sabbat est un parfait exemple de ces muta­tions et de la dévalorisation du grand fauve européen dans le bestiaire démonia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1:02:29</meta:creation-date>
    <dc:date>2007-12-29T21:04:01</dc:date>
    <dc:language>fr-CH</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1" meta:paragraph-count="3" meta:word-count="309" meta:character-count="1895"/>
  </office:meta>
</office:document-meta>
</file>