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ichel PASTOUREAU, L'ours. Histoire d'un roi déchu. Fantaisies de princes, fantasmes de dames</text:h>
      <text:p text:style-name="P2"><text:span text:style-name="T2">À la fin du Moyen Âge, l'Église est parvenue à ses fins. Certes, elle n'a pas encore vaincu le Diable, mais elle a défi­nitivement terrassé l'ours, à ses yeux son complice le plus dan­gereux. Détrôné, poursuivi, condamné, le grand fauve de la forêt s'est réfugié dans les seuls pays de montagne. Non seule­ment il ne fait plus peur à personne, mais c'est lui qui a peur et qui fuit le voisinage des hommes. Il ne s'approche plus des villages ni des fermes, à peine des troupeaux ; le rencontrer par hasard en chemin est devenu rare, et le débusquer en orga­nisant une battue, peut-être plus rare encore. Même dans les textes et dans les images sa présence se fait plus discrète. Par­tout il cède la place à d'autres animaux, notamment au cerf, devenu le plus recherché des gibiers, et surtout au loup, que ne redoutaient guère les hommes et les femmes de l'époque féodale mais qui désormais, dans la vie des campagnes, devient un ennemi omniprésent et va le rester jusqu'au </text:span><text:span text:style-name="T3">XIXe </text:span><text:span text:style-name="T2">siècle. Même dans le bestiaire infernal, l'ours n'occupe plus le devant de la scène. Satan lui préfère d'autres formes animales pour se déguiser (bouc, loup, chien, chouette), et dans les nouveaux rituels du sabbat son rôle est fort modeste.</text:span></text:p>
      <text:p text:style-name="P1"><text:span text:style-name="T1">Toutefois, ce retrait ne signifie pas pour autant que l'ours ait disparu de l'imaginaire. Bien au contraire. Plus sa place devient discrète dans les ménageries royales, dans les chasses nobles et dans la vie des terroirs, plus elle semble grandir dans l'univers </text:span>des signes et des songes. Disparu de maintes régions, délaissé par les rois et les princes, difficile à observer ou à étudier, l'ours se transforme peu à peu en un animal de fiction, une créature exotique, un objet de rêves et de fantasmes, les uns dynas­tiques ou emblématiques, les autres chimériques ou ludiques, d'autres encore fortement éro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1:02:29</meta:creation-date>
    <dc:date>2007-12-29T21:03:15</dc:date>
    <dc:language>fr-CH</dc:language>
    <meta:editing-cycles>2</meta:editing-cycles>
    <meta:editing-duration>PT47S</meta:editing-duration>
    <meta:user-defined meta:name="Info 1"/>
    <meta:user-defined meta:name="Info 2"/>
    <meta:user-defined meta:name="Info 3"/>
    <meta:user-defined meta:name="Info 4"/>
    <meta:document-statistic meta:table-count="0" meta:image-count="0" meta:object-count="0" meta:page-count="1" meta:paragraph-count="3" meta:word-count="323" meta:character-count="1927"/>
  </office:meta>
</office:document-meta>
</file>