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fo:language="fr" fo:country="FR" style:font-size-asian="10pt" style:font-size-complex="10pt"/>
    </style:style>
    <style:style style:name="T3" style:family="text">
      <style:text-properties fo:font-size="10pt" fo:language="fr" fo:country="FR"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style="normal" style:font-style-asian="normal" style:font-style-complex="normal"/>
    </style:style>
    <style:style style:name="T8" style:family="text">
      <style:text-properties fo:language="en" fo:country="US"/>
    </style:style>
    <style:style style:name="T9" style:family="text">
      <style:text-properties fo:font-size="14pt" fo:language="fr" fo:country="FR" style:font-size-asian="14pt" style:font-size-complex="14pt"/>
    </style:style>
    <style:style style:name="T10" style:family="text">
      <style:text-properties fo:font-style="italic" style:font-style-asian="italic" style:font-style-complex="italic"/>
    </style:style>
    <style:style style:name="T11" style:family="text">
      <style:text-properties style:font-size-asian="10pt"/>
    </style:style>
    <style:style style:name="T12" style:family="text">
      <style:text-properties style:font-size-complex="10pt"/>
    </style:style>
    <style:style style:name="T13" style:family="text">
      <style:text-properties style:text-position="super 58%"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Cinq péchés sur sept</text:h>
      <text:p text:style-name="P2"><text:span text:style-name="T2">Au fil des décennies, ce bestiaire des vices, prolifique et instable, venu du haut Moyen Âge et hérité pour l'essentiel des textes patristiques, a tendance à se réorganiser autour d'un système plus ramassé, plus mécanique et plus moderne, celui des sept «péchés capitaux». La pratique généralisée de la nou­velle confession privée, imposée par le quatrième concile du Latran (1215), entraîne en effet la mise en forme de nouveaux modèles interrogatoires et, pour cela, la rédaction de nouveaux manuels destinés aux confesseurs. Afin d'éviter des question­nements trop longs et trop nombreux, ces derniers utilisent désormais des grilles où les fautes à déceler chez les fidèles sont regroupées en sept grandes catégories, d'abord variables puis tendant à se stabiliser après le milieu du </text:span><text:span text:style-name="T4">XIIIe </text:span><text:span text:style-name="T2">siècle. Selon les principes des classifications scolastiques, ces sept grands péchés sont eux-mêmes subdivisés en sept sous-péchés, cha­cun étant à son tour de nouveau subdivisé en sept sous-sous-péchés. L'ensemble forme un véritable «arbre des péchés» (</text:span><text:span text:style-name="T3">arbor peccatorum</text:span><text:span text:style-name="T2">), avec ses branches et ses sous-branches. Vers 1260-1270, la liste des sept péchés «de base» se fixe défi­nitivement et fait désormais pendant à celle des sept vertus, arrêtée depuis longtemps. Ce sont pour l'essentiel des péchés de laïques, des péchés du monde plus que des péchés vérita­blement spirituels: l'orgueil (</text:span><text:span text:style-name="T3">superbia</text:span><text:span text:style-name="T2">), la cupidité (</text:span><text:span text:style-name="T3">avaritia</text:span><text:span text:style-name="T2">), la luxure (</text:span><text:span text:style-name="T3">luxuria</text:span><text:span text:style-name="T2">), la colère (</text:span><text:span text:style-name="T3">ira</text:span><text:span text:style-name="T2">), la goinfrerie (</text:span><text:span text:style-name="T3">gula</text:span><text:span text:style-name="T2">), l'envie (</text:span><text:span text:style-name="T3">invidia</text:span><text:span text:style-name="T2">) et la paresse (</text:span><text:span text:style-name="T3">acedia</text:span><text:span text:style-name="T2">). Un moyen mnémotechnique </text:span><text:span text:style-name="T5">pour se souvenir de cette liste consiste à assembler les lettres initiales du nom latin de chaque péché: on obtient ainsi le mot </text:span><text:span text:style-name="T6">saligia</text:span><text:span text:style-name="T5">, d'autant plus facile à mémoriser qu'il ne signifie rien en latin médiéval; en revanche, il exprime une certaine hiérarchie de gravité, l'orgueil étant le péché suprême. C'est en tout cas dans cet ordre que les confesseurs sont invités à interroger les fidèles.</text:span></text:p>
      <text:p text:style-name="P1">Peu à peu, l'ancien bestiaire des vices opère sa greffe sur ce nouveau système, et à chacun des sept grands péchés - que l'on ne nomme pas encore «capitaux» ni «mortels» - sont associés un certain nombre d'animaux qui en sont à la fois l'attribut et l'incarnation. À la fin du Moyen Âge, des documents variés nous permettent d'établir la liste des animaux correspondant à tel ou tel péché. D'abord des textes: bestiaires et encyclopé­dies, littérature allégorique et morale, pénitentiels et manuels destinés aux confesseurs, recueils d'<text:span text:style-name="T10">exempla</text:span>, «sommes» et trai­tés sur les vices, livres de médecine et de physiognomonie ; mais aussi des proverbes et expressions, faits de langue, jeux de mots, noms et surnoms, armoiries imaginaires, sans comp­ter tous les témoignages fournis par l'iconographie, qu'ils soient peints, sculptés, tissés, modelés ou gravés.</text:p>
      <text:p text:style-name="P1"><text:span text:style-name="T2">Dans les pays germaniques, par exemple, un matériel original - et souvent méconnu - est fourni par les traités de psychomachie ou d'étymachie, c'est-à-dire par des textes allégoriques et didactiques qui décrivent des joutes symboliques opposant les sept vertus (trois théologales et quatre cardinales) aux sept péchés principaux. Ces textes ont donné lieu à une icono­graphie relativement abondante, notamment dans les manus­crits enluminés et sur les tapisseries, ainsi qu'à des joutes véritables reconstituées à l'occasion du carnaval. Chaque vertu ou péché y est représenté à cheval, en grande tenue héraldique, portant écu, bannière et cimier; quatre animaux différents lui sont associés : celui qui lui sert de monture, celui qui orne son écu, celui qui forme son cimier et celui qui </text:span>décore sa bannière. L'ensemble constitue comme un bestiaire moral au sein duquel certains animaux peuvent se rencontrer aussi bien du côté des vertus que du côté des péchés (le lion, l'aigle, le cheval), tandis que d'autres sont toujours négatifs (le renard, le singe, l'ours, le porc, le chien).</text:p>
      <text:p text:style-name="P2"><text:span text:style-name="T5">Ce bestiaire «psychomachique», bien que propre aux pays de langue allemande, ne diffère guère de ce que l'on trouve ailleurs dans la plupart des textes et des images du Moyen Âge finissant. Si l'on se concentre sur les seuls péchés et que l'on esquisse une synthèse de toutes les sources, le bilan se présente ainsi : à l'orgueil, les animaux le plus souvent associés sont le lion, l'aigle, le paon, le cheval et le chameau; à la cupidité, l'écureuil, la taupe, le singe et la fourmi ; à la luxure - dont le bestiaire est foisonnant -, le bouc, l'ours, le porc, le lièvre et le chien ; à la colère, le sanglier, l'ours, le lion et le taureau ; à la goinfrerie, l'ours, le porc, le renard, le loup, le vautour et le corbeau ; à l'envie, le chien, le renard, le singe, l'ours et la pie ; à la paresse, l'âne, l'ours, le porc, le chat et l'écureuil. Dans ces listes, qui pourraient être allongées, plusieurs animaux prennent place deux fois : le lion, le singe, l'écureuil, le chien, le renard; un seul, le porc, est cité trois fois. Cependant, cela n'est rien comparé à l'ours, associé à cinq des sept plus grands péchés: la luxure, la colère, la goinfrerie, l'envie et la paresse ! À partir du </text:span><text:span text:style-name="T8">XIIIe </text:span><text:span text:style-name="T5">siècle, la «star» de ce bestiaire détes­table, c'est lui. Triste destin pour un fauve qui était autrefois le roi des animaux et qui est devenu un animal non seulement stupide et humilié mais aussi coléreux, libidineux, gourmand, envieux et paresseux. L'Eglise a ici frappé très fort et réussi à transformer une bête admirée et redoutée en une créature gro­tesque et haïssable.</text:span></text:p>
      <text:p text:style-name="P1"><text:span text:style-name="T2">Remarquons pour terminer que, dans ce bestiaire des sept péchés principaux, les deux animaux ordinairement consi­dérés comme étant les plus proches de l'être humain - l'ours et le porc - sont les plus dévalorisés. Comme si ce cousinage </text:span>était insupportable et devait être compensé par une déprécia­tion extrême, s'accompagnant, pour l'ours, des rituels d'exter­mination dont nous avons parlé au début de ce livre et, pour le cochon, de différentes formes de tabou, certes moins radi­cales que dans les sociétés juives et musulmanes mais néan­moins courantes dans les sociétés médiévales chrétiennes. Les grandes religions monothéistes n'aiment pas les animaux que la nature ou la culture ont proclamés «cousins» ou «parents» de l'homme. Le porc en a été victime dès l'Antiquité biblique ; l'ours l'est à son tour au cœur du Moyen Âge chrétien ; et les grands singes le seront quelques siècles plus tard. Nulle part il n'a jamais fait bon de trop ressembler à l'être hu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0:56:11</meta:creation-date>
    <dc:date>2007-12-29T21:01:29</dc:date>
    <dc:language>fr-CH</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1" meta:paragraph-count="6" meta:word-count="1035" meta:character-count="6504"/>
  </office:meta>
</office:document-meta>
</file>