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language="fr" fo:country="FR" style:font-size-asian="10pt" style:font-size-complex="10pt"/>
    </style:style>
    <style:style style:name="P2" style:family="paragraph" style:parent-style-name="Standard">
      <style:text-properties fo:font-size="10pt" style:font-size-asian="10pt" style:font-size-complex="10pt"/>
    </style:style>
    <style:style style:name="T1" style:family="text">
      <style:text-properties fo:font-size="10pt" fo:language="fr" fo:country="FR" style:font-size-asian="10pt" style:font-size-complex="10pt"/>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en" fo:country="US" style:font-size-asian="10pt" style:font-size-complex="10pt"/>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language="en" fo:country="US"/>
    </style:style>
    <style:style style:name="T7" style:family="text">
      <style:text-properties fo:font-size="14pt" fo:language="fr" fo:country="FR" style:font-size-asian="14pt" style:font-size-complex="14pt"/>
    </style:style>
    <style:style style:name="T8"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T7">Michel PASTOUREAU, L'ours. Histoire d'un roi déchu. Les frontières de l'animalité</text:span></text:h>
      <text:p text:style-name="P2"><text:span text:style-name="T4">Comment les clercs du Moyen Âge féodal ont-ils pu laisser circuler en terre chrétienne de telles histoires, qui font de l'homme et de l'ours des êtres ressemblants, apparentés, inter­féconds ? Cela va à l'encontre du discours des Pères de l'Église et de toute la théologie qui en est issue. Celle-ci, nous l'avons souligné, oppose constamment l'homme, créé à l'image de Dieu, et l'animal, créature inférieure et soumise; ils ne peuvent être ni parents ni cousins. Au reste, l'Église condamne sévère­ment tous les comportements qui pourraient entretenir la confusion. D'où, par exemple, ces interdictions, sans cesse répétées - car sans effet véritable -, de se déguiser en animal, d'imiter le comportement animal, de fêter ou célébrer l'ani­mal et, plus encore, d'entretenir avec lui des relations cou­pables, depuis l'affection excessive portée à certains individus (chevaux, faucons, chiens) jusqu'aux crimes les plus infâmes comme ceux de sorcellerie ou de bestialité.</text:span></text:p>
      <text:p text:style-name="P2"><text:span text:style-name="T1">Telle est la position dominante. Mais il existe aussi chez quelques théologiens un autre courant, plus discret mais peut-être plus riche de modernité. Il est à la fois aristotélicien et paulinien. D'Aristote, en effet, vient l'idée d'une communauté </text:span><text:span text:style-name="T4">des êtres vivants, idée dispersée dans plusieurs de ses œuvres, réaffirmée dans le </text:span><text:span text:style-name="T5">De anima</text:span><text:span text:style-name="T4">, et dont le Moyen Âge a hérité en plusieurs étapes, la dernière - au </text:span><text:span text:style-name="T6">XIIIe </text:span><text:span text:style-name="T4">siècle - étant la plus importante. Toutefois, en ce domaine, l'assimilation de l'hé­ritage aristotélicien a été facilitée par l'existence, au sein même de la tradition chrétienne, d'une attitude envers le monde animal qui allait plus ou moins dans le même sens (mais pour des raisons bien différentes). Cette attitude, dont l'exemple le plus célèbre se trouve dans la légende de François d'Assise, a son origine dans plusieurs versets de saint Paul, particulière­ment dans un passage de l'</text:span><text:span text:style-name="T5">épître aux Romains</text:span><text:span text:style-name="T4"> : «La créature elle aussi sera libérée de la servitude et entrera librement dans la gloire des enfants de Dieu» (</text:span><text:span text:style-name="T5">Romains</text:span><text:span text:style-name="T4"> 8,21). Cette phrase a fortement marqué les théologiens qui l'ont commentée. Les uns s'interrogent sur le sens de ces paroles : ils se deman­dent si le Christ est vraiment venu sauver toutes les créatures et si tous les animaux sont vraiment «enfants de Dieu». Que Jésus soit né dans une étable semble à plusieurs auteurs la preuve que le Sauveur est descendu sur terre pour sauver aussi les animaux. D'autres théologiens, épris de casuistique, se posent des questions qui sont débattues à l'université de Paris au milieu du </text:span><text:span text:style-name="T6">XIIIe </text:span><text:span text:style-name="T4">siècle. Ainsi à propos de la vie future des animaux : ressuscitent-ils après la mort ? vont-ils au ciel ? dans un lieu qui leur est spécialement réservé ? tous les animaux ou bien un seul individu de chaque espèce ? Ou encore à propos de leur vie terrestre : peuvent-ils travailler le dimanche ? faut-il leur imposer des jours de jeûne ? et, surtout, faut-il les traiter ici-bas comme des êtres moralement responsables ?</text:span></text:p>
      <text:p text:style-name="P2"><text:span text:style-name="T1">Cela dit, tous les prélats et les théologiens ne se posent pas ces questions. Pour la plupart, les animaux sont des êtres serviles, n'entretenant aucune parenté, ni biologique ni spirituelle, avec l'être humain. Il faut faire la guerre à tout ce qui pourrait le laisser croire, notamment lorsqu'il s'agit d'un animal qui, comme l'ours, présente une dangereuse ressemblance avec </text:span><text:span text:style-name="T4">l'homme. Sont ainsi visés, de l'époque carolingienne jusqu'au début des temps modernes, tous les rituels ludiques ou festifs qui impliquent le contact physique avec un ours ou le déguise­ment d'un homme en ours. L'archevêque de Reims Hincmar (845-882), dans un capitulaire fameux des années 852-853, dénonce ainsi avec vigueur, parmi d'autres pratiques, «les jeux immondes avec un ours» («t</text:span><text:span text:style-name="T5">urpiaj oca cum urso</text:span><text:span text:style-name="T4">») et demande aux évêques de sa province de ne tolérer en aucun cas de telles turpitudes. Il ne donne pas de détails sur ces «jeux immondes», mais on peut supposer qu'il s'agit de danses ou de mimes pratiqués à l'occasion du carnaval et comportant encore, en cette fin du </text:span><text:span text:style-name="T6">IXe </text:span><text:span text:style-name="T4">siècle, de forts relents de paganisme, peut-être même des simulations d'accouplement. Quelques décennies plus tard, Adalbéron, évêque de Laon, dénonce lui aussi - malgré son nom fortement ursin - les jeux et les masca­rades où des hommes se déguisent en ours ou dansent avec des ours. Peine perdue. L'ours est par excellence l'animal des déguisements - lui-même ne ressemble-t-il pas à un homme déguisé ? -, et jusqu'à la fin du Moyen Âge, voire plus avant encore, de nombreux prélats répéteront, sans être vraiment obéis, qu'un bon chrétien ne doit pas «faire l'ours».</text:span></text:p>
      <text:p text:style-name="P1"><text:span text:style-name="T1">Certes, l'ours n'est pas le seul animal concerné par ces inter­dictions, mais il est celui qui vient toujours en tête de liste lorsque ces mêmes prélats citent des exemples d'animaux dans lesquels il est particulièrement infâme et dangereux de se tra­vestir. Les animaux les plus souvent mentionnés, nous l'avons dit, sont le cerf, le taureau, l'âne et le sanglier. Pourquoi ceux-là? Il ne s'agit pas d'une opposition entre le monde domes­tique et le monde sauvage puisque la liste comporte trois animaux sauvages et deux animaux domestiques. En revanche, on remarque que ces cinq animaux mâles passent pour avoir une sexualité exacerbée, voire, comme l'ours ou l'âne, une sexualité hors norme ; ils représentent pour la femme des parte­naires sexuels potentiels, comme le racontent plusieurs histoires </text:span>héritées de l'Antiquité, dans la tradition des <text:span text:style-name="T8">Métamorphoses</text:span> d'Ovide et de <text:span text:style-name="T8">L'Âne d'or</text:span> d'Apulée. En outre, ces cinq animaux présentent tous un corps qui n'est ni lisse ni homogène mais au contraire hérissé, agressif, doté d'appendices et de pro­tubérances : poils et griffes pour l'ours, ramure et sexe pour le cerf, cornes et queue pour le taureau, oreilles et sexe pour l'âne, soies et défenses pour le sanglier. Là se situent sans doute les attributs premiers de l'animalité pour les valeurs et la sensibilité médiévales : un animal pleinement animal, c'est-à-dire dangereux pour l'être humain, spécialement pour la femme, c'est un être qui possède non seulement une sexua­lité frénétique mais aussi des protubérances bien marquées: poils, cornes, griffes, dents, queue. Tous ces attributs, faciles à imiter avec de simples morceaux de bois, de métal ou de tissu, permettent à l'homme de se déguiser aisément et rapidement puis, le temps d'un jeu ou d'un rituel, de devenir ours, cerf, taureau, âne ou sanglier.</text:p>
      <text:p text:style-name="P1"><text:span text:style-name="T1">Ces jeux et rituels, qui prennent place à des moments calendaires spécifiques (carnaval, solstices d'hiver et d'été), ne sont ni neutres ni innocents. Au contraire, ils sont toujours forte­ment transgressifs. «Faire l'ours» ou «faire le cerf», ce n'est pas seulement se déguiser en ours ou en cerf; c'est aussi mani­fester un désir sexuel incontrôlé et, comme dans les lupercales de la Rome antique, se ruer sur les jeunes femmes ou les jeunes filles, les enlever pour les conduire à l'abri des regards et, là, les violer ou bien se livrer avec elles à un plaisir partagé mais interdit. La femme est toujours la victime, réelle ou sym­bolique, de ces mascarades mettant en scène des animaux trop fortement sexués. Il faut donc s'efforcer de l'en éloigner, de la tenir à l'écart, exactement comme on cherche à la tenir à l'écart des pratiques de vénerie, où le gros gibier présente pour elle un danger qui n'est pas seulement vital mais aussi sexuel. Pour bon nombre de prélats et de clercs du haut Moyen Âge, il faut même aller plus loin : interdire purement et simple</text:span>ment tous ces rituels païens, hérités des sociétés barbares et contraires à toutes les valeurs chrétiennes.</text:p>
      <text:p text:style-name="P1"><text:span text:style-name="T4">L'Église va s'y essayer à partir de l'époque carolingienne et d'abord s'attaquer à l'animal jugé le plus dangereux parce que le plus proche de l'espèce humaine : l'ou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quare-mode="false"/>
    </style:default-page-layout>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29T20:56:11</meta:creation-date>
    <dc:date>2007-12-29T20:58:58</dc:date>
    <dc:language>fr-CH</dc:language>
    <meta:editing-cycles>2</meta:editing-cycles>
    <meta:editing-duration>PT1M3S</meta:editing-duration>
    <meta:user-defined meta:name="Info 1"/>
    <meta:user-defined meta:name="Info 2"/>
    <meta:user-defined meta:name="Info 3"/>
    <meta:user-defined meta:name="Info 4"/>
    <meta:document-statistic meta:table-count="0" meta:image-count="0" meta:object-count="0" meta:page-count="2" meta:paragraph-count="7" meta:word-count="1259" meta:character-count="7839"/>
  </office:meta>
</office:document-meta>
</file>