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Le parent de l'homme</text:h>
      <text:p text:style-name="P1">Quel est l'animal le plus semblable à l'homme ? Les réponses à cette question ont beaucoup varié dans le temps et dans l'espace, chaque société possédant son bestiaire, ses taxinomies et ses propres conceptions des rapports entre l'homme et la bête. En Europe, cependant, aux époques historiques, seuls trois animaux sont vraiment pensés comme entretenant avec l'être humain des liens de ressemblance, de proximité ou de parenté : l'ours, le cochon et le singe.</text:p>
      <text:p text:style-name="Standard"><text:span text:style-name="T1">Pour Aristote et pour Pline, ce dernier est le plus proche. Cette idée est reprise par une partie du savoir zoologique du haut Moyen Âge, mais elle gêne considérablement les valeurs chrétiennes. Non seulement parce que l'homme a été créé à l'image de Dieu et que l'animal, quel qu'il soit, est une créature imparfaite qui ne peut lui ressembler. Mais aussi parce que, pour la sensibilité médiévale, le singe représente sans doute ce qu'il y a de plus laid, de plus vil, de plus diabolique ; c'est un être obscène et répugnant qu'il est impossible de rapprocher de l'espèce humaine. Dès lors, comment concilier le savoir aristotélicien, redécouvert peu à peu et de plus en plus admiré, avec les valeurs ou les certitudes du christianisme ? La scolastique finit par trouver une solution au milieu du </text:span><text:span text:style-name="T3">XIIIe </text:span><text:span text:style-name="T1">siècle : le singe ne ressemble pas à l'homme </text:span><text:span text:style-name="T2">per naturam</text:span><text:span text:style-name="T1"> (par nature) mais </text:span><text:span text:style-name="T2">per imitationem</text:span><text:span text:style-name="T1"> (par imitation) ; il fait semblant de res­sembler à l'homme alors qu'en réalité il ne lui ressemble pas du tout. Il «simule», comme l'indique son nom latin: </text:span><text:span text:style-name="T2">simius</text:span><text:span text:style-name="T1">. Ce faisant, il apparaît comme encore plus démoniaque puisqu'il triche et qu'il trompe. Il est l'image même du Diable (</text:span><text:span text:style-name="T2">figura diaboli</text:span><text:span text:style-name="T1">) qui cherche à «singer» Dieu; et il le restera jusque fort avant dans l'époque moderne. C'est seulement au </text:span><text:span text:style-name="T3">XVIIIe </text:span><text:span text:style-name="T1">siècle que l'on peut de nouveau concevoir l'hypothèse d'une parenté anatomique entre l'homme et le singe et par là même préparer le terrain à Darwin, qui, en 1859, publie la pre­mière édition de son essai </text:span><text:span text:style-name="T2">On the Origins of Species</text:span><text:span text:style-name="T1"> (De l'origine des espèces), bouleversant toutes les théories concernant le transformisme et les relations entre les êtres vivants.</text:span></text:p>
      <text:h text:style-name="Heading_20_3" text:outline-level="3">Le cousinage des apparences</text:h>
      <text:p text:style-name="P2"><text:span text:style-name="T4">Mais revenons au Moyen Âge, où l'imitation est considérée comme un péché, un grand péché, parce que c'est une atteinte portée à l'ordre voulu par le Créateur. Tous ceux qui, comme les jongleurs ou les comédiens, sont conduits à pratiquer l'imi­tation ou le déguisement sont moralement condamnables et socialement proches de l'exclusion. Dans les images, le singe devient peu à peu leur attribut, comme il sera, à partir du milieu du </text:span><text:span text:style-name="T6">XVIe </text:span><text:span text:style-name="T4">siècle, celui de ces autres imitateurs - désormais un peu mieux tolérés - que sont les peintres et les sculpteurs.</text:span></text:p>
      <text:p text:style-name="P2"><text:span text:style-name="T1">Le cas du porc est plus ambigu que celui du singe. La méde­cine grecque considère que le cochon est l'animal le plus proche de l'homme par son organisation interne, notamment pour ce qui concerne l'anatomie des principaux organes et le fonctionnement de l'appareil digestif. Ce que confirme pleinement la médecine contemporaine, qui emprunte bien plus au cochon qu'au singe (greffes d'organes et de peau, tissus, pansements, produits essentiels comme l'insuline ou les anticoagulants). Il est possible que les tabous anciens et durables portant sur le porc dans plusieurs cultures aient leurs </text:span><text:span text:style-name="T4">racines dans cette parenté biologique trop grande avec l'être humain. Sur ce sujet, en effet, la médecine arabe ne se diffé­rencie guère de la médecine grecque : le porc et l'homme pré­sentent bien une anatomie voisine. Et la médecine médiévale chrétienne, héritière de ces deux savoirs, enseigne elle aussi que le porc est «intérieurement» l'animal le plus semblable à l'homme. Au reste, l'Église interdisant dans les écoles de médecine la dissection du corps humain, au moins jusqu'au </text:span><text:span text:style-name="T6">XIVe </text:span><text:span text:style-name="T4">siècle, c'est bien souvent à partir de la dissection du cadavre de la truie ou du verrat que s'apprend l'anatomie humaine. Mais cela ne se fait pas sans réticence : le porc en effet n'est en rien un animal admirable. C'est une créature impure, un attri­but de la saleté (</text:span><text:span text:style-name="T5">sorditas</text:span><text:span text:style-name="T4">) et de la goinfrerie (</text:span><text:span text:style-name="T5">gula</text:span><text:span text:style-name="T4">), parfois de la paresse (</text:span><text:span text:style-name="T5">pigritia</text:span><text:span text:style-name="T4">) et de la débauche (</text:span><text:span text:style-name="T5">luxuria</text:span><text:span text:style-name="T4">) ; comme le singe, il prend place dans le bestiaire du Diable. C'est pourquoi, si les médecins savent que le cochon est anatomiquement le cousin de l'homme, ils ne le proclament pas trop fort et laissent les clercs affirmer que l'animal qui ressemble le plus à l'être humain n'est ni le porc ni le singe, mais l'ours.</text:span></text:p>
      <text:p text:style-name="P1"><text:span text:style-name="T1">De fait, au premier regard, aucun autre animal ne présente un aspect plus nettement anthropomorphe. Bien que plus massif, l'ours est bâti comme l'homme : il possède la même stature et la même silhouette puisqu'il peut, ce qui est rare chez les quadrupèdes, se tenir en station verticale ; en outre, il marche en posant au sol la totalité du pied, jusqu'au talon. Les auteurs médiévaux ne le qualifient certes pas de «planti­grade», terme qu'ils ignorent, mais ils savent qu'il s'agit là d'une particularité qu'il est le seul à partager avec l'espèce humaine. Ces mêmes auteurs remarquent par ailleurs que, une fois privé de ses poils, le corps de l'ours est identique à celui de l'homme. Ce qui facilite les rituels de déguisement. «Faire l'ours» - </text:span><text:span text:style-name="T2">ursum facere</text:span><text:span text:style-name="T1">, comme disent les prélats qui tout au long du Moyen Âge dénoncent une telle pratique - est un exercice aisé, plus aisé que de «faire» le cerf, l'âne ou le </text:span>taureau, trois autres animaux également visés par ces interdic­tions. Pour se transformer en ours, il suffit d'enfiler un vête­ment pileux, de rentrer les épaules et de marcher en écartant les jambes.</text:p>
      <text:p text:style-name="P2"><text:span text:style-name="T4">Mais l'ours n'apparaît pas seulement comme un homme déguisé, il se comporte aussi physiquement comme lui. Il peut ainsi se tenir debout, s'asseoir, se coucher sur le côté ou sur le ventre, courir, nager, plonger, rouler, grimper, sauter et même danser. Un auteur anonyme du </text:span><text:span text:style-name="T6">XIIe </text:span><text:span text:style-name="T4">siècle note le contraste entre la lourdeur apparente de l'animal et son agilité, sa rapidité, son aptitude à se faufiler et à éviter les obstacles. Un autre observe avec admiration que l'ours est le seul animal qui lève fréquem­ment la tête pour contempler le ciel et les étoiles. Un autre encore attire l'attention sur la diversité des couleurs de son pelage et fait un rapprochement avec la diversité des nuances concernant la barbe et les cheveux des hommes : noir, brun, fauve, roux, blond, gris. Tous, surtout, notent comment l'ours se sert de ses pattes antérieures pour saisir, tenir ou lancer un objet, cueillir délicatement des baies, pêcher habile­ment un poisson dans une eau vive ou, au contraire, massacrer sauvagement des ruches pour s'emparer du miel. Sa gour­mandise est proverbiale et lui fait commettre des imprudences, alors qu'il passe généralement pour avisé. Dans le </text:span><text:span text:style-name="T5">Roman de Renart</text:span><text:span text:style-name="T4">, en maintes occasions, Brun l'ours est ainsi victime de son amour immodéré pour le miel et se trouve piégé par le goupil, tondu ou battu par les paysans, moqué par la lionne, ridiculisé devant tous les autres animaux.</text:span></text:p>
      <text:p text:style-name="P2"><text:span text:style-name="T1">À ce tableau par trop anthropomorphe dressé par les auteurs antiques et médiévaux les zoologues modernes ont apporté quelques nuances et précisions. Si l'ours peut se tenir en station verticale (surtout pour voir et humer), il ne se déplace pour ainsi dire jamais de manière bipède. En revanche, il est vrai qu'il sait grimper aux arbres, qu'il est excellent nageur et pêcheur, qu'il pratique souvent la position assise (notamment pour </text:span><text:span text:style-name="T4">attendre), qu'il peut marcher en arrière, descendre une échelle à la manière de l'homme, le dos dans le vide (ce qu'aucun autre animal n'est capable de faire), et surtout qu'il est d'une habileté manuelle remarquable : il sait ouvrir une porte, défaire un nœud, se servir d'une pierre comme d'un marteau ; malgré ses énormes pattes, il cueille des framboises et dépèce soigneu­sement le poisson qu'il vient de pêcher, un peu comme un singe sait éplucher une banane. Mais tous les naturalistes ne s'exta­sient pas sur ces rapprochements entre l'ours et l'homme. Certains préfèrent mettre en valeur les différences plutôt que les ressemblances; d'autres insistent sur le caractère fruste, exagéré ou inquiétant de ces dernières. Au </text:span><text:span text:style-name="T6">XVIIIe </text:span><text:span text:style-name="T4">siècle, par exemple, Buffon, qui n'aime pas l'ours (probablement parce qu'il ne parvient pas à le faire entrer dans son système zoo­logique), refuse de se laisser entraîner trop loin par des com­paraisons qu'il juge abusives : après avoir décrit en détail les similitudes anatomiques semblant faire de l'ours un cousin de l'homme, il conclut en proclamant que «ces ressemblances grossières ne le rendent que plus difforme et ne lui donnent aucune supériorité sur les autres animaux». Supériorité que beaucoup d'auteurs antiques et médiévaux ont pourtant reconnue, du moins jusqu'au </text:span><text:span text:style-name="T6">XIIIe </text:span><text:span text:style-name="T4">siècle.</text:span></text:p>
      <text:p text:style-name="P1"><text:span text:style-name="T1">Le régime alimentaire constitue un autre domaine établis­sant une parenté entre l'ours et l'être humain. Les auteurs médiévaux en parlent peu - il s'en trouve cependant un pour affirmer que la chair de l'ours possède le même goût que la chair de l'homme -, mais les savoirs modernes lui accor­dent une attention précise. Rares sont en effet les animaux vraiment omnivores ; l'ours et l'homme sont de ceux-là. Pour le fauve, cependant, il faut apporter quelques nuances. Non seulement son alimentation varie selon les lieux et les saisons mais aussi, et surtout, elle a évolué au fil des siècles : l'ours brun préhistorique était nettement carnassier; l'ours brun actuel est majoritairement végétarien. La guerre de longue </text:span>durée que l'homme a menée contre l'ours l'a chassé de nom­breux terroirs, en a fait un fauve de la montagne et a progres­sivement modifié son alimentation, le forçant à remplacer la chair des animaux sauvages ou domestiques par des végétaux de plus en plus variés.</text:p>
      <text:h text:style-name="Heading_20_3" text:outline-level="3">Expérimentation animale au XIIe siècle</text:h>
      <text:p text:style-name="P1">Aujourd'hui, l'ours n'est plus pensé comme l'animal le plus proche de l'homme ; dans ce rôle, le singe et le porc le devan­cent nettement et présentent pour l'expérimentation et pour la recherche médicale un intérêt chaque jour grandissant. Le cochon, du reste, plus que le singe : non seulement parce qu'il s'agit d'une espèce abondante et peu coûteuse, nullement menacée de disparition, mais aussi parce que le savoir contem­porain lui reconnaît «sur de nombreux points» une utilité biologique et pharmacologique plus grande, même si le pour­centage d'ADN commun entre l'homme et le singe (chim­panzé) est légèrement plus élevé qu'entre l'homme et le porc.</text:p>
      <text:p text:style-name="P1"><text:span text:style-name="T4">Au </text:span><text:span text:style-name="T6">XIIe </text:span><text:span text:style-name="T4">siècle il en allait autrement. La pharmacopée n'em­pruntait aucun de ses produits au singe - cela était impen­sable -, mais elle en retirait un certain nombre du porc et de l'ours. La graisse de ce dernier était particulièrement recher­chée pour soulager les maux des yeux, soigner les brûlures, guérir les ulcères et différentes maladies de peau, et même pour faire repousser les cheveux. De ces deux animaux, c'était probablement l'ours qui était considéré comme le plus proche de l'espèce humaine ; car même si les médecins, à Byzance, à Salerne ou ailleurs, disséquaient le cadavre de la truie pour étudier l'anatomie interne de la femme, c'était plus fréquemment sur le grand fauve que sur l'animal domestique qu'ils se livraient à des expérimentations auda­cie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0:58:15</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2" meta:paragraph-count="13" meta:word-count="1816" meta:character-count="11298"/>
  </office:meta>
</office:document-meta>
</file>