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style:style>
    <style:style style:name="T2" style:family="text">
      <style:text-properties fo:font-size="10pt" fo:language="fr" fo:country="FR" style:font-size-asian="10pt" style:font-size-complex="10pt"/>
    </style:style>
    <style:style style:name="T3" style:family="text">
      <style:text-properties fo:font-size="10pt" fo:language="fr" fo:country="FR" fo:font-style="itali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language="en" fo:country="US"/>
    </style:style>
    <style:style style:name="T8" style:family="text">
      <style:text-properties style:font-size-asian="10pt"/>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style:text-position="super 58%"/>
    </style:style>
    <style:style style:name="T12" style:family="text">
      <style:text-properties style:text-position="super 58%" fo:font-size="10pt" fo:language="fr" fo:country="FR" style:font-size-asian="10pt" style:font-size-complex="10pt"/>
    </style:style>
    <style:style style:name="T13" style:family="text">
      <style:text-properties fo:font-size="14pt" fo:language="fr" fo:country="FR"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13">Michel PASTOUREAU, L'ours. Histoire d'un roi déchu.</text:span><text:span text:style-name="T2"> </text:span>La revanche de l'ours</text:h>
      <text:p text:style-name="P2"><text:span text:style-name="T5">À partir du </text:span><text:span text:style-name="T7">XXe </text:span><text:span text:style-name="T5">siècle, les ours du zoo et du cirque ne sont plus les seuls à divertir les enfants. Sous forme de jouet, l'ani­mal fait peu à peu son entrée dans chaque maison, chaque appartement, chaque chambre et tend à devenir leur compa­gnon le plus proche.</text:span></text:p>
      <text:p text:style-name="P2"><text:span text:style-name="T5">Si, dès l'Antiquité, les enfants européens ont joué avec des mannequins de paille, de cuir, de feutre ou de chiffon repro­duisant les formes d'un être humain et auxquels nous don­nons aujourd'hui le nom générique de «poupées», il a fallu attendre des époques beaucoup plus récentes, peut-être les XVIIe-XVIIIe siècles, pour que ces mêmes mannequins prennent également l'aspect d'un animal. Le christianisme médiéval, qui se méfiait de toutes les figurines ou de tout objet pouvant conduire vers des pratiques idolâtriques ou magiques, spécia­lement les figurines en cire, a freiné pendant plusieurs siècles la fabrication de jouets en forme d'animaux. Certes, il existait au Moyen Âge des chevaux taillés dans le bois, des chiens en toile de chanvre bourrée d'étoupe ou de son, des oiseaux modelés dans la paille avec lesquels les enfants pouvaient jouer, mais cela restait relativement rare et représentait un bestiaire peu diversifié. Ce n'est vraiment qu'à l'époque moderne que se sont diffusés à grande échelle des jouets zoomorphes, et ce n'est qu'au début du </text:span><text:span text:style-name="T7">XXe </text:span><text:span text:style-name="T5">siècle qu'est né le plus célèbre d'entre eux: l'ours en peluche.</text:span></text:p>
      <text:p text:style-name="P1">Cette naissance vaut la peine d'être contée. Elle est étroite­ment liée au goût immodéré pour la chasse du président des États-Unis Théodore Roosevelt (1858-1919). Grand sportif, vaillant soldat, héros de la guerre contre l'Espagne, Roosevelt devint gouverneur de New York en 1898 puis vice-président des États-Unis en 1900. L'assassinat du président McKinley par un anarchiste le porta à la tête de l'Union l'année sui­vante. Républicain, il s'efforça de lutter contre la corruption, de défendre les petites gens et de proposer l'arbitrage améri­cain dans les grands conflits mondiaux. Très populaire, il fut réélu en 1904 et reçut le prix Nobel de la paix deux ans plus tard. Mais depuis quatre ans déjà Roosevelt était devenu un véritable personnage de légende. Au mois de novembre 1902, en effet, alors qu'il effectuait une tournée dans le sud des États-Unis et se trouvait aux confins du Mississippi et de la Louisiane, il eut envie de chasser. Ce qu'il fit plusieurs jours de suite mais sans succès : chaque soir le gibier était absent. Le président n'en semblait nullement affecté mais ses hôtes et son entourage étaient atterrés; il fallait faire quelque chose pour que cesse une telle humiliation, le premier personnage de l'Union ne pouvait pas rester bredouille. L'un de ses colla­borateurs eut l'idée affligeante de faire capturer un jeune ours, de l'attacher discrètement près d'un arbre et d'attirer l'atten­tion du président. Mais, lorsqu'il vit l'ourson, Roosevelt, qui avait peut-être deviné le stratagème cruel et ridicule, refusa de tuer l'animal et, dit-on, prononça ces paroles demeurées célèbres : <text:span text:style-name="T2">«</text:span>Si je tue cet ourson, je ne pourrai plus jamais regar­der mes enfants en face.» Paroles sans doute sincères mais aussi très habiles : reprises par la presse, elles firent le tour des États-Unis, puis du monde occidental.</text:p>
      <text:p text:style-name="P1"><text:span text:style-name="T2">Elles ne le firent du reste pas seules mais accompagnées d'une image. Quelques jours après l'événement, en effet, le 16 novembre 1902, un dessinateur et chroniqueur politique, Clyford Berryman, publia dans le </text:span><text:span text:style-name="T3">Washington Star</text:span><text:span text:style-name="T2"> un cartoon </text:span>montrant Théodore Roosevelt apitoyé et grand seigneur, épar­gnant l'ourson enchaîné. Le succès médiatique fut considérable. D'autant que l'ourson était noir et que Roosevelt défendait la cause des Noirs. L'histoire aurait pu s'arrêter là et ne servir que la gloire présidentielle, mais il y eut une suite. Un certain Morris Michtom, émigré russe installé à New York, tenait dans Brooklyn une boutique dans laquelle il vendait des confiseries, de petits jouets et des poupées de chiffon fabriquées par sa femme, Rose. Depuis quelque temps déjà il cherchait à diver­sifier cette production. Lorsqu'il vit le dessin du Washington Star, il suggéra à son épouse de fabriquer un ourson en bourre et peluche qui évoquerait celui auquel le président des États-Unis venait d'accorder la vie sauve. Ce fut une idée de génie. Et Michtom en eut une autre : demander à la Maison Blanche l'autorisation de donner à ce nouveau jouet le surnom affec­tueux du président: Teddy, diminutif de Théodore. Ce qui fut accordé, après une certaine hésitation. Teddy Bear était né.</text:p>
      <text:p text:style-name="P1"><text:span text:style-name="T2">Pendant les fêtes de la fin de l'année 1902, Morris Michtom vendit un très grand nombre de ses oursons, et le succès per­dura pendant toute l'année 1903. Rose ne parvenant plus à assurer la production, le couple engagea du personnel et tenta de développer ses activités. Les deux boutiquiers devinrent chefs d'entreprise. Mais, mal préparés à cette réussite et à ce nouveau métier, mal protégés par les brevets qu'ils avaient déposés, ils finirent par vendre leur invention à une grande firme de jouets, l'Idéal Toy Corporation, qui dès 1904 trans­forma la production artisanale des Teddy Bears en production industrielle, puis dut rapidement faire face à la concurrence. Lorsque Morris Michtom mourut en 1938, la Maison Blanche envoya ses condoléances à sa famille, et la presse rappela les événements de 1902 et la belle histoire de la naissance de l'ours en peluche. Cela n'était pas inutile, car depuis plus de trois décennies circulait en Europe une version différente, qui don­nait à cette naissance un autre berceau: l'ours en peluche </text:span>n'était pas né en Amérique mais en Allemagne, et son véritable inventeur n'était pas Morris Michtom mais Margarete Steiff !</text:p>
      <text:p text:style-name="P1">Cette femme, paralysée encore jeune à la suite d'une polio­myélite, vivait en Souabe, à Giengen, ville spécialisée dans la fabrication de vêtements à base de feutre. Dès 1901, Marga­rete, qui s'ennuyait, eut l'idée de fabriquer chez elle de petits animaux en feutre que ses sœurs et ses nièces vendaient au marché avec un certain succès. L'année suivante, l'un de ses neveux, étudiant aux Beaux-Arts de Berlin, lui envoya le des­sin d'un ours copié sur un individu vivant au zoo et lui conseilla d'en faire un jouet. Pour cet ours, Margarete préféra la laine au feutre et eut l'idée de doter l'animal de bras et de jambes articulés. C'était alors une grande nouveauté, et l'ours de laine fut présenté à la Foire aux jouets de Leipzig, la plus importante d'Europe, au mois de mars 1903. Les marchands européens restèrent sceptiques devant cette étrange créature, mais un grossiste américain, qui connaissait peut-être déjà l'invention de Morris Michtom, en commanda trois mille exemplaires. L'ours allemand partit à la rencontre de l'ours américain. La concurrence était lancée et, dès lors, de chaque côté de l'Atlantique la production s'intensifia.</text:p>
      <text:p text:style-name="P2"><text:span text:style-name="T5">Aujourd'hui il est impossible aux historiens de dire qui de Morris Michtom ou de Margarete Steiff a eu le premier l'idée de l'ours en peluche. Il semble qu'il y ait eu presque simul­tanéité d'invention et non pas copie de la création de l'un par l'autre. Preuve que dans les premières années du </text:span><text:span text:style-name="T7">XXe </text:span><text:span text:style-name="T5">siècle la naissance de l'ours en peluche était dans l'air du temps et que, si Morris Michtom et Margarete Steiff n'avaient pas existé, cette naissance aurait quand même eu lieu, plusieurs mois ou années plus tard. Quels que soient l'époque et le domaine concerné, il n'existe jamais de créateur, de savant, d'artiste ou de poète isolé.</text:span></text:p>
      <text:p text:style-name="P2"><text:span text:style-name="T2">De fait, bien avant les années 1900, peut-être même avant le milieu du </text:span><text:span text:style-name="T4">XIXe </text:span><text:span text:style-name="T2">siècle, l'ours est déjà très présent dans le </text:span><text:span text:style-name="T5">monde de la caricature et du dessin satirique comme dans celui des automates et du livre pour enfants. En outre, il pos­sède déjà un caractère anthropomorphe bien marqué que reprendront plus ou moins les premiers ours en peluche. Jusqu'à la Première Guerre mondiale, ceux-ci montrent un corps allongé, des membres longs, des épaules étroites, un dos voûté ou bossu; leur museau allongé, fait de feutrine cousue, et leurs yeux noirs, matérialisés par des boutons de bottine, leur donnent un air étrange et mélancolique qui contribue grandement à leur succès et autorise tous les trans­ferts, toutes les projections: dès l'origine, l'ours en peluche est perçu non seulement comme un être vivant mais aussi comme un être humain. À partir des années 1910, l'emploi de demi-billes de verre transforme quelque peu ce regard, mais celui-ci reste, encore et toujours, triste ou lointain. Les couleurs elles-mêmes accentuent cette impression de mélancolie générale : faits de laine plus ou moins rase bourrée de crin, de paille, de sciure ou de kapok, les premiers ours sont noirs, gris ou bruns. Il faut attendre les années 1920 pour que les matériaux et la palette se diversifient (avec notamment la mode des ours rouges), puis les années 1930 pour que les formes deviennent moins longilignes, plus pataudes, pour que la bosse dorsale disparaisse et que la tête se fasse moins triste. Dans le même temps, les accessoires (vêtements, couvre-chefs, objets tenus dans les pattes) se multiplient, et d'ingénieux systèmes placés à l'intérieur du corps permettent à l'ours d'émettre des sons quand on le presse ou le penche.</text:span></text:p>
      <text:p text:style-name="P1"><text:span text:style-name="T2">Après la Seconde Guerre mondiale, l'ours en peluche perd ses derniers traits animaliers et, grâce à l'emploi de nou­velles matières synthétiques, tant à l'intérieur qu'à l'extérieur, devient plus doux et plus léger. Cependant, malgré ces pro­grès, malgré l'adoption de normes de sécurité de plus en plus strictes, la production diminue à partir des années 1960 parce </text:span>que l'ours doit affronter chaque année un nombre de rivaux de plus en plus grand au sein du bestiaire du jouet.</text:p>
      <text:p text:style-name="P1">Jusqu'aux années 1940, en effet, le seul rival de l'ours était la poupée, qui existait bien avant lui et qui était surtout un jouet de filles. Bien des fabricants de poupées se reconver­tirent du reste en fabricants d'ours en peluche, ou bien diver­sifièrent leur production. Mais après la guerre - qui, faute de matériaux convenables, connut une inventive création d'ersatz, aujourd'hui très recherchés par les collectionneurs - d'autres animaux en peluche firent leur apparition sur le mar­ché. D'abord des lapins, des chiens, des chats, des éléphants ; plus tard, des cochons, des moutons, des ânes et d'autres ani­maux de la ferme; plus tard encore, tout un bestiaire exo­tique, depuis le lion jusqu'à l'ornithorynque en passant par le tigre, la girafe, l'hippopotame et le rhinocéros. Surtout des mammifères, peu d'oiseaux, peu de poissons et pratiquement aucun insecte. Il vaudrait la peine de comparer au fil des décennies ce bestiaire du jouet en peluche avec celui du livre pour enfants. Dans les deux cas l'ours tient la première place, mais plus on avance dans le temps plus la concurrence semble rude. Citons ici quelques ours vedettes du livre pour enfants, de la bande dessinée ou du dessin animé qui, comme Teddy Bear, mériteraient une étude approfondie : Baloo, Winnie the Pooh, Rupert, Prosper, Michka, Paddington, Gronounours, Petit Ours Brun et beaucoup d'autres. La liste est longue et constitue en elle-même un document important sur la perma­nence du cousinage entre l'homme et l'ours. Nous en trouvons les traces les plus anciennes dans les cavernes du Paléolithique et les manifestations les plus récentes dans le lit des jeunes enfants. L'ours n'est pas un animal comme les autres, on ne le dira jamais assez, et l'ours en peluche, comme ses divers avatars, diffère de tous les autres jouets.</text:p>
      <text:p text:style-name="P1"><text:span text:style-name="T2">Ainsi que l'ont montré les travaux des psychologues et des sociologues, l'ours est le dépositaire des premières odeurs que </text:span>le nourrisson reconnaît et qu'il a plaisir à retrouver. En outre, il favorise son éveil à la sensualité tactile : toucher, embrasser, sucer, et il lui permet de manifester ses premiers instincts de possession et de domination, voire de sadisme - pincer, jeter, tordre, mordre. L'ours en peluche est le premier objet dont l'enfant a la complète maîtrise, il est libre d'en faire ce qui lui plaît, de l'emporter où il veut, à l'école, à l'hôpital, en colonie de vacances. Il peut même le torturer ou le détruire sans avoir de comptes à rendre à personne. En même temps, cet ours est souvent son confident, son complice, son ange gardien: il remplace tout ensemble le père et la mère, le frère ou la sœur, et fait partie de la famille. C'est à la fois un jouet et une personne, un ours et un être humain.</text:p>
      <text:p text:style-name="P1">Parfois, lorsque l'enfance s'achève et que le jeune garçon ou la jeune fille délaisse son ours, ce sont les parents qui le récupèrent, le réparent, l'archivent, prêts à le ressortir de son armoire ou de son grenier au cas où l'adolescent, fragilisé psy­chologiquement et éprouvant un incommensurable besoin de sécurité, réclamerait ses jouets d'autrefois. Quelquefois même, lorsque l'enfant est devenu adulte et quitte la cellule familiale, le vieil ours en peluche est du voyage et, chargé de mille souvenirs, finit sa vie dans une nouvelle chambre, un nouveau placard, un nouveau grenier; d'autres fois, au contraire, il reste chez les parents et se morfond sur le lit de l'enfant parti. Dans quelques cas, l'attachement de l'enfant ou de l'adoles­cent à son ours est excessif ou bien donne lieu à des simulacres de dédoublement ou à des rituels fétichistes inquiétants : l'ours doit alors être confisqué par le pédiatre ou par les parents. Chez l'adulte, ces cas sont plus rares mais peuvent prendre la forme d'une collectionnite aiguë, tournant excep­tionnellement à la névrose.</text:p>
      <text:p text:style-name="P1"><text:span text:style-name="T2">De fait, les ours en peluche sont aujourd'hui des objets de collection recherchés : des catalogues et des magasins spéciali­sés, des bourses d'échange, des ateliers de réparation et même </text:span>de véritables musées leur sont consacrés. Certains ours attei­gnent en vente publique des sommes inouïes. Ainsi un très vieil individu en peluche nommé Mabel ayant appartenu à Elvis Presley (enfant ou adulte ?) et qui fut plusieurs fois vendu aux enchères après la mort du King; il datait de 1909 et provenait des ateliers Steiff. Sa fin fut des plus sinistres : prêté par son dernier propriétaire pour une exposition d'ours en peluche à Wells, en Angleterre, exposition dont il devait être la vedette, il suscita la haine ou la jalousie d'un jeune doberman qui accompagnait le vigile de garde le premier soir après la fermeture ; le chien s'empara de la précieuse relique, la mordit, la griffa et la déchiqueta rageusement. C'était un mardi. Le riche collectionneur se nommait sir Benjamin Slade ; le doberman, Barney.</text:p>
      <text:p text:style-name="P1">Les chiens n'ont pas le monopole de tels comportements. Les hommes et les sociétés, nous l'avons souligné tout au long de ce livre, les connaissent également et semblent hantés par le souvenir, plus ou moins conscient, de ces temps très anciens où avec les ours ils avaient les mêmes espaces et les mêmes proies, les mêmes peurs et les mêmes cavernes, parfois les mêmes rêves et les mêmes couches. En fait, les hommes et les ours ont toujours été inséparables, unis par un cousinage pro­gressivement passé de la nature à la culture, et ils le sont restés jusqu'à l'époque contemporaine. Au point qu'au mois de juillet 1969, lorsque Neil Armstrong et ses deux compagnons se sont envolés vers la Lune, un ours les accompagnait. Non pas un ours vivant, fait de chair et de poils, mais un ours en peluche, symbole d'une très longue histoire commencée sur la Terre il y a plusieurs dizaines de milliers d'années et continuée sur la Lune, au seuil de l'étern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1:02:29</meta:creation-date>
    <dc:date>2007-12-29T21:05:52</dc:date>
    <dc:language>fr-CH</dc:language>
    <meta:editing-cycles>2</meta:editing-cycles>
    <meta:editing-duration>PT47S</meta:editing-duration>
    <meta:user-defined meta:name="Info 1"/>
    <meta:user-defined meta:name="Info 2"/>
    <meta:user-defined meta:name="Info 3"/>
    <meta:user-defined meta:name="Info 4"/>
    <meta:document-statistic meta:table-count="0" meta:image-count="0" meta:object-count="0" meta:page-count="3" meta:paragraph-count="15" meta:word-count="2537" meta:character-count="15542"/>
  </office:meta>
</office:document-meta>
</file>