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 svg:font-family="Tahoma"/>
    <style:font-face style:name="Times New Roman" svg:font-family="'Times New Roman'" style:font-family-generic="roman"/>
    <style:font-face style:name="Albany1" svg:font-family="Albany" style:font-family-generic="swiss"/>
    <style:font-face style:name="Albany" svg:font-family="Albany" style:font-family-generic="swiss" style:font-pitch="variable"/>
    <style:font-face style:name="Andale Sans UI" svg:font-family="'Andale Sans UI'" style:font-family-generic="system" style:font-pitch="variable"/>
    <style:font-face style:name="Tahoma1" svg:font-family="Tahoma" style:font-family-generic="system" style:font-pitch="variable"/>
  </office:font-face-decls>
  <office:automatic-styles>
    <style:style style:name="P1" style:family="paragraph" style:parent-style-name="Standard">
      <style:text-properties fo:font-size="10pt" fo:language="fr" fo:country="FR" style:font-size-asian="10pt" style:font-size-complex="10pt"/>
    </style:style>
    <style:style style:name="P2" style:family="paragraph" style:parent-style-name="Standard">
      <style:text-properties fo:font-size="10pt" style:font-size-asian="10pt" style:font-size-complex="10pt"/>
    </style:style>
    <style:style style:name="P3" style:family="paragraph" style:parent-style-name="Standard">
      <style:text-properties fo:font-size="10pt" fo:language="fr" fo:country="FR" fo:font-style="italic" style:font-size-asian="10pt" style:font-style-asian="italic" style:font-size-complex="10pt" style:font-style-complex="italic"/>
    </style:style>
    <style:style style:name="P4" style:family="paragraph" style:parent-style-name="Standard">
      <style:text-properties fo:font-size="10pt" style:font-size-asian="10pt" style:font-size-complex="10pt"/>
    </style:style>
    <style:style style:name="P5" style:family="paragraph" style:parent-style-name="Heading_20_2" style:master-page-name="Standard"/>
    <style:style style:name="T1" style:family="text">
      <style:text-properties fo:language="fr" fo:country="FR"/>
    </style:style>
    <style:style style:name="T2" style:family="text">
      <style:text-properties fo:language="fr" fo:country="FR" fo:font-style="italic" style:font-style-asian="italic" style:font-style-complex="italic"/>
    </style:style>
    <style:style style:name="T3" style:family="text">
      <style:text-properties fo:language="en" fo:country="US"/>
    </style:style>
    <style:style style:name="T4" style:family="text">
      <style:text-properties style:use-window-font-color="true" style:font-name="Albany1" fo:font-size="14pt" fo:language="fr" fo:country="FR" style:font-name-asian="Times New Roman" style:font-size-asian="14pt" style:font-name-complex="Times New Roman" style:font-size-complex="14pt"/>
    </style:style>
    <style:style style:name="T5" style:family="text">
      <style:text-properties fo:font-size="10pt" fo:language="fr" fo:country="FR" style:font-size-asian="10pt" style:font-size-complex="10pt"/>
    </style:style>
    <style:style style:name="T6" style:family="text">
      <style:text-properties fo:font-size="10pt" fo:language="fr" fo:country="FR" fo:font-style="italic" style:font-size-asian="10pt" style:font-style-asian="italic" style:font-size-complex="10pt" style:font-style-complex="italic"/>
    </style:style>
    <style:style style:name="T7" style:family="text">
      <style:text-properties fo:font-size="10pt" fo:language="en" fo:country="US" style:font-size-asian="10pt" style:font-size-complex="10pt"/>
    </style:style>
    <style:style style:name="T8" style:family="text">
      <style:text-properties style:font-name="Albany1" fo:font-size="14pt" fo:language="fr" fo:country="FR" style:font-size-asian="14pt" style:font-size-complex="14pt"/>
    </style:style>
    <style:style style:name="T9" style:family="text">
      <style:text-properties fo:font-style="italic" style:font-style-asian="italic" style:font-style-complex="italic"/>
    </style:style>
    <style:style style:name="T10" style:family="text">
      <style:text-properties style:text-position="super 58%" fo:font-size="10pt" fo:language="fr" fo:country="FR" style:font-size-asian="10pt" style:font-size-complex="10pt"/>
    </style:style>
    <style:style style:name="T11" style:family="text">
      <style:text-properties style:text-position="super 58%" fo:font-size="10pt" fo:language="en" fo:country="US" style:font-size-asian="10pt" style:font-size-complex="10pt"/>
    </style:style>
    <style:style style:name="T12" style:family="text">
      <style:text-properties style:text-position="super 58%" fo:language="en" fo:country="U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 text:outline-level="2"><text:span text:style-name="T4">Michel PASTOUREAU - Les procès d'animaux - </text:span>Une justice exemplaire ?</text:h>
      <text:p text:style-name="P1">Longtemps les historiens ne se sont guère préoccupés de l'ani­mal. Ils ont abandonné celui-ci à la «petite histoire», comme ils avaient l'habitude de le faire pour tous les sujets qui leur sem­blaient futiles, anecdotiques ou marginaux. Seuls quelques philo­logues et quelques archéologues s'étaient intéressés à tel ou tel dossier spécifique au sein duquel l'animal pouvait être concerné. Mais lui consacrer une étude à part entière ou un véritable livre était proprement impensable.</text:p>
      <text:p text:style-name="P1">Depuis une vingtaine d'années, la situation a changé. Grâce aux travaux de quelques historiens pionniers, au premier rang des­quels il faut citer Robert Delort, et grâce à la collaboration de plus en plus fréquente avec des chercheurs venus d'autres horizons (archéologues, anthropologues, ethnologues, linguistes, zoo­logues), l'animal est enfin devenu un objet d'histoire à part entière. Son étude se situe même désormais à la pointe de la recherche et au carrefour de plusieurs disciplines. Elle ne peut, en effet, être que «transdocumentaire» et «transdisciplinaire», deux adjectifs qui aujourd'hui sont certes quelque peu galvaudés en rai­son de l'usage abusif que l'on en a fait, mais deux adjectifs qui qualifient parfaitement les recherches que doit conduire tout his­torien s'intéressant à l'animal. Envisagé dans ses rapports avec l'homme, l'animal touche à tous les grands dossiers de l'histoire sociale, économique, matérielle, culturelle, religieuse, juridique et symbolique.</text:p>
      <text:p text:style-name="P1"><text:span text:style-name="T5">Dans cette attention nouvelle portée au monde animal, les médiévistes ont joué le rôle principal. À cela plusieurs raisons. La première tient peut-être à leur curiosité sans limite et à la façon dont ils ont su, précocement et efficacement, faire tomber les bar­rières entre des secteurs de la recherche par trop cloisonnés. Cela a </text:span>permis de croiser des informations tirées de catégories documen­taires différentes, d'enrichir les problématiques et de nouer plus facilement des contacts avec des spécialistes venus des autres sciences, sociales et naturelles. Mais la raison première s'en trouve également dans les documents médiévaux eux-mêmes : ceux-ci sont particulièrement bavards sur l'animal et sur ses rela­tions avec les hommes, les femmes et la société. Textes et images, bien sûr, mais aussi matériaux archéologiques, rituels et codes sociaux, héraldique, toponymie et anthroponymie, folklore, pro­verbes, chansons, jurons : quel que soit le terrain documentaire sur lequel il s'aventure, l'historien médiéviste ne peut pas ne pas rencontrer l'animal. Il semble bien qu'en Europe aucune autre époque ne l'ait aussi fréquemment ni aussi intensivement pensé, raconté et mis en scène. Les animaux prolifèrent jusque dans les églises, où ils constituent une bonne part du décor et de l'horizon figuré - peint, sculpté, modelé, tissé - que les clercs et les fidèles ont quotidiennement sous les yeux. Au grand scandale de certains prélats qui, comme saint Bernard dans une diatribe fameuse, s'emportent contre «les lions féroces, les singes immondes [...] et les monstres hybrides» qui envahissent les églises et détournent les moines de la prière.</text:p>
      <text:h text:style-name="Heading_20_3" text:outline-level="3">Le Moyen Âge chrétien face à l'animal</text:h>
      <text:p text:style-name="P1"><text:span text:style-name="T5">Malgré cette apparente attitude de rejet, il faut souligner com­bien les clercs et la culture médiévale chrétienne dans son ensemble sont curieux de l'animal et comment s'expriment à son sujet deux courants de pensée et de sensibilité apparemment contradictoires. D'une part il faut opposer le plus nettement pos­sible l'homme, qui a été créé à l'image de Dieu, et la créature ani­male, soumise et imparfaite, sinon impure. Mais d'autre part il existe chez plusieurs auteurs le sentiment plus ou moins diffus d'un lien entre les êtres vivants et d'une parenté - non pas seule­ment biologique mais aussi transcendante - entre l'homme et </text:span>l'animal.</text:p>
      <text:p text:style-name="P1"><text:span text:style-name="T5">Le premier courant est dominant et explique pourquoi l'animal est si souvent sollicité ou mis en scène. Opposer systémati­quement l'homme à l'animal et faire de ce dernier une créature </text:span>inférieure ou un repoussoir conduit, par la force des choses, à en parler constamment, à le faire intervenir à tout propos, à en faire le lieu privilégié de toutes les métaphores, de tous les «exemples», de toutes les comparaisons. Bref, à le «penser symboliquement», pour reprendre la formule célèbre d'un anthropologue. Il conduit également à réprimer sévèrement tout comportement qui pourrait entretenir la confusion entre l'être humain et l'espèce animale. D'où, par exemple, les interdictions sans cesse répétées - car sans effet véritable - de se déguiser en animal, d'imiter le comportement animal, de fêter ou de célébrer l'animal et, plus encore, d'entretenir avec lui des relations jugées coupables, depuis l'affection excessive portée à certains individus domestiques (che­vaux, chiens, faucons) jusqu'aux crimes les plus diaboliques et les plus infâmes, tels ceux de sorcellerie ou de bestialité.</text:p>
      <text:p text:style-name="P2"><text:span text:style-name="T1">Le second courant est plus discret, mais peut-être plus riche de modernité. Il est à la fois aristotélicien et paulinien. D'Aristote, en effet, vient cette idée d'une communauté des êtres vivants, idée dispersée dans plusieurs de ses œuvres, notamment dans le </text:span><text:span text:style-name="T2">De anima</text:span><text:span text:style-name="T1">, et dont le Moyen Age a hérité en plusieurs étapes, la der­nière - le </text:span><text:span text:style-name="T3">XIIIe </text:span><text:span text:style-name="T1">siècle - étant la plus importantes. Toutefois, en ce domaine, l'assimilation de l'héritage aristotélicien a été facilitée par l'existence, au sein de la tradition chrétienne, d'une attitude envers le monde animal qui allait dans le même sens (mais pour des raisons différentes). Cette attitude, dont l'exemple le plus célèbre se trouve chez François d'Assise, tient peut-être son ori­gine dans plusieurs versets de saint Paul, particulièrement dans un passage de l'</text:span><text:span text:style-name="T2">épître aux Romains</text:span><text:span text:style-name="T1"> : «La créature elle-même sera libérée de la servitude de la corruption pour entrer dans la liberté de la gloire des enfants de Dieu.»</text:span></text:p>
      <text:p text:style-name="P2"><text:span text:style-name="T5">Cette phrase a fortement marqué tous les théologiens qui l'ont commentée. Les uns s'interrogent sur le sens de ces paroles : ils se demandent si le Christ est vraiment venu sauver toutes les créa­tures et si tous les animaux sont vraiment «enfants de Dieu». Que Jésus soit né dans une étable semble à certains auteurs la preuve que le Sauveur est descendu sur terre pour sauver aussi les ani­maux. D'autres, épris de scolastique, se posent des questions qui sont encore débattues à la Sorbonne à la fin du </text:span><text:span text:style-name="T7">XIIIe </text:span><text:span text:style-name="T5">siècle. Ainsi, à propos de la vie future des animaux : ressuscitent-ils après la mort ? vont-ils au ciel ? dans un lieu qui leur est spécialement </text:span><text:span text:style-name="T1">réservé ? tous ou bien un seul individu de chaque espèce ? Ou bien à propos de leur vie terrestre : peuvent-ils travailler le dimanche ? faut-il leur imposer des jours de jeûne ? et, surtout, faut-il les trai­ter ici-bas comme des êtres moralement responsables ?</text:span></text:p>
      <text:p text:style-name="P1">Ces questions, ces curiosités, ces interrogations multiples que le Moyen Âge occidental se pose à propos de l'animal soulignent combien le christianisme a été pour lui l'occasion d'une remar­quable promotion. L'Antiquité biblique et gréco-romaine le négli­geait, le méprisait ou le sacrifiait ; le Moyen Âge chrétien, au contraire, le place sur le devant de la scène, le dote d'une âme plus ou moins rationnelle et se demande s'il est ou non responsable de ses actes. Le changement est considérable.</text:p>
      <text:p text:style-name="P2"><text:span text:style-name="T1">S'interroger sur la responsabilité morale des animaux ouvre l'important dossier des procès qui les conduisent au tribunal à partir du milieu du </text:span><text:span text:style-name="T3">XIIIe </text:span><text:span text:style-name="T1">siècle. Malheureusement, malgré leur immense intérêt, ces procès attendent encore leurs historiens. Longtemps ils ont été, eux aussi, abandonnés à la «petite histoire», souvent à des publications destinées à un public friand d'anecdotes, tournant en dérision les mœurs et les croyances des sociétés anciennes. Attitude parfaitement ana­chronique, qui montre que parfois l'on n'a rien compris à ce qu'était l'Histoire.</text:span></text:p>
      <text:p text:style-name="P2"><text:span text:style-name="T5">Inconnus, semble-t-il, avant le milieu du </text:span><text:span text:style-name="T7">XIIIe </text:span><text:span text:style-name="T5">siècle, ces procès se rencontrent tout au long des trois siècles suivants. La Chré­tienté occidentale a alors tendance à se replier sur elle-même, et l'Église devient un immense tribunal (création de l'officialité, ins­titution de l'Inquisition et de la procédure par enquête). C'est sans doute ce qui explique, du moins en partie, l'instruction de tels procès. Pour le royaume de France, j'ai pu repérer une soixan­taine de cas entre 1266 et 1586. Quelques affaires sont bien docu­mentées, comme celle de la truie infanticide de Falaise (1386) sur laquelle je vais m'attarder. D'autres, plus nombreuses, ne sont connues que par des mentions indirectes, le plus souvent comp­tables. Cependant, la France n'a nullement le monopole de telles affaires. Elles concernent tout l'Occident, notamment les pays alpins où les procès faits à des insectes et à des «vers» semblent — comme ceux de sorcellerie — plus fréquents et plus durables qu'ailleurs. Souhaitons que des travaux à venir nous les fassent mieux connaître. Leur étude devrait sans doute faire l'objet d'un </text:span><text:span text:style-name="T1">travail d'équipe, tant sont complexes les dossiers, les procédures, les documents et les problèmes concernés.</text:span></text:p>
      <text:h text:style-name="Heading_20_3" text:outline-level="3">La truie de Falaise</text:h>
      <text:p text:style-name="P1">Au début de l'année 1386, à Falaise, en Normandie, eut lieu un événement pour le moins insolite. Une truie âgée d'environ trois ans, revêtue de vêtements d'homme, fut traînée par une jument de la place du château jusqu'au faubourg de Guibray, où l'on avait installé un échafaud sur le champ de foire. Là, devant une foule hétérogène, composée du vicomte de Falaise et de ses gens, d'ha­bitants de la ville, de paysans venus de la campagne alentour et d'une multitude de cochons, le bourreau mutila la truie en lui coupant le groin et en lui tailladant une cuisse. Puis, après l'avoir affublée d'une sorte de masque à figure humaine, il la pendit par les jarrets arrière à une fourche de bois spécialement dressée à cet effet, et l'abandonna dans cette position jusqu'à ce que la mort survînt. Ce qui arriva sans doute rapidement car des flots de sang coulaient des blessures de l'animal. Mais le spectacle ne prit pas fin pour autant. La jument fut rappelée et le cadavre de la truie, après un simulacre d'étranglement, fut attaché sur une claie afin que le rituel infamant du traînage pût recommencer. Finalement, après plusieurs tours de place, les restes plus ou moins disloqués du pauvre animal furent placés sur un bûcher et brûlés. Nous ignorons ce que l'on fit de ses cendres, mais nous savons que quelque temps plus tard, à la demande du vicomte de Falaise, une grande peinture murale fut exécutée dans l'église de la Sainte-Trinité afin de conserver la mémoire de l'événement.</text:p>
      <text:p text:style-name="P2"><text:span text:style-name="T1">Insolite, celui-ci l'est à plus d'un titre. Le déguisement de la truie en homme, les mutilations corporelles, la double traînée rituelle et, surtout, la présence de congénères porcins sur le lieu du sup­plice, tout cela est vraiment exceptionnel. Ce qui l'est peut-être moins, en revanche, en cette fin de </text:span><text:span text:style-name="T3">XIVe </text:span><text:span text:style-name="T1">siècle, c'est l'exécution publique d'un animal qui, ayant commis un crime ou un mesfet grave, comparaît devant un tribunal, est jugé puis condamné à mort par une autorité laïque. Tel fut le cas de la truie de Falaise, coupable d'avoir tué un nourrisson ; son procès, contrairement à beaucoup d'autres, a laissé quelques traces dans les archives.</text:span></text:p>
      <text:p text:style-name="P1">Ce sont en effet des documents d'archives judiciaires qui, le plus souvent, nous permettent d'avoir connaissance de ces étranges cérémonies. Et, plus encore que le récit (rarissime) de l'exécution, ou même que le texte de la sentence la réclamant, ce sont de simples mentions comptables qui mettent l'historien sur la piste de tels procès. En attendant d'être jugé, l'animal est emprisonné : il faut donc le nourrir, payer son geôlier et, éven­tuellement, le propriétaire du local. L'emprisonnement peut durer de une à trois semaines. De même, il faut payer le bourreau et ses assistants ainsi que les charpentiers, les maçons et les différents corps de métiers qui ont installé l'échafaud ou préparé les instru­ments du supplice. En outre, rechercher l'animal coupable, l'es­corter vers sa prison, le conduire jusqu'à son destin fatal a néces­sité l'intervention de sergents et de gardes. Châtier le crime coûte cher au Moyen Âge, très cher. Toutes ces sommes sont donc soi­gneusement consignées dans les registres comptables de l'autorité judiciaire ou d'un notaire, en même temps que sont portés les noms des bénéficiaires et, parfois, indiquées quelques précisions sur les tâches accomplies. Pour la truie de Falaise, par exemple, nous savons par une quittance du 9 janvier 1386, passée devant un tabellion nommé Guiot de Montfort, que le bourreau de la ville reçut dix sous et dix deniers tournois pour sa peine - ce dont il se dit «bien content» - puis de nouveau dix sous pour s'acheter une paire de gants neufs. Somme importante pour une paire de gants, mais les précédents avaient reçu une souillure matérielle et symbolique telle qu'il fallait sans doute aller au-delà du simple dédommagement.</text:p>
      <text:p text:style-name="P2"><text:span text:style-name="T1">Sur cette affaire, l'une des mieux documentées parmi la soixan­taine de procès repérés ayant eu lieu en France du </text:span><text:span text:style-name="T3">XIIIe </text:span><text:span text:style-name="T1">au </text:span><text:span text:style-name="T3">XVIe </text:span><text:span text:style-name="T1">siècle, nous savons bien d'autres choses encore. Le vicomte, c'est-à-dire le bailli royal puisqu'en cette région de Normandie les bailliages se nomment vicomtes, avait pour nom Regnaud Rigault. Il fut vicomte de Falaise de 1380 à 1387. C'est sans doute lui qui pro­nonça la sentence et présida la cérémonie d'exécution. C'est peut-être lui aussi qui eut l'étonnante idée d'inviter les paysans à venir y assister non pas seulement en famille mais accompagnés de leurs porcs, afin que le spectacle de la truie suppliciée «leur fasse ensei­gnement». C'est lui enfin qui demanda qu'une peinture soit réali­sée dans l'église de la Trinité pour garder mémoire de l'événement.</text:span></text:p>
      <text:p text:style-name="P2"><text:span text:style-name="T1">Cette peinture eut une histoire mouvementée. Exécutée dans la nef peu de temps après le supplice, elle disparut, en même temps qu'une grande partie de l'église, lors du terrible siège imposé à la ville par le roi d'Angleterre Henri </text:span><text:span text:style-name="T3">V </text:span><text:span text:style-name="T1">à l'automne 1417. Elle fut refaite à une date inconnue, et selon un modèle qu'on a du mal à imaginer, sur un mur du croisillon sud du transept. On pouvait l'y voir sous l'Ancien Régime, et encore sous le Premier Empire. Mais en 1820, toute l'église fut reblanchie à la chaux, et cette curieuse peinture murale semble à jamais perdue. Quelques auteurs anciens nous ont toutefois laissé une description :</text:span></text:p>
      <text:p text:style-name="P3">Ce trait singulier est peint à fresque sur le mur occidental de l'aile ou croisée méridionale de l'église de la Sainte-Trinité de Falaise. L'enfant dévoré et son frère sont représentés sur ce mur, proche de l'escalier du clocher, couchés côte à côte dans un ber­ceau. Puis, vers le milieu de ce mur, sont peints la potence, la truie habillée sous la forme humaine, que le bourreau pend, en <text:s/>présence du vicomte à cheval, un plumet à son chapeau, le poing sur le côté, regardant cette expédition.</text:p>
      <text:p text:style-name="P1">Nous savons même que la truie était «habillée d'une veste, d'un haut-de-chausses, de chausses aux jambes de derrière, de gants blancs aux jambes de devant ; elle fut pendue suivant la sentence portée à cause de la détestation du crime».</text:p>
      <text:p text:style-name="P1">Ce crime fut commis pendant les premiers jours de janvier. L'enfant au berceau était âgé d'environ trois mois ; il s'appelait Jean Le Maux et son père était maçon. La truie girovague, dont nous ignorons à qui elle appartenait, avait dévoré le bras de l'en­fant et une partie de son visage «tel qu'il en mourust». Le pro­cès dura neuf jours, pendant lesquels il fallut nourrir et surveiller la truie. Elle fut assistée par un deffendeur. Celui-ci fut peu effi­cace - sa tâche, il est vrai, était difficile - puisque sa «cliente» fut condamnée à mort, après avoir subi les mêmes mutilations que celles qu'elle avait infligées à sa victime. Le vicomte exigea que le supplice ait lieu en présence du propriétaire de l'animal «pour lui faire honte» et du père du nourrisson «pour punition de n'avoir pas fait veiller sur son enfant». La sentence fut signifiée à l'ani­mal dans sa geôle, comme pour un homme ou une femme. En revanche, aucun prêtre n'écouta sa confession.</text:p>
      <text:p text:style-name="P1">De telles dispositions semblent fréquentes dans les procès de ce genre. Le propriétaire de l'animal, notamment, n'est jamais res­ponsable pénalement. Quelquefois on lui demande d'accomplir un pèlerinage, mais en général la perte de son pourceau, de son cheval ou de son taureau apparaît comme une peine suffisante. Ce n'est pas l'homme qui est coupable mais la bête. C'est du reste à elle que l'on peut - exceptionnellement, semble-t-il -appliquer la question. Ainsi cette autre truie qui, en 1457, à Savigny-sur-Étang, en Bourgogne, avoua (!) sous la torture avoir tué et en partie dévoré le jeune Jehan Martin, âgé de cinq ans, sinistre repas qu'elle partagea avec ses six porcelets.</text:p>
      <text:p text:style-name="P2"><text:span text:style-name="T1">A propos de torture, il semble bien que plus on avance dans le temps, plus on s'efforce de faire souffrir l'animal déclaré coupable avant de l'exécuter. Il vaudrait la peine d'établir ici des comparai­sons entre l'évolution du châtiment appliqué à l'animal et celui qui l'est à l'être humain, du </text:span><text:span text:style-name="T3">XIIIe </text:span><text:span text:style-name="T1">au </text:span><text:span text:style-name="T3">XVIIe </text:span><text:span text:style-name="T1">siècle. Pour les hommes et les femmes condamnés à la peine capitale, assiste-t-on pareille­ment, à partir de la fin du </text:span><text:span text:style-name="T3">XIVe </text:span><text:span text:style-name="T1">siècle, à une augmentation des souffrances infligées avant la mort ? Notamment lorsque le crime a été commis dans des circonstances ou selon des formes jugées aggravantes : ruse ou préméditation, acharnement sur la victime, cruautés et «excès» de toutes sortes, quantité de sang qui a coulé, etc.. Ces circonstances aggravantes sont parfois prises en compte dans les procès faits aux animaux et ont des conséquences sur les supplices et les rituels qui précèdent ou qui suivent la mise à mort : exposition, traînée, mutilations, humiliation et destruction du cadavre. Parfois, la circonstance aggravante concerne le jour ou la période de l'année où le crime a été commis. Ainsi en 1394, à Mortain, en Normandie, un porc est-il traîné et humilié avant d'être pendu non seulement pour avoir tué un jeune enfant, mais aussi pour avoir à moitié dévoré ses chairs alors que l'on était un vendredi, jour maigre.</text:span></text:p>
      <text:h text:style-name="Heading_20_3" text:outline-level="3">Une historiographie décevante</text:h>
      <text:p text:style-name="P2"><text:span text:style-name="T5">Malgré leur immense intérêt, tant sur le plan historique et juri­dique que sur le plan anthropologique, ces procès d'animaux, que l'on rencontre en différentes régions d'Europe occidentale à partir </text:span><text:span text:style-name="T1">du </text:span><text:span text:style-name="T3">XIIIe </text:span><text:span text:style-name="T1">siècle, attendent encore pour l'essentiel leurs historiens. Seuls quelques juristes et quelques historiens du droit s'y sont inté­ressés au </text:span><text:span text:style-name="T3">XIXe </text:span><text:span text:style-name="T1">siècle et au début du </text:span><text:span text:style-name="T3">XXe. </text:span><text:span text:style-name="T1">Certains ont consacré tout ou partie de leur thèse à ce sujet jugé alors «amusant», récréatif, voire croustillant. L'un des premiers à avoir adopté un autre point de vue et senti l'importance d'un tel objet d'étude, fut Karl von Amira (1848-1930), rénovateur de l'ethnohistoire du droit germanique, fondée à l'époque romantique. Malheureusement il n'y consacra qu'une brève étude et n'eut guère de continuateurs. La «petite histoire» put continuer à compter les procès d'animaux aux nombre des </text:span><text:span text:style-name="T2">curiosa ridiculosa</text:span><text:span text:style-name="T1"> du passé.</text:span></text:p>
      <text:p text:style-name="P2"><text:span text:style-name="T1">À dire vrai, travailler sur une telle question n'est pas un exercice aisé. Les archives de ces procès sont souvent réduites à l'état de miettes, parfois dispersées dans des fonds labyrinthiques. Tant en France que dans les pays voisins, l'organisation des anciennes ins­titutions de justice est d'une complexité telle que les chercheurs hésitent parfois à s'aventurer dans les archives qu'elles ont pro­duites. Et pourtant, pour l'histoire de la vie quotidienne comme pour celle des faits de sensibilité, les archives judiciaires sont sans doute les plus riches que le Moyen Âge finissant nous a laissées. En outre, pour le sujet qui nous occupe, quelques juriconsultes des </text:span><text:span text:style-name="T3">XVIe </text:span><text:span text:style-name="T1">et </text:span><text:span text:style-name="T3">XVIIe </text:span><text:span text:style-name="T1">siècles ont en partie défriché le terrain : s'interrogeant sur la légitimité et l'efficacité de tels procès, ils ont constitué plusieurs recueils de jurisprudence, parfois même de véritables traités, qui, malgré leur caractère lacunaire, peuvent servir de point de départ à nos enquêtes.</text:span></text:p>
      <text:p text:style-name="P1"><text:span text:style-name="T5">Parmi ces juriconsultes, il faut citer le célèbre Barthélémy de Chasseneuz (1480-1541), magistrat bourguignon plus connu sous le nom de Chassenée. Il commença sa carrière comme avocat du roi au bailliage d'Autun (1508) et la termina comme président du Parlement d'Aix, magistrature importante qui le conduisit à sévir contre les villages vaudois de Provence (1532). Chassenée a laissé de nombreux ouvrages, dont un livre de commentaires sur la Coutume de Bourgogne et, surtout, un recueil de ses consulta­tions sur diverses matières de jurisprudence. Dans la première partie de ce livre, il traite de plusieurs questions relatives à la forme des «procédures en usage contre les animaux pernicieux». Une légende tardive, peut-être forgée par un auteur protestant visant à le tourner en ridicule, veut que Chassenée lui-même, en </text:span>1517, se soit trouvé requis d'office pour défendre devant l'officialité d'Autun des rats qui avaient envahi la ville et les environs. Sa plaidoirie lui aurait valu «la réputation d'un vertueux et habile avocat». Dans son ouvrage, Chassenée ne parle pas de cette affaire, mais, après en avoir évoqué quelques autres semblables, il dresse la liste des principaux «animaux pernicieux» qui nuisent aux récoltes : rats, mulots, campagnols, charançons, limaces, han­netons, chenilles et autre «vermine». Puis il pose une série de questions auxquelles il tente de répondre en s'appuyant à la fois sur l'opinion des autorités, sur la coutume et sur les décisions déjà prises par certains tribunaux. À la question de savoir si ces petits animaux doivent être cités en justice, il répond sans hésiter par l'affirmative. Faut-il les assigner eux-mêmes ? Oui. S'il y a défaut de comparution, peut-on les citer en la personne d'un procureur (avocat) nommé d'office? Oui. Quelle est la juridiction compé­tente ? L'officialité, c'est-à-dire le tribunal de l'évêque. A-t-on le droit d'ordonner à ces rongeurs et insectes de quitter le territoire où ils exercent leurs méfaits ? Oui (toutefois Chassenée reconnaît que, pour la plupart d'entre eux, manger les produits des récoltes est une activité «naturelle»). Comment procéder pour en venir à bout? Par la conjuration, l'anathème, la malédiction et même l'excommunication !</text:p>
      <text:p text:style-name="P2"><text:span text:style-name="T5">De fait, quelques prélats semblent avoir agi ainsi pendant plu­sieurs siècles. En France, le témoignage le plus ancien (mais sujet à caution) concerne le diocèse de Laon, où en 1120 l'évêque Bar­thélémy, comme s'il avait affaire à des hérétiques, déclare «mau­dits et excommuniés» les mulots et les chenilles qui ont envahi les champs. L'année suivante, il s'en prend pareillement aux mouches. Il existe peut-être des cas antérieurs qui attendent d'être mis au jour. À partir du </text:span><text:span text:style-name="T7">XIVe </text:span><text:span text:style-name="T5">siècle, des affaires semblables deviennent relativement nombreuses et le restent jusqu'au début de l'époque moderne. En 1516, par exemple, l'évêque de Troyes Jacques Raguier ordonne aux hurebets (sorte de sauterelles) qui ont envahi les vignes de la région de Villenauxe, de quitter son diocèse dans les six jours, faute de quoi ils seront excommuniés. Il en profite pour rappeler à ses ouailles de «s'abstenir d'aucuns crimes et payer sans fraude les dîmes accoustuméez». Même menace dans le diocèse de Valence en 1543 contre les limaces, et dans celui de Grenoble en 1585 contre des chenilles. Dans cette </text:span><text:span text:style-name="T1">dernière affaire, l'official, avant de prononcer la sentence d'excommunication, offre complaisamment aux chenilles de se retirer sur un territoire inculte qui leur serait spécialement concédé. Peine perdue. Pourtant, des offres semblables seront encore faites à certains insectes au </text:span><text:span text:style-name="T3">XVIIe </text:span><text:span text:style-name="T1">et même au </text:span><text:span text:style-name="T3">XVIIIe </text:span><text:span text:style-name="T1">siècle (derniers exemples repérés : à Pont-du-Château, en Auvergne, en 1718, et dans la région de Besançon vers 1735).</text:span></text:p>
      <text:p text:style-name="P1">Ces procès collectifs intentés aux rongeurs et à la «vermine» ont été mieux étudiés que les procès individuels faits aux gros ani­maux domestiques. Ils ont laissé davantage de traces dans les archives - peut-être parce qu'ils font intervenir la justice ecclésias­tique -, notamment dans les régions alpines. Un excellent ouvrage, récemment paru et consacré aux exorcismes et procès d'animaux dans le diocèse de Lausanne à la fin du Moyen Âge et au début de l'époque moderne, a de nouveau attiré l'attention sur eux. Il souligne comment, par procureurs interposés, s'affrontent au tribunal de l'évêque les populations et la «vermine» à propos des récoltes et des fruits de la terre. Il montre comment devant de tels fléaux, parfois tombés du ciel (sauterelles, hannetons, mouches), l'Eglise utilise un grand nombre de pratiques litur­giques prophylactiques (pénitences diverses, processions rogatoires, aspersion d'eau bénite, ostension de reliques) avant d'en venir aux rituels de conjuration, d'exorcisme et enfin d'excommu­nication. Souhaitons que cette belle étude, due à Catherine Chêne, soit imitée par d'autres travaux portant sur d'autres régions.</text:p>
      <text:h text:style-name="Heading_20_3" text:outline-level="3">Typologie des procès</text:h>
      <text:p text:style-name="P1"><text:span text:style-name="T5">Pendre ou brûler des porcs et excommunier des rats ou des insectes n'est pas exactement la même chose. L'écart est même immense entre l'affaire de la truie de Falaise et celles des rats d'Au­tun ou des hurebets de Villenauxe. Et entre les deux s'intercalent d'autres affaires ayant conduit devant des tribunaux différents, laïques ou ecclésiastiques, un bestiaire diversifié. Toutefois, il est possible de regrouper ces procès en trois catégories. Tout d'abord ceux qui sont intentés à des animaux domestiques (porcs, bovins, chevaux, ânes, chiens) pris individuellement et qui ont tué ou </text:span>blessé grièvement un homme, une femme ou un enfant. Ce sont des procès criminels ; l'autorité ecclésiastique n'intervient pas. Ensuite les procès intentés à des animaux envisagés collective­ment : soit de gros mammifères sauvages (sangliers, loups) qui dévastent un terroir ou menacent des populations, soit, plus fré­quemment, des animaux de petite taille (rongeurs, insectes, «ver­mine») qui détruisent les récoltes. Ce sont des fléaux. Les pre­miers sont pourchassés par des battues qu'organisent les autorités laïques, les seconds nécessitent l'intervention de l'Église qui a recours à l'exorcisme et prononce parfois contre eux des anathèmes en les maudissant ou en les excommuniant. À cette occasion, on rappelle comment Dieu a maudit le serpent qui, au début de la Genèse, a servi d'instrument à Satan. De telles pra­tiques associent le rituel liturgique et le rituel judiciaire, avec intervention et de l'exorciste et de l'official diocésains. Il existe enfin un troisième type de procès : ceux qui mettent en scène des animaux impliqués dans des crimes de bestialité. Ils sont difficiles à étudier parce que les pièces des procès ont souvent disparu, peut-être en même temps que les coupables. Parfois l'homme (ou la femme) et l'animal (considéré comme complice) sont enfermés vivants dans un même sac avec les minutes de l'instruction, et le tout est brûlé sur un bûcher, peut-être pour qu'il ne reste aucune trace d'un crime aussi horrible. Il est difficile de savoir si ces crimes de bestialité, mal documentés, ont au Moyen Âge été nombreux ou non. Tout ce qui s'est écrit sur ce sujet relève d'une histoire bien peu scientifique. En outre, les accusations de bestialité sont quelquefois sujettes à caution et font pénétrer le chercheur dans des affaires fort troubles, où il est bien difficile, à plusieurs siècles de distance, de séparer le vrai du faux.</text:p>
      <text:p text:style-name="P1"><text:span text:style-name="T5">Prenons pour exemple la triste histoire de Michel Morin. En 1553, alors qu'il est âgé de soixante-cinq ans, ce négociant en vin de Baugé, en Anjou, est accusé par sa jeune femme Catherine, virago notoire et femme légère, d'avoir acheté une brebis pour «en jouir charnellement» et d'être passé à l'acte à trois reprises : le 13 novembre, le 25 novembre (jour de la Sainte-Catherine!) et le 1</text:span><text:span text:style-name="T10">er</text:span><text:span text:style-name="T5"> décembre. Un voisin complaisant, amant de la jeune femme et apothicaire de son état, affirme que Morin lui a avoué «préférer sa brebis à sa femme». Le domestique du couple, un certain Jeannot, bénéficiant sans doute lui aussi des faveurs de Catherine, </text:span>confirme tous ces propos. Le juge et prévôt de Baugé fait arrêter Michel Morin le 13 décembre. Celui-ci nie les faits qui lui sont reprochés et affirme que sa femme, son domestique et l'apothi­caire ont monté ce complot pour s'emparer de sa fortune. Le juge le condamne à subir la question. En voyant les préparatifs de la torture, Morin se met à hurler et confesse «avoir bien acheté la brebis dans l'intention susdite, mais n'avoir cependant commis qu'une seule fois la copulation charnelle». Le 15 janvier 1554, il est condamné à être pendu et brûlé dans un sac avec la brebis. Ses biens sont confisqués au profit de sa femme. Deux ans après l'exécution de son vieux mari, celle-ci épouse l'apothicaire.</text:p>
      <text:p text:style-name="P2"><text:span text:style-name="T1">Plus spécifiques encore sont les procès de sorcellerie ou d'héré­sie dans lesquels des animaux (chats, chiens, boucs, ânes, cor­beaux) sont impliqués à un titre ou à un autre. Ils posent des pro­blèmes différents et demandent des études propres, pour lesquelles j'avoue être incompétent. En outre, contrairement à ce que l'on croit trop souvent, ces procès concernent peu le Moyen Âge mais surtout les </text:span><text:span text:style-name="T3">XVIe </text:span><text:span text:style-name="T1">et </text:span><text:span text:style-name="T3">XVIIe </text:span><text:span text:style-name="T1">siècles.</text:span></text:p>
      <text:p text:style-name="P2"><text:span text:style-name="T1">Mes propres enquêtes ont uniquement porté sur le premier cas, c'est-à-dire sur de gros animaux domestiques qui, individuelle­ment, ont commis un crime, en général l'infanticide ou l'homi­cide. Quelquefois les archives du procès ne précisent que très vaguement le crime ou la faute reprochés à l'animal. Ainsi à Gisors, en 1405, un bœuf est-il pendu «pour ses desmérites». Et en 1735 encore, à Clermont-en-Beauvaisis, une ânesse est arquebusée pour avoir «mal accueilli» sa nouvelle maîtresse. Tou­tefois, les affaires les plus graves et les plus nombreuses sont celles d'homicide et d'infanticide. Elles conduisent au tribunal tout un cortège de vaches, de taureaux, de juments, de chevaux, de chiens, de béliers et, surtout, de cochons. En France, du </text:span><text:span text:style-name="T3">XIVe </text:span><text:span text:style-name="T1">au </text:span><text:span text:style-name="T3">XVIe </text:span><text:span text:style-name="T1">siècle, l'intervention de la justice semble se dérouler presque toujours selon un même rituel : l'animal est capturé vivant et incarcéré dans la prison appartenant au siège de la justice crimi­nelle du lieu; celle-ci dresse procès-verbal, conduit une enquête et met l'animal en accusation; le juge entend les témoins, confronte les informations et rend sa sentence, qui est signifiée à l'animal dans sa cellule. Cette sentence marque la fin du rôle de la justice, l'animal appartient désormais à la force publique chargée d'appliquer la peine.</text:span></text:p>
      <text:p text:style-name="P1">Celle-ci peut être la pendaison (cas le plus fréquent), le bûcher, l'étranglement (rare), la décapitation (pour les bovins notam­ment), la noyade ou l'enfouissement. La peine, nous l'avons vu, peut être associée à des rituels d'exposition, d'humiliation ou de mutilation. Si, pour une raison ou pour une autre, l'exécution prévue ne peut avoir lieu, l'animal condamné est «eslargi» et rendu à son propriétaire. Ainsi en 1462, à Borest, paroisse rele­vant de la juridiction de l'abbaye Sainte-Geneviève, une truie qui avait dévoré un enfant pendant que ses parents étaient à l'église est-elle relâchée, faute de pouvoir être pendue : les fourches pati­bulaires des religieux étaient «cheues par poureture» (tombées pour cause de pourriture). Lorsque l'animal coupable n'a pu être identifié ou capturé, il peut arriver que l'on s'empare arbitraire­ment d'un congénère, qui est alors emprisonné, jugé et condamné à sa place (en revanche, il n'est pas exécuté). Cependant, un autre procédé semble plus fréquent pour remplacer l'animal coupable qui s'est échappé : il consiste à juger et à supplicier à sa place un mannequin lui ressemblant. Le plus ancien exemple français documenté date de 1332. Un cheval avait causé un accident ayant entraîné mort d'homme sur le territoire de la paroisse de Bondy, aux environs de Paris. Cette paroisse relevait de la justice du prieuré de Saint-Martin-des-Champs, réputée fort sévère. Aussi le propriétaire du cheval s'empressa-t-il de conduire l'animal sur un territoire relevant d'une autre juridiction. Mais la ruse fut décou­verte, et l'homme, saisi. Il fut condamné à payer une somme équi­valente à la valeur d'un cheval et, d'autre part, à fournir à la jus­tice de Saint-Martin-des-Champs une «figure de cheval», qui fut traînée et pendue selon le rituel habituel.</text:p>
      <text:h text:style-name="Heading_20_3" text:outline-level="3">Pourquoi tant de porcs au tribunal?</text:h>
      <text:p text:style-name="P1">La vedette de ce bestiaire judiciaire n'est cependant pas le cheval mais bien le porc. Dans neuf cas sur dix, c'est lui qui est présent au tribunal. Au point que, pour le chercheur, l'histoire de ces pro­cès d'animaux se transforme rapidement en une anthropologie historique du cochon.</text:p>
      <text:p text:style-name="P2"><text:span text:style-name="T5">À cette primauté du porc il existe différentes raisons. La princi­pale réside sans doute dans la loi du nombre. Parmi les mammi</text:span><text:span text:style-name="T1">fères, le porc est peut-être le plus abondant en Europe jusqu'au début de l'époque moderne. Contrairement à une idée reçue, le mouton ne vient qu'au second rang. Certes, cette population por­cine est inégalement répartie et semble diminuer à partir du milieu du </text:span><text:span text:style-name="T3">XVIe </text:span><text:span text:style-name="T1">siècle ; mais le poids du nombre demeure. L'archéozoologie ne rend pas bien compte de cette abondance des porcins. En matière d'élevage de bétail et de consommation de viande, elle appuie ses estimations quantitatives sur le nombre des ossements retrouvés, et a donc tendance à sous-évaluer le nombre des porcins par rapport à celui des ovins ou des bovins. En procé­dant ainsi, en effet, elle oublie que «dans le cochon tout est bon» et que les os du porc servent à fabriquer une foule d'objets et de produits (notamment, de la colle). En outre, d'un point de vue méthodologique, admettre que le nombre des animaux domes­tiques vivant à une époque donnée, sur un terroir donné, est pro­portionnel au nombre d'ossements qui ont été retrouvés sur ce terroir, est pour le moins discutable.</text:span></text:p>
      <text:p text:style-name="P2"><text:span text:style-name="T1">Les porcs sont non seulement les plus nombreux, mais ils sont aussi et surtout les plus vagabonds. En ville, où ils jouent le rôle d'éboueurs, on en rencontre sur toutes les places, dans toutes les rues, dans tous les jardins et jusque dans les cimetières (où ils cherchent à déterrer les cadavres). Malgré les interdictions des autorités municipales, maintes et maintes fois répétées dans toutes les villes d'Europe du </text:span><text:span text:style-name="T3">XIIe </text:span><text:span text:style-name="T1">jusqu'au </text:span><text:span text:style-name="T3">XVIIIe </text:span><text:span text:style-name="T1">siècle, la divagation des porcs fait partie de la vie quotidienne. Dans certaines villes - Naples par exemple - elle perdure jusqu'au début du </text:span><text:span text:style-name="T3">XXe </text:span><text:span text:style-name="T1">siècle. Dès lors, il n'est pas étonnant que ces cochons girovagues occa­sionnent des dégâts et des accidents plus fréquemment que tous les autres animaux domestiques.</text:span></text:p>
      <text:p text:style-name="P2"><text:span text:style-name="T5">Mais il est une autre raison qui explique la présence du porc au tribunal : sa parenté avec l'homme. Pour les sociétés anciennes, en effet, l'animal le plus proche de l'homme n'est pas l'ours (malgré son aspect extérieur et ses pratiques supposées d'accouplement </text:span><text:span text:style-name="T6">more hominum</text:span><text:span text:style-name="T5">), encore moins le singe (il faut vraiment attendre le </text:span><text:span text:style-name="T7">XVIIIe </text:span><text:span text:style-name="T5">siècle pour qu'un tel rapprochement soit sérieusement envi­sagé), mais bien le cochon. La médecine ne s'y trompe pas qui, de l'Antiquité au </text:span><text:span text:style-name="T7">XIVe </text:span><text:span text:style-name="T5">siècle, et parfois jusqu'en plein </text:span><text:span text:style-name="T7">XVIe, </text:span><text:span text:style-name="T5">étudie l'anatomie du corps humain à partir de la dissection du porc, avec l'idée que l'organisation interne de ces deux êtres vivants est voisine (ce que confirme pleinement la médecine contemporaine pour ce qui concerne l'appareil digestif, l'appareil urinaire, les tissus et le système cutané). En outre, dans l'Europe chrétienne, de telles pratiques permettent de contourner les interdits de l'Église, qui jusqu'à une date avancée condamne la dissection du corps humain. L'étude anatomique de celui-ci dans les écoles de médecine s'enseigne donc à partir de la dissection du verrat ou de </text:span><text:span text:style-name="T1">la truie.</text:span></text:p>
      <text:p text:style-name="P1">Des entrailles du corps à celles de l'âme, il n'y a qu'un pas. Cer­tains auteurs sont tentés de le franchir, ou du moins se deman­dent si la parenté anatomique ne s'accompagne pas d'une parenté d'une autre nature. Le porc est-il comme l'homme responsable de ses actes ? Est-il capable de comprendre ce qu'est le bien et ce qu'est le mal ? Et, au-delà du seul cas du porc, peut-on considérer tous les gros animaux domestiques comme des êtres moraux et perfectibles ?</text:p>
      <text:h text:style-name="Heading_20_3" text:outline-level="3">L'âme des bêtes</text:h>
      <text:p text:style-name="P2"><text:span text:style-name="T5">Telles sont en effet les grandes questions auxquelles renvoient la plupart des procès. Juristes et théologiens se les posent de bonne heure. Dès la fin du </text:span><text:span text:style-name="T7">XIIIe </text:span><text:span text:style-name="T5">siècle, par exemple, Philippe de Beaumanoir, célèbre compilateur des Coutumes de Beauvaisis, affirme que conduire une truie au tribunal parce qu'elle a tué un enfant est «justice perdue», car les bêtes ne savent pas ce qu'est le mal et sont incapables de comprendre la peine qu'on leur inflige. Toutefois, cette opinion n'est pas la plus répandue. Elle met même plusieurs siècles avant de s'imposer. Au </text:span><text:span text:style-name="T7">XVIe </text:span><text:span text:style-name="T5">siècle, nombreux sont encore les juristes qui, pour des raisons diverses, estiment qu'il faut punir les animaux coupables d'homicide ou d'infanticide. Beaucoup pen­sent que c'est là l'occasion de montrer que la justice est exemplaire et qu'elle concerne tout le monde. Ainsi Jean Duret, auteur en 1572 d'un </text:span><text:span text:style-name="T6">Traité des peines et amendes</text:span><text:span text:style-name="T5">, plusieurs fois réimprimé jusqu'à la fin de l'Ancien Régime : «Si les bestes ne blessent pas seulement mais tuent ou mangent, comme l'expérience le montre pour des petits enfants dévorés par des pourceaux, la mort doit advenir. Il fauct les condamner a estre pendus et estranglés pour faire prendre mémoire de l'énormité du faict». Un peu plus tard, </text:span><text:span text:style-name="T1">son confrère Pierre Ayrault, auteur d'un </text:span><text:span text:style-name="T2">Ordre, formalité et instruc­tion judiciaires</text:span><text:span text:style-name="T1">, publié pour la première fois en 1575 mais qui restera une sorte de bible pour les juristes français du </text:span><text:span text:style-name="T3">XVIIe </text:span><text:span text:style-name="T1">siècle, est du même avis. Pour lui, les animaux ne sont sans doute pas doués de raison et ne peuvent donc pas comprendre ce qu'on leur reproche. Mais le principal but de la justice est l'exemple ; par là même, «si nous voyons un pourceau pendu au gibet pour avoir mangé un enfant, c'est pour advertir les pères et mères, les nour­rices, les domestiques, de ne laisser leurs enfants tout seuls, et de si bien resserrer leurs animaux qu'ils ne leur puissent nuire ni faire mal».</text:span></text:p>
      <text:p text:style-name="P1"><text:span text:style-name="T5">De leur côté, les théologiens soulignent que la Bible recom­mande d'abattre les animaux homicides, car ils sont à la fois cou­pables et impurs. Le livre de l'Exode stipule ainsi : «Si un bœuf a renversé un homme ou une femme et qu'ils en sont morts, le bœuf devra être lapidé. Ses chairs, en revanche, ne seront pas mangées, et le propriétaire du bœuf sera considéré comme inno­cent.» En outre, au Moyen Âge, pour un certain nombre d'au­teurs, l'animal est en partie responsable de ses actes. Comme tous les êtres vivants, il possède une âme (qui se définit d'abord comme un souffle vital et qui retourne à Dieu après la mort). Cette âme est non seulement végétative (c'est-à-dire dotée du principe de nutrition, de croissance et de reproduction) comme celle des plantes, et sensitive (dotée du principe de toute sensation), mais elle est aussi, du moins pour les «animaux supérieurs», partielle­ment intellective comme celle de l'homme. Plusieurs auteurs, en effet, observent que les animaux rêvent, reconnaissent, déduisent, se souviennent, peuvent acquérir des habitudes nouvelles. Le pro­blème, cependant, reste de savoir si ces animaux possèdent en plus, comme l'homme, un principe pensant et un principe spiri­tuel. Thomas d'Aquin affirme nettement que ces deux qualités sont réservées à l'être humain : l'animal supérieur est certes doué de connaissance sensible, d'une certaine intelligence pratique, et est en outre capable d'états affectifs, mais il ne perçoit pas l'imma­tériel ; il reconnaît une certaine maison qui lui est familière, mais il n'a pas accès à la notion abstraite de maison. Et Albert le Grand, qui montre comment l'animal est quelquefois capable de déduction, apporte une autre restriction en soulignant que, pour l'animal le plus intelligent, les signes restent toujours des signaux, </text:span>mais ne deviennent jamais ce que nous appellerions aujourd'hui des symboles. Deux différences essentielles qui semblent établir une frontière imperméable entre l'homme et la bête. Celle-ci ne perçoit pas ce qui n'est pas contingent ; toute idée religieuse ou morale, toute notion abstraite lui est interdite. C'est pourquoi Thomas d'Aquin est hostile aux procès faits aux animaux : ceux-ci peuvent reconnaître un certain nombre de <text:span text:style-name="T9">res</text:span> et même de <text:span text:style-name="T9">signa</text:span>, mais il ne peuvent pas distinguer le bien du mal.</text:p>
      <text:p text:style-name="P1">Cela n'empêche pas la théologie scolastique de se poser une foule de questions à propos de la vie future ou terrestre des ani­maux, nous l'avons vu plus haut, et de se demander s'il faut les traiter comme des êtres moralement responsables. Malgré l'auto­rité de Thomas d'Aquin, bien des théologiens et des juristes du Moyen Age finissant continuent de répondre par l'affirmative à cette dernière question.</text:p>
      <text:p text:style-name="P2"><text:span text:style-name="T1">Au </text:span><text:span text:style-name="T3">XVIIe </text:span><text:span text:style-name="T1">siècle, celle-ci n'est plus guère d'actualité. Certains philosophes s'élèvent violemment contre la conception aristoté­licienne de l'âme. Pour Descartes, par exemple, les animaux n'en ont pas et sont incapables de raison. Ce sont presque de pures machines mécaniques (théorie que La Mettrie étendra un peu plus tard à l'être humain). Pour Malebranche, les animaux ne connaissent pas la souffrance car celle-ci est la conséquence du péché originel, auquel ils sont étrangers. Pour d'autres auteurs, de plus en plus nombreux, il est absurde de penser que ce sont des êtres moraux, responsables et perfectibles. Racine, dans sa comé­die </text:span><text:span text:style-name="T2">Les Plaideurs</text:span><text:span text:style-name="T1"> (1668), tourne ainsi en ridicule le procès fait à un chien qui a dérobé un chapon et que le juge Dandin condamne aux galères.</text:span></text:p>
      <text:p text:style-name="P1">À l'époque moderne, l'animal semble donc plus éloigné de l'homme qu'il ne l'était à l'époque médiévale. Les théories de Dar­win sur l'origine des espèces sont encore loin. À l'aube des Lumières, les amis des bêtes ne peuvent, encore et toujours, oppo­ser à l'effroyable théorie cartésienne et post-cartésienne des «ani­maux machines» que des arguments scripturaires : Jésus est né dans une étable ; il est venu sauver toutes les créatures car, comme l'affirme saint Paul, toutes les créatures sont enfants de Dieu.</text:p>
      <text:h text:style-name="Heading_20_3" text:outline-level="3">La bonne justice</text:h>
      <text:p text:style-name="P1">Dans la culture médiévale, il en va autrement : l'animal est tou­jours source d'exemplarité, à un titre ou à un autre. Pour la jus­tice, envoyer des bêtes au tribunal, les juger et les condamner (ou les acquitter), c'est toujours mettre en scène l'exemplarité du rituel judiciaire. Ce n'est nullement «justice perdue», comme le pense Beaumanoir, mais au contraire un acte indispensable à l'exercice de la «bonne justice». Rien ne semble pouvoir échapper à l'emprise de celle-ci, pas même les animaux. Tout être vivant est sujet de droit.</text:p>
      <text:p text:style-name="P2"><text:span text:style-name="T5">Longtemps je me suis interrogé sur le nombre des procès inten­tés aux animaux domestiques. Est-ce que de telles affaires étaient fréquentes ? Peut-être. Mais, dans ce cas, pourquoi si peu de docu­ments d'archives nous en ont-ils conservé le témoignage (pour le royaume de France, je le rappelle, une soixantaine de procès docu­mentés du milieu du </text:span><text:span text:style-name="T7">XIIIe </text:span><text:span text:style-name="T5">siècle jusqu'à la fin du </text:span><text:span text:style-name="T7">XVIe) </text:span><text:span text:style-name="T5">? Cela est-il dû aux aléas de la conservation et de la transmission des archives ? À la volonté de faire disparaître les pièces des procès ? Ou bien, au contraire, ces affaires étaient-elles rares, voire très rares et, par là même, d'autant plus remarquables, le rituel du procès et le spec­tacle du châtiment ayant fonction d'exemple et d'enseignement ? Aujourd'hui, c'est cette seconde hypothèse qui me semble être la bonne. Du moins pour la fin de la période médiévale. À partir du </text:span><text:span text:style-name="T7">XIIIe </text:span><text:span text:style-name="T5">siècle, ces procès faits aux animaux constituent de véritables </text:span><text:span text:style-name="T6">exempla</text:span><text:span text:style-name="T5"> ritualisés. Ils mettent en scène l'exercice parfait de la «bonne justice», appuyée sur la procédure inquisitoire et accom­pagnée de tous ses rituels (ceux-ci étant accomplis jusqu'au moindre détail). En outre, la justice n'encourt pas ici, comme c'est trop souvent le cas ailleurs, le risque de la subornation des témoins ni celui de la rétractation des accusés. Tout y est absolument exemplaire. À ce titre, ces procès devraient à l'avenir davantage retenir l'attention des historiens du droit et des rituels judiciaires. Cependant, l'intérêt de tels procès ne se limite pas à l'univers juridique. Mieux que bien d'autres dossiers, ils mettent en exergue, une fois de plus, le danger le plus grand qui guette l'historien travaillant sur les rapports entre l'homme et le monde animal dans les sociétés anciennes : l'anachronisme. Plusieurs </text:span><text:span text:style-name="T1">questions évoquées plus haut nous font aujourd'hui sourire (est-il licite de faire travailler les animaux le dimanche ? faut-il leur imposer des jours de jeûne? vont-ils en Enfer ou au Paradis?). Nous avons tort. Du moins dans notre travail d'historiens, domaine où nous ne devons pas projeter telles quelles dans le passé nos connaissances et nos sensibilités d'aujourd'hui. Ce n'étaient pas celles d'hier (et ce ne seront sans doute plus celles de demain). Nos savoirs actuels ne sont nullement des vérités abso­lues et définitives, mais seulement des étapes dans l'histoire mou­vante des savoirs. Faute de l'admettre, le chercheur risque de ver­ser dans un scientisme réducteur, non seulement haïssable sur le plan idéologique, mais aussi source de nombreuses confusions, erreurs ou absurdités sur celui de la méthod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 svg:font-family="Tahoma"/>
    <style:font-face style:name="Times New Roman" svg:font-family="'Times New Roman'" style:font-family-generic="roman"/>
    <style:font-face style:name="Albany1" svg:font-family="Albany" style:font-family-generic="swiss"/>
    <style:font-face style:name="Albany" svg:font-family="Albany" style:font-family-generic="swiss" style:font-pitch="variable"/>
    <style:font-face style:name="Andale Sans UI" svg:font-family="'Andale Sans UI'"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fr" fo:country="CH" style:font-size-asian="12pt" style:language-asian="zxx" style:country-asian="none" style:font-size-complex="12pt" style:language-complex="zxx" style:country-complex="none"/>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style:font-name="Times New Roman" fo:font-size="12pt" fo:language="fr" fo:country="CH" style:font-name-asian="Times New Roman" style:font-size-asian="12pt" style:language-asian="zxx" style:country-asian="none" style:font-name-complex="Times New Roman"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Andale Sans UI" style:font-size-asian="14pt" style:font-name-complex="Tahoma1" style:font-size-complex="14pt"/>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quare-mode="false"/>
    </style:default-page-layout>
  </office:styles>
  <office:automatic-styles>
    <style:page-layout style:name="pm1">
      <style:page-layout-properties fo:page-width="21.006cm" fo:page-height="29.693cm" style:num-format="1" style:print-orientation="portrait" fo:margin-top="2.54cm" fo:margin-bottom="2.54cm" fo:margin-left="3.175cm" fo:margin-right="3.175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NeoOffice/2.2$Unix OpenOffice.org_project/680m18$Build-9161</meta:generator>
    <meta:creation-date>2007-08-19T11:14:30</meta:creation-date>
    <dc:date>2007-12-29T16:43:28</dc:date>
    <dc:language>fr-CH</dc:language>
    <meta:editing-cycles>11</meta:editing-cycles>
    <meta:editing-duration>PT3H47M28S</meta:editing-duration>
    <meta:user-defined meta:name="Info 1"/>
    <meta:user-defined meta:name="Info 2"/>
    <meta:user-defined meta:name="Info 3"/>
    <meta:user-defined meta:name="Info 4"/>
    <meta:document-statistic meta:table-count="0" meta:image-count="0" meta:object-count="0" meta:page-count="8" meta:paragraph-count="50" meta:word-count="7229" meta:character-count="45287"/>
  </office:meta>
</office:document-meta>
</file>