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text-properties fo:font-size="10pt" fo:language="fr" fo:country="FR" fo:font-style="italic" style:font-size-asian="10pt" style:font-style-asian="italic" style:font-size-complex="10pt" style:font-style-complex="italic"/>
    </style:style>
    <style:style style:name="P5" style:family="paragraph" style:parent-style-name="Standard">
      <style:text-properties fo:font-size="10pt" style:font-size-asian="10pt" style:font-size-complex="10pt"/>
    </style:style>
    <style:style style:name="P6"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style:use-window-font-color="true" style:font-name="Albany1" fo:font-size="14pt" fo:language="fr" fo:country="FR" style:font-name-asian="Times New Roman" style:font-size-asian="14pt" style:font-name-complex="Times New Roman" style:font-size-complex="14pt"/>
    </style:style>
    <style:style style:name="T5" style:family="text">
      <style:text-properties fo:font-size="10pt" fo:language="fr" fo:country="FR" style:font-size-asian="10pt" style:font-size-complex="10pt"/>
    </style:style>
    <style:style style:name="T6" style:family="text">
      <style:text-properties fo:font-size="10pt" fo:language="fr" fo:country="FR" fo:font-style="italic"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style:font-name="Albany1" fo:font-size="14pt" fo:language="fr" fo:country="FR" style:font-size-asian="14pt" style:font-size-complex="14pt"/>
    </style:style>
    <style:style style:name="T9" style:family="text">
      <style:text-properties fo:font-style="italic" style:font-style-asian="italic" style:font-style-complex="italic"/>
    </style:style>
    <style:style style:name="T10" style:family="text">
      <style:text-properties style:text-position="super 58%" fo:font-size="10pt" fo:language="fr" fo:country="FR" style:font-size-asian="10pt" style:font-size-complex="10pt"/>
    </style:style>
    <style:style style:name="T11" style:family="text">
      <style:text-properties style:text-position="super 58%" fo:font-size="10pt" fo:language="en" fo:country="US" style:font-size-asian="10pt" style:font-size-complex="10pt"/>
    </style:style>
    <style:style style:name="T12"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4">Michel PASTOUREAU - </text:span><text:span text:style-name="T8">Chasser le sanglier -</text:span><text:span text:style-name="T5"> </text:span>Du gibier royal à la bête impure : histoire d'une dévalorisation</text:h>
      <text:p text:style-name="P2"><text:span text:style-name="T1">Dans l'Antiquité, la chasse au sanglier est une chasse particuliè­rement valorisée, et ce aussi bien chez les Grecs et les Romains que chez les Germains et les Celtes. Il en va de même pendant tout le haut Moyen Age et encore au lendemain de l'an mille : chasser le porc sauvage reste un rituel royal et seigneurial obligé et affronter l'animal dans un combat singulier, un exploit héroïque. À partir du </text:span><text:span text:style-name="T3">XIIe </text:span><text:span text:style-name="T1">siècle, cependant, cette chasse semble moins recherchée en milieu princier. Cette défaveur paraît même s'ac­centuer à la fin du Moyen Âge et au début de l'époque moderne. Pour quelles raisons ? Dévalorisation de l'animal ? Nouvelles pra­tiques de vénerie ? Transformations des fonctions et des enjeux de la chasse ? Au reste, ce déclin concerne-t-il la Chrétienté dans son ensemble ou bien les seuls royaumes de France et d'Angleterre? En effet, ce sont d'abord les traités de chasse compilés dans ces deux pays qui en portent témoignage. Toutefois, par la suite, à partir de la fin du </text:span><text:span text:style-name="T3">XIVe </text:span><text:span text:style-name="T1">siècle, dans une large partie de l'Europe occidentale, les documents comptables, les textes narratifs, la littérature et l'iconographie semblent aller dans le même sens.</text:span></text:p>
      <text:p text:style-name="P2"><text:span text:style-name="T5">Tenter de répondre aux questions qui viennent d'être posées n'est pas aisé si l'on envisage le sanglier isolément. Certes, il est possible d'étudier l'évolution du discours symbolique sur cet ani­mal au travers des bestiaires et des encyclopédies, des recueils d'</text:span><text:span text:style-name="T6">exempla</text:span><text:span text:style-name="T5">, des livres de vénerie, des textes littéraires et des images de toutes natures. Mais, ce faisant, l'historien demeure quelque peu sur sa faim. Le discrédit du sanglier au sein du bestiaire chré­tien est indéniable, mais il n'explique pas tout. En revanche, si le chercheur replace cet animal dans une problématique plus large, concernant à la fois l'attitude de l'Eglise envers la chasse et les fonctions royales et princières de la vénerie en Occident entre </text:span><text:span text:style-name="T1">l'époque mérovingienne et le </text:span><text:span text:style-name="T3">XIVe </text:span><text:span text:style-name="T1">siècle, il comprend mieux les causes et les différents aspects de cette relative dévalorisation. La chasse au sanglier en effet ne prend tout son sens que pour autant qu'elle est comparée à deux autres chasses, celle de l'ours et, surtout, celle du cerf.</text:span></text:p>
      <text:h text:style-name="Heading_20_3" text:outline-level="3">Les chasses romaines</text:h>
      <text:p text:style-name="P1">Les Romains aiment chasser le sanglier. Il s'agit d'un gibier noble, d'une bête redoutable dont on admire la force et le courage. Pour les chasseurs c'est un adversaire extrêmement dangereux qui se bat jusqu'au bout et meurt sans fuir ni renoncer. Par là même, c'est un gibier respecté et recherché. D'autant que la chasse au san­glier, qui se pratique le plus souvent à pied, se termine par un combat au corps à corps, face contre face, souffle contre souffle. Le travail de rabattage se fait avec des chiens et des filets, mais c'est un homme seul qui supporte le dernier assaut de la bête furieuse : ne craignant ni ses coups, ni ses cris, ni son odeur épouvantable, il tente de l'achever à l'épieu ou au couteau, en frappant à la gorge ou bien entre les yeux. Être vainqueur d'un sanglier est toujours un exploit. Rares sont ceux qui y parviennent sans être blessés par les défenses ou par les soies hérissées de l'animal.</text:p>
      <text:p text:style-name="P2"><text:span text:style-name="T5">Au contraire, la chasse au cerf est délaissée ou méprisée (et celle du chevreuil plus encore). L'animal passe pour faible, peureux et lâche : il fuit devant les chiens, avant de renoncer et de se laisser tuer. À son image, on qualifie de </text:span><text:span text:style-name="T6">cervi</text:span><text:span text:style-name="T5"> (cerfs) les soldats sans cou­rage qui fuient devant l'ennemi. Par ailleurs, la viande du cerf passe pour molle et peu hygiénique ; elle ne figure pas sur la table des patriciens romains. Enfin, les cervidés habitent sur des terres que les chasses nobles ne fréquentent guère, lui préférant des zones plus sombres ou plus accidentées. Courir ou forcer le cerf est donc une activité qui ne procure ni gloire ni plaisir ; un noble ou un citoyen de bonne réputation ne doit pas s'adonner à ce type de chasse, mais la laisser au paysan. «Tu laisseras le cerf au vilain» (</text:span><text:span text:style-name="T6">cervos relinques vilico</text:span><text:span text:style-name="T5">), conseille à la fin du </text:span><text:span text:style-name="T7">I</text:span><text:span text:style-name="T11">er</text:span><text:span text:style-name="T7"> </text:span><text:span text:style-name="T5">siècle de notre ère le poète Martial dans une épigramme célèbre. Cette opinion est partagée par la plupart des auteurs parlant de vénerie : le cerf est un gibier méprisable, seuls sont nobles le lion - que l'on ne </text:span><text:span text:style-name="T1">mange pas, ce qui prouve bien que la chasse est d'abord un rituel avant d'être une quête de nourriture -, l'ours et le sanglier. Sur ce dernier ils sont intarissables, soulignant la fureur et la sauvagerie de l'animal qui jaillit de sa bauge tel la foudre, brisant tout sur son passage puis se retournant pour affronter le chasseur, les soies dressées, les prunelles en feu. Voici quelques adjectifs qualifiant la bête singulière (</text:span><text:span text:style-name="T2">aper</text:span><text:span text:style-name="T1">) que j'ai pu relever chez les poètes latins du </text:span><text:span text:style-name="T3">I</text:span><text:span text:style-name="T12">er</text:span><text:span text:style-name="T3"> </text:span><text:span text:style-name="T1">siècle avant notre ère et des deux premiers siècles après : </text:span><text:span text:style-name="T2">acer</text:span><text:span text:style-name="T1"> (impétueux), </text:span><text:span text:style-name="T2">ferox</text:span><text:span text:style-name="T1"> (fougueux), </text:span><text:span text:style-name="T2">ferus</text:span><text:span text:style-name="T1"> (sauvage), </text:span><text:span text:style-name="T2">fremens</text:span><text:span text:style-name="T1"> (grondant), </text:span><text:span text:style-name="T2">fulmineus</text:span><text:span text:style-name="T1"> (foudroyant), </text:span><text:span text:style-name="T2">rubicundus</text:span><text:span text:style-name="T1"> (coléreux), </text:span><text:span text:style-name="T2">saevus</text:span><text:span text:style-name="T1"> (furieux), </text:span><text:span text:style-name="T2">spumans</text:span><text:span text:style-name="T1"> (écumant), </text:span><text:span text:style-name="T2">torvus</text:span><text:span text:style-name="T1"> (menaçant), </text:span><text:span text:style-name="T2">violentus</text:span><text:span text:style-name="T1"> (brutal). Domine dans ces </text:span><text:span text:style-name="T2">topoi</text:span><text:span text:style-name="T1"> l'idée d'une rage fulminante, mettant en valeur les dangers d'une telle chasse.</text:span></text:p>
      <text:p text:style-name="P1">Cette admiration mêlée de crainte se retrouve chez les Germains. Affronter en combat singulier un ours ou un sanglier est pour tout jeune homme un rituel indispensable pour devenir un guerrier libre et adulte. Le lexique allemand confirme du reste la parenté symbolique entre les deux animaux : les mots <text:span text:style-name="T9">Bar</text:span> (ours) et <text:span text:style-name="T9">Eber</text:span> (sanglier) possèdent une étymologie commune et se rattachent à la grande famille du verbe *<text:span text:style-name="T9">bero</text:span>, qui signifie combattre ou frapper. Comme l'ours, le sanglier est l'attribut du courage et du guerrier.</text:p>
      <text:p text:style-name="P2"><text:span text:style-name="T1">Chez les Celtes il possède également cette vertu virile, mais il est aussi, et surtout, le gibier royal par excellence. Nombreux sont, dans les mythologies celtiques, les rois ou les princes qui poursui­vent dans une chasse sans fin un sanglier, spécialement un san­glier blanc qui va les entraîner dans l'autre-monde. Ici encore, le sanglier fait couple avec l'ours, roi des animaux pour les Celtes, dont il est à la fois le double et l'ennemi. Le roi Arthur, dont le nom, construit sur la racine indo-européenne </text:span><text:span text:style-name="T2">art</text:span><text:span text:style-name="T1">-, est le même que celui de l'ours, représente ainsi le souverain archétypal qui chasse sans fin la laie ou le sanglier. C'est l'image du pouvoir temporel (le roi et l'ours) poursuivant vainement le pouvoir spiri­tuel (le druide et le sanglier). Plusieurs textes littéraires français ou anglo-normands des </text:span><text:span text:style-name="T3">XIIe </text:span><text:span text:style-name="T1">et </text:span><text:span text:style-name="T3">XIIIe </text:span><text:span text:style-name="T1">siècles ont conservé quelques par­celles de cette riche mythologie celtique du porc sauvage et met­tent en scène un héros (Guingamor, Aubri le Bourguignon, Tris­tan), chassant le sanglier blanc et entraîné à sa suite dans des aventures sans fin, voire dans le monde des morts. C'est là une chasse symbolique héritée de traditions très anciennes.</text:span></text:p>
      <text:h text:style-name="Heading_20_3" text:outline-level="3">Les livres de vénerie</text:h>
      <text:p text:style-name="P2"><text:span text:style-name="T1">Cette admiration pour le sanglier et sa chasse traverse tout le haut Moyen Âge, notamment dans les pays germaniques, comme en portent témoignage l'archéologie, la toponymie, le droit et l'hagiographie. Mais elle ne se retrouve plus guère dans les traités de vénerie français des </text:span><text:span text:style-name="T3">XIIIe </text:span><text:span text:style-name="T1">et </text:span><text:span text:style-name="T3">XIVe </text:span><text:span text:style-name="T1">siècles. Pour tous les auteurs, la bête noble, le gibier royal, c'est désormais le cerf et non plus le sanglier. Certains, comme Gaston Phébus, comte de Foix, auteur d'un </text:span><text:span text:style-name="T2">Livre de chasse</text:span><text:span text:style-name="T1"> compilé à l'horizon des années 1387-1389, établissent une véritable hiérarchie des chasses et placent en tête celle du cerf; d'autres, comme Henri de Ferrières, ne propo­sent pas de hiérarchie précise, mais commencent très naturelle­ment leur propos par la chasse au cerf et s'y attardent plus lon­guement que sur toutes les autres ; quelques auteurs, tel celui anonyme de la </text:span><text:span text:style-name="T2">Chace dou cerf</text:span><text:span text:style-name="T1">, dont on peut situer la compila­tion dans la seconde moitié du </text:span><text:span text:style-name="T3">XIIIe </text:span><text:span text:style-name="T1">siècle (France de l'Est?), ou bien William Twich, grand veneur du roi d'Angleterre Edouard </text:span><text:span text:style-name="T3">II </text:span><text:span text:style-name="T1">et auteur vers 1315-1320 d'un </text:span><text:span text:style-name="T2">Art de vénerie</text:span><text:span text:style-name="T1">, consacrent même un poème entier ou un ouvrage spécifique au seul grand cervidé ; ce à quoi le sanglier n'a jamais droit. Mais, surtout, le discours sur le cerf ne prend jamais l'animal en mauvaise part et valorise sa chasse à tout point de vue. Voici ce qu'écrit Gaston Phébus :</text:span></text:p>
      <text:p text:style-name="P4">C'est bonne chasce que du cerf, quar c'est belle chose bien quester un cerf, et belle chose de le destourner, et belle chose de le laissier courre, et belle chose de la chacier, et belle chose le rachacier, et belle chose les abais, soient en yaue ou en terre, et belle chose la cuirïe, et belle chose bien l'escorchier et bien le deffere et lever les droiz, et belle chose et bonne la venaison. Et c'est belle beste et plaisante, et je tiens que c'est la plus noble chasse.</text:p>
      <text:p text:style-name="P2"><text:span text:style-name="T5">Même discours, ou presque, chez trois auteurs cynégétiques du </text:span><text:span text:style-name="T7">XIVe </text:span><text:span text:style-name="T5">siècle : Gace de La Buigne, chapelain de trois rois de France successifs, familier des chasses royales et auteur d'un </text:span><text:span text:style-name="T6">Roman des deduis</text:span><text:span text:style-name="T5">, long poème composé entre 1359 et 1373/1379, dans lequel, entre autres, il affirme que la musique des veneurs est plus </text:span><text:span text:style-name="T1">belle que celle que l'on entend à la chapelle royale ; Hardouin de Fontaine-Guérin, qui achève en 1394 un </text:span><text:span text:style-name="T2">Livre du Trésor de véne­rie</text:span><text:span text:style-name="T1"> dédié à Louis </text:span><text:span text:style-name="T3">II </text:span><text:span text:style-name="T1">d'Anjou, dans lequel il s'amuse à classer les plus belles forêts, les meilleurs chasseurs et les plus remarquables sonneries du cor; enfin, et surtout, Henri de Ferrières, gentil­homme normand sur lequel nous ne savons à peu près rien, mais auteur des célèbres </text:span><text:span text:style-name="T2">Livres du roy Modus et de la royne Ratio</text:span><text:span text:style-name="T1">, mis en forme quelques années plus tôt, entre 1360 et 1379. Henri se refuse à établir une véritable hiérarchie entre les différentes chasses mais avoue néanmoins sa préférence pour celle du cerf:</text:span></text:p>
      <text:p text:style-name="P4">Toutes personnes ne sont mie d'une volenté ne d'un courage, ains sont leur natures diverses, et pour ce ordena Dieu Nostre Sires pluseurs déduis, qui sont de diverses manières, affin que chascun peut trouver déduis a la plaisance de sa nature et de son estât; car les uns appartienent aus riches, les autres aus povres, et pour ce les vous deviserai par ordre. Et commencherai a la vénerie des cerfs et comment l'en les prent a forche de chiens. Lequel deduit est un des plus plaisans qui soit.</text:p>
      <text:p text:style-name="P1">Si Gaston Phébus ne tarit pas d'éloges sur le cerf, il n'accable pas le sanglier pour autant. Certes, dans son système classificatoire, le sanglier fait partie non seulement des grosses bestes (au même titre que le cerf, le daim, l'ours et le loup), mais aussi des bestes mordantes (avec l'ours, le loup, le renard et la loutre), des bestes puantes (avec le loup, le renard et le blaireau) et des bestes noires (avec l'ours et le loup). Mais c'est aussi pour lui une bête courageuse et fière, qui ne ruse pas et qui combat jusqu'au bout de ses forces ; par là même il est, contrairement au cerf, extrême­ment dangereux :</text:p>
      <text:p text:style-name="P4">C'est la beste dou monde qui a plus forz armes et qui plus tost tueroit un homme ou une beste; il n'est nulle beste qu'il ne tuast seul a seul plus tost que elle ne feroit luy, ne lion ne lie-part [...]; quar lyons ne liepart ne tuent mie un homme ne une beste a un coup [...]; le sanglier tue d'un coup, comme on feroit d'un coutel.</text:p>
      <text:p text:style-name="P1"><text:span text:style-name="T5">Henri de Ferrières, en revanche, est l'auteur le plus sévère avec le sanglier. La reine Ratio, qui exprime l'opinion commune, voit </text:span>dans cet animal une incarnation de tous les ennemis du Christ. Il est l'antithèse du cerf: aux dix «propriétés» christologiques de celui-ci correspondent les dix propriétés diaboliques de celui-là. Selon la reine, le sanglier est laid, noir et hérichié; il vit dans les ténèbres ; il est félon, coléreux et rempli d'orgueil ; il est querel­leur; il possède deux armes redoutables, dignes des crochets de l'Enfer : deux dens qui sont en sa gueule; il ne regarde jamais vers le ciel mais a toujours la tête enfouie dans la terre ; il fouille le sol toute la journée et ne pense qu'aux plaisirs terrestres ; il est sale et trouve son plaisir dans la boue ; ses pieds sont tordus et ressem­blent à des pigaches ; enfin il est paresseux : quand il a bien fouillé et bien mangé, il ne pense plus qu'à se reposer dans son lit. C'est l'ennemi du Christ. C'est le Diable.</text:p>
      <text:h text:style-name="Heading_20_3" text:outline-level="3">Des textes cynégétiques aux documents d'archives</text:h>
      <text:p text:style-name="P2"><text:span text:style-name="T1">Le déclin du prestige de la chasse au sanglier n'est pas seulement allégorique ou littéraire. Il est confirmé par les documents d'ar­chives. À partir du milieu du </text:span><text:span text:style-name="T3">XIVe </text:span><text:span text:style-name="T1">siècle, en effet, du moins en France et en Angleterre, il n'est pas rare, dans les comptes royaux ou princiers, de ne plus rencontrer de mention comptable concer­nant l'entretien régulier d'une meute spécialisée dans la chasse au sanglier. Cette chasse nécessite des chiens nombreux, courageux et endurants ; beaucoup sont victimes de l'animal et doivent être régulièrement remplacés. Par là même, l'entretien d'une telle meute coûte très cher. Or à partir du moment où la chasse au san­glier cesse d'être une chasse royale et princière, ou bien, plus concrètement, cesse d'être pratiquée avec assiduité, l'entretien per­manent d'une telle meute ne s'impose plus. De fait, il n'est pas rare de lire sous la plume d'un chroniqueur, ou même dans un document d'archives, que tel prince désirant chasser le sanglier mais n'ayant pas ou plus de meute pour ce faire, a emprunté la meute d'un autre prince, voire, ce qui est encore plus significatif de la dépréciation de cette chasse, celle d'un vassal.</text:span></text:p>
      <text:p text:style-name="P2"><text:span text:style-name="T5">D'autres documents - techniques, narratifs ou comptables -concernant les cours de Bourgogne, de Bourbon et d'Anjou à la fin du </text:span><text:span text:style-name="T7">XIVe </text:span><text:span text:style-name="T5">siècle et au début du </text:span><text:span text:style-name="T7">XVe, </text:span><text:span text:style-name="T5">nous apprennent que la chasse au cerf est désormais la seule pratiquée par les princes et </text:span><text:span text:style-name="T1">les rois tandis que la chasse au sanglier est le fait des seuls veneurs, devenus de véritables professionnels. La chasse à la beste singu­lière, «noire, mordante et puante», n'est plus tant un rituel aristo­cratique qu'une simple battue destinée à éliminer un animal devenu prolifique, dévastant les vignes, les jardins et les terres emblavées. Ce que confirme l'emploi d'engins, c'est-à-dire de pièges et de filets pour rabattre l'animal et en venir à bout. Nous sommes là très loin du corps à corps qui mettait aux prises l'homme et la bête et qui, dans les sociétés anciennes, faisait de la chasse au sanglier une activité guerrière, dangereuse, sauvage. Désormais, elle tend à se rapprocher de celle du loup et, par là même, perd sa dimension de rituel aristocratique. Au reste, à la fin du Moyen Âge, la viande du sanglier, si goûtée des Romains, des Gaulois et des Germains et encore grandement appréciée à l'époque féodale, se fait moins présente sur les tables royales et ducales. On lui préfère désormais la chair des oiseaux d'eau et, en matière de venaison, la viande du cerf, de la biche ou même du daim. Ce dernier commence à être élevé dans des parcs et sert à la fois d'animal d'agrément et de nouveau gibier.</text:span></text:p>
      <text:p text:style-name="P2"><text:span text:style-name="T1">Pour comprendre cette inversion du prestige des chasses entre le haut et le bas Moyen Âge, il faut également tenir compte des lieux où l'on opère. Le cerf, qui se chasse «à courre», comme le che­vreuil, le daim, le renard et le lièvre, nécessite des espaces plus grands que le sanglier. Or, au fil des siècles, le régime juridique de la </text:span><text:span text:style-name="T2">foresta</text:span><text:span text:style-name="T1">, c'est-à-dire du droit de chasse contrôlé par le pouvoir des dynastes (voire réservé au seul suzerain), tend à s'étendre dans les royaumes et les grands fiefs d'Europe occidentale. Au point qu'à partir du </text:span><text:span text:style-name="T3">XIIe </text:span><text:span text:style-name="T1">siècle, dans bien des pays et régions, seuls les rois et les princes finissent par disposer de territoires suffisamment étendus pour chasser le cerf. Faute de posséder de vastes forêts où ils pourraient courir le cerf en pleine liberté juridique ou féo­dale, les simples seigneurs doivent se contenter de chasser le san­glier. Ce faisant, ils contribuent à diminuer le prestige de cette chasse tandis que celle du cerf, autrefois moins prisée, devient pleinement royale. D'autant que cette dernière se pratique tou­jours à cheval tandis que la première se commence à cheval mais se termine à pied. Or, à partir des XIe-Xlle siècles, rares sont les rois et les princes qui consentent à chasser à pied, comme les valets et les vilains.</text:span></text:p>
      <text:p text:style-name="P2"><text:span text:style-name="T1">Sans pouvoir vraiment avancer une chronologie précise, on peut admettre qu'en France et en Angleterre, c'est entre le début du </text:span><text:span text:style-name="T3">XIIe </text:span><text:span text:style-name="T1">siècle et le milieu du </text:span><text:span text:style-name="T3">XIIIe </text:span><text:span text:style-name="T1">que la chasse au cerf est devenue plus prestigieuse que celle du sanglier ; tandis qu'en Italie et dans les pays germaniques cette inversion de hiérarchie se produit plus tard, peut-être vers la fin du </text:span><text:span text:style-name="T3">XIVe </text:span><text:span text:style-name="T1">siècle ou au début du </text:span><text:span text:style-name="T3">XVe </text:span><text:span text:style-name="T1">; et en Espagne et au Portugal, plus tard encore, à l'aube des Temps modernes.</text:span></text:p>
      <text:h text:style-name="Heading_20_3" text:outline-level="3">Le sanglier, un animal diabolique</text:h>
      <text:p text:style-name="P2"><text:span text:style-name="T1">Malgré ce qui vient d'être dit, le droit féodal et l'évolution des techniques de chasse ne suffisent pas à expliquer le déclin du pres­tige de la chasse au sanglier. Il est d'autres raisons qui tiennent à la symbolique de l'animal lui-même. Ou plutôt à la place que l'Église et les clercs lui ont réservée au sein du bestiaire. Cette place a de bonne heure été négative. Sans guère changer le dis­cours des textes antiques et en conservant au sanglier tous les qua­lificatifs dont le dotaient les auteurs latins (</text:span><text:span text:style-name="T2">acer, ferox, fulmineus, saevus, violentus</text:span><text:span text:style-name="T1">, etc.), les Pères de l'Église ont transformé l'ani­mal tant admiré des chasseurs romains, des druides celtes et des guerriers germains en une bête impure et effrayante, ennemie du Bien, image de l'homme pécheur et révolté contre son Dieu. Augustin, commentant le psaume 80 [79] qui décrit le sanglier ravageant les vignes du Seigneur, est le premier à faire de l'animal une créature du Diable. Quelques décennies plus tard, Isidore de Séville souligne que l'animal doit son nom à sa férocité même : «le sanglier (</text:span><text:span text:style-name="T2">aper</text:span><text:span text:style-name="T1">) est ainsi nommé d'après sa férocité (</text:span><text:span text:style-name="T2">aferitate</text:span><text:span text:style-name="T1">) en substituant P à F» (</text:span><text:span text:style-name="T2">Aper a feritate vocatus, ablata f littera et subrogatap dicitur</text:span><text:span text:style-name="T1">). Enfin Raban Maur, au </text:span><text:span text:style-name="T3">IXe </text:span><text:span text:style-name="T1">siècle, fixe défini­tivement la symbolique infernale de l'animal en l'inscrivant au cœur du bestiaire du Diable. Certains de ses propos seront repris mot pour mot par les bestiaires latins des </text:span><text:span text:style-name="T3">XIe </text:span><text:span text:style-name="T1">et </text:span><text:span text:style-name="T3">XIIe </text:span><text:span text:style-name="T1">siècles, puis par les grandes encyclopédies du </text:span><text:span text:style-name="T3">XIIIe</text:span><text:span text:style-name="T1">.</text:span></text:p>
      <text:p text:style-name="P1"><text:span text:style-name="T5">À la même époque, des idées semblables sur la férocité diabo­lique du sanglier se retrouvent dans les sermons, dans les </text:span><text:span text:style-name="T6">exempla</text:span><text:span text:style-name="T5">, dans les traités sur les vices et dans les bestiaires. Le courage de l'animal, chanté par les poètes romains, est devenu une violence </text:span>aveugle et destructrice. Ses mœurs nocturnes, son pelage sombre, ses yeux et ses défenses qui semblent jeter des étincelles en font une bête tout droit sortie du gouffre de l'Enfer pour tourmenter les hommes et défier Dieu. Le sanglier est laid, il bave, il sent mauvais, il fait du bruit, il a le dos hérissé et les soies rayées, il possède «des cornes dans sa gueule», c'est en tout point une incarnation de Satan.</text:p>
      <text:p text:style-name="P2"><text:span text:style-name="T1">À la fin du Moyen Âge, la symbolique négative du sanglier paraît même s'accentuer car on commence à le doter de vices jusque-là réservés au seul porc domestique : saleté, gloutonnerie, intempérance, lubricité, paresse. Les savoirs et les sensibilités du haut Moyen Âge ne confondaient pas les deux animaux ; or c'est parfois, sinon souvent, chose faite à partir du </text:span><text:span text:style-name="T3">XIVe </text:span><text:span text:style-name="T1">siècle. En apportent la preuve les commentaires qui ont suivi la mort du roi de France Philippe le Bel, à la fin de l'année 1314. Celui-ci mourut des suites d'un accident de chasse causé en forêt de Compiègne par un sanglier. Deux ou trois siècles plus tôt, une telle mort aurait été perçue comme héroïque, et même vraiment royale. Mais au début du </text:span><text:span text:style-name="T3">XIVe </text:span><text:span text:style-name="T1">siècle, ce n'est plus le cas. Même si elle est due à un porc sauvage, cette mort rappelle l'étrange mort du prince Philippe, fils de Louis </text:span><text:span text:style-name="T3">VI </text:span><text:span text:style-name="T1">le Gros, près de deux cents ans auparavant : dans une rue de Paris, au mois d'octobre 1131, un vulgaire </text:span><text:span text:style-name="T2">porcus diabolicus</text:span><text:span text:style-name="T1">, comme l'écrit Suger, s'était jeté dans les pattes du cheval du jeune prince, provoquant une chute mortelle et souillant la dynastie capétienne d'une flétrissure indé­lébile que même les futures fleurs de lis virginales des armoiries royales ne pourront jamais tout à fait effacer. Ce prince Philippe avait en effet déjà été couronné et sacré roi de France du vivant de son père, comme c'était l'usage chez les premiers rois capétiens afin d'assurer la continuité de la dynastie. Un simple cochon girovague fut cause de la mort de ce </text:span><text:span text:style-name="T2">rex junior jam coronatus</text:span><text:span text:style-name="T1">, et cette mort fut, dans toute la Chrétienté, ressentie comme particulière­ment honteuse. Rien de tel apparemment concernant Philippe le Bel au mois de novembre 1314. Et pourtant, chroniques, libelles et pamphlets ne manquèrent pas de souligner qu'une fois encore la monarchie française était victime d'un porc et que le roi honni payait là toutes ses trahisons et ses turpitudes. Entre le cochon domestique et le cochon sauvage, la frontière symbolique, autrefois solide, n'était plus imperméable.</text:span></text:p>
      <text:p text:style-name="P2"><text:span text:style-name="T1">De fait, à partir du milieu du </text:span><text:span text:style-name="T3">XIIIe </text:span><text:span text:style-name="T1">siècle, dans les sommes théo­logiques sur les vices, dans les recueils d'</text:span><text:span text:style-name="T2">exempta</text:span><text:span text:style-name="T1"> puis dans les bes­tiaires littéraires ou iconographiques associés aux sept péchés capi­taux, le sanglier semble additionner sur sa personne tous les vices et péchés autrefois distribués entre le porc domestique et le porc sauvage: </text:span><text:span text:style-name="T2">violentia</text:span><text:span text:style-name="T1"> (violence), </text:span><text:span text:style-name="T2">furor</text:span><text:span text:style-name="T1"> (fureur), </text:span><text:span text:style-name="T2">cruor</text:span><text:span text:style-name="T1"> (sauvagerie), </text:span><text:span text:style-name="T2">ira</text:span><text:span text:style-name="T1"> (colère), </text:span><text:span text:style-name="T2">superbia</text:span><text:span text:style-name="T1"> (orgueil), </text:span><text:span text:style-name="T2">obstinatio</text:span><text:span text:style-name="T1"> (entêtement), </text:span><text:span text:style-name="T2">rapacitas</text:span><text:span text:style-name="T1"> (cupidité), </text:span><text:span text:style-name="T2">impietas</text:span><text:span text:style-name="T1"> (impiété), d'un côté; </text:span><text:span text:style-name="T2">sorditia</text:span><text:span text:style-name="T1"> (saleté), </text:span><text:span text:style-name="T2">foeditas</text:span><text:span text:style-name="T1"> (laideur), </text:span><text:span text:style-name="T2">libido</text:span><text:span text:style-name="T1"> (débauche), </text:span><text:span text:style-name="T2">intemperantia</text:span><text:span text:style-name="T1"> (incontinence), </text:span><text:span text:style-name="T2">gula</text:span><text:span text:style-name="T1"> (goinfrerie), </text:span><text:span text:style-name="T2">pigritia</text:span><text:span text:style-name="T1"> (paresse), de l'autre. Lorsque s'impose, à la fin du Moyen Âge, le système mécanique des sept péchés s'opposant aux sept vertus, le sanglier présente ce palmarès unique parmi tous les animaux de pouvoir être l'attribut de six des sept péchés mortels : </text:span><text:span text:style-name="T2">superbia</text:span><text:span text:style-name="T1"> (orgueil), </text:span><text:span text:style-name="T2">luxuria</text:span><text:span text:style-name="T1"> (luxure), </text:span><text:span text:style-name="T2">ira</text:span><text:span text:style-name="T1"> (colère), </text:span><text:span text:style-name="T2">gula</text:span><text:span text:style-name="T1"> (goinfrerie), </text:span><text:span text:style-name="T2">invidia</text:span><text:span text:style-name="T1"> (envie) et </text:span><text:span text:style-name="T2">acedia</text:span><text:span text:style-name="T1"> (paresse) ! Seule l'</text:span><text:span text:style-name="T2">avaritia</text:span><text:span text:style-name="T1"> (avarice) ne lui est pas associée. Dans les miniatures et les tapis­series allemandes qui, au </text:span><text:span text:style-name="T3">XVe </text:span><text:span text:style-name="T1">siècle, mettent en scène l'affronte­ment des vices et des vertus sous forme d'une joute ou d'un tour­noi, le sanglier peut ainsi être choisi comme monture, comme cimier ou comme emblème héraldique de chacun des six péchés capitaux mentionnés ci-dessus, figuré par une personnification. Il est la vedette incontestée du camp ennemi du Christ.</text:span></text:p>
      <text:p text:style-name="P2"><text:span text:style-name="T1">Au reste, c'est déjà cette qualité infernale que cherchait à mettre en valeur, quelques décennies plus tôt, Henri de Ferrières dans ses </text:span><text:span text:style-name="T2">Livres du roy Modus et de la Royne Ratio</text:span><text:span text:style-name="T1">, en énumérant les dix pro­priétés morales du sanglier et en les rapprochant des dix «commandemens Anticrist». Elles renvoient déjà à cinq ou six péchés mortels : orgueil, colère, luxure, goinfrerie, paresse, et peut-être envie. Quant à son aspect physique, l'animal évoque en tout point l'Enfer : noirceur du poil, dos hérissé de pointes, odeur insuppor­table, cris terrifiants, chaleur du rut, soudaineté de la foudre, défenses incandescentes faisant fondre tout ce qu'elles touchent. Le sanglier du </text:span><text:span text:style-name="T3">XIVe </text:span><text:span text:style-name="T1">siècle n'est pas décrit si différemment du san­glier des auteurs romains, mais tout ce qui constituait ses admi­rables qualités dans l'Antiquité païenne le transforme désormais en une créature infernale.</text:span></text:p>
      <text:h text:style-name="Heading_20_3" text:outline-level="3">Le cerf, un animal christologique</text:h>
      <text:p text:style-name="P1">À cet animal diabolique, Henri de Ferrières oppose un animal christologique : le cerf, dont les dix propriétés constituent le pen­dant de celles du sanglier et dont les dix cors sont mis en parallèle avec le décalogue : «Et ches dis branches représentent les dis com-mandemens de la loy que Jhesu Crist donna a homme pour soi deffendre de trois anemis : c'est de la char, du dyable et du monde. <text:span text:style-name="T5">»</text:span> Gaston Phébus lui emboîte le pas, qui pare cet animal de toutes les vertus et en fait le principal gibier royal. En énu­mérant les différentes qualités du cerf, nos deux auteurs ne font que reprendre un discours favorable à cet animal qui apparaît dès l'époque paléochrétienne et traverse tout le Moyen Âge chrétien.</text:p>
      <text:p text:style-name="P1">Les Pères de l'Église et les bestiaires latins qui leur font suite s'appuient en effet sur un certain nombre de traditions antiques pour voir dans le cerf un animal solaire, un être de lumière, médiateur entre le ciel et la terre. D'où toutes les légendes hagio­graphiques puis littéraires construites autour du cerf blanc, du cerf d'or, du cerf ailé, du cerf merveilleux rencontré par un chas­seur et portant entre ses bois une croix lumineuse. Ils en font en outre un symbole de fécondité et de résurrection (ses bois ne repoussent-ils pas chaque année?), une image du baptême, un adversaire du Mal. Ils rappellent la phrase de Pline selon laquelle le cerf est l'ennemi du serpent, qu'il force à sortir de son trou pour le mettre à mort. Ils glosent surtout à l'infini sur un verset célèbre du psaume 42 [41], chantant comment l'âme du juste cherche le Seigneur à l'image du cerf assoiffé cherchant l'eau de la source. Laissant volontairement de côté les aspects négatifs et sexuels de la symbolique du cerf, les Pères et les théologiens en font un animal pur et vertueux, une image du bon chrétien, un attribut ou un substitut du Christ au même titre que l'agneau ou la licorne. Pour ce faire, ils n'hésitent pas à jouer sur les mots et à établir un rapprochement entre <text:span text:style-name="T9">servus</text:span> et <text:span text:style-name="T9">cervus</text:span> : le cerf, c'est le Sauveur.</text:p>
      <text:p text:style-name="P1"><text:span text:style-name="T5">Les livres de vénerie ont beau jeu de reprendre cette assimila­tion : le cerf est un animal de sacrifice, un gibier sacrifié rituelle­ment, selon des codes et des usages précis sur lesquels s'attardent tous les traités cynégétiques ; sa mort rituelle est mise en parallèle </text:span>avec la Passion du Christ. Et les textes littéraires s'appuient sur ce même jeu de mots entre <text:span text:style-name="T9">servus</text:span> et <text:span text:style-name="T9">cervus</text:span> pour faire de la chasse au cerf une métaphore de l'amour salvateur.</text:p>
      <text:p text:style-name="P2"><text:span text:style-name="T1">En valorisant le cerf, jugé peureux et de peu d'intérêt par les veneurs antiques, et en dépréciant le sanglier, par trop vénéré des chasseurs et des guerriers barbares, l'Église médiévale a progressi­vement contribué à inverser la hiérarchie des chasses. De même qu'entre le haut Moyen Âge et le </text:span><text:span text:style-name="T3">XIIe </text:span><text:span text:style-name="T1">siècle elle avait réussi à faire descendre l'ours (animal indigène, anthropomorphe, objet de croyances et de cultes suspects) de son trône de roi des animaux dans toute l'Europe du Nord pour le remplacer par le lion (animal exotique et scripturaire, sans danger pour la religion chrétienne), de même elle a peu à peu substitué le cerf au sanglier comme gibier royal et princier. La substitution ne s'est pas faite d'un seul coup ni partout au même rythme. Mais les premières traces s'en trouvent déjà dans la littérature arthurienne de la seconde moitié du </text:span><text:span text:style-name="T3">XIIe </text:span><text:span text:style-name="T1">siècle : Arthur, le roi-ours qui chassait la laie blanche dans les contes gallois du haut Moyen Âge, chasse désormais «le blanc cerf» au début du premier roman de Chrétien de Troyes, </text:span><text:span text:style-name="T2">Erec et Enide</text:span><text:span text:style-name="T1">. Ce faisant, vers 1170, le poète champenois inau­gure un </text:span><text:span text:style-name="T2">topos</text:span><text:span text:style-name="T1"> qui sera repris par la plupart de ses successeurs et qui fera de la chasse au cerf la chasse royale pour toute la littéra­ture courtoise du </text:span><text:span text:style-name="T3">XIIIe </text:span><text:span text:style-name="T1">siècle. Du modèle littéraire aux pratiques véritables, le pas sera plus ou moins rapidement franchi : dès le </text:span><text:span text:style-name="T3">XIIIe </text:span><text:span text:style-name="T1">siècle en France et en Angleterre, à la fin du Moyen Âge en Allemagne, en Italie et en Espagne.</text:span></text:p>
      <text:h text:style-name="Heading_20_3" text:outline-level="3">L'Eglise face à la chasse</text:h>
      <text:p text:style-name="P2"><text:span text:style-name="T5">Le rôle des clercs dans cette promotion du cerf comme gibier royal a donc été primordial. Pour l'Église, ennemie de toute chasse, celle du cerf est en fait un moindre mal. C'est une chasse moins sauvage que celle de l'ours - laquelle est encore bien attestée dans les Pyrénées aux </text:span><text:span text:style-name="T7">XIVe </text:span><text:span text:style-name="T5">et </text:span><text:span text:style-name="T7">XVe </text:span><text:span text:style-name="T5">siècles - et que celle du sanglier. Elle ne se termine pas par un corps à corps sanglant entre l'homme et la bête. Elle voit mourir moins d'hommes et moins de chiens. Elle dévaste moins les récoltes, provoque moins de vocifé­rations et de puanteurs animales, s'appuie davantage sur la fatigue </text:span><text:span text:style-name="T1">des hommes, des chiens et du gibier pour prendre fin. Certes, elle n'est pas aussi paisible que la chasse aux oiseaux et garde même un caractère furieux à l'automne, à l'époque du brame et du rut, lorsque les grands mâles sont pris d'une vigueur sexuelle exacer­bée. Mais, quelle que soit la période de l'année, la poursuite du cerf ne plonge pas les chasseurs dans un état proche de la transe ou de la rage, comme peut le faire un combat de près contre un ours ou un sanglier. Bref, elle apparaît comme plus policée, mieux contrôlée.</text:span></text:p>
      <text:p text:style-name="P1">En outre, la symbolique du cerf permet de donner à la chasse une vraie dimension chrétienne. Dans les récits médiévaux le saint est toujours l'antithèse du chasseur. Mais, avec le cerf, le chasseur peut devenir saint. Ainsi dans la légende d'Eustache, général romain et chasseur enragé qui vit un jour apparaître un crucifix entre les bois d'un cerf qu'il poursuivait; à la suite de cette vision, il se convertit avec toute sa famille. Ainsi également, un peu plus tard, dans la légende voisine d'Hubert, fils du duc d'Aqui­taine, qui eut la même vision alors qu'il chassait un vendredi saint ; il réforma sa vie, partit évangéliser les Ardennes et devint le premier évêque de Liège; par une sorte d'inversion, il devint à l'époque moderne un saint guérisseur particulièrement sollicité en pays mosan et rhénan contre toutes les formes de rage. Sur le cerf, l'Église exerce toujours une véritable maîtrise. Sur l'ours et le sanglier, elle ne possède pratiquement aucun contrôle. La seule stratégie possible est donc de diaboliser ces deux animaux et, ce faisant, de dévaloriser les chasses qui les prennent pour gibier. C'est chose faite au tournant des XIIe-XlIIe siècles : la place est libre pour promouvoir définitivement le cerf— et seulement le cerf— dans le rôle de gibier royal.</text:p>
      <text:p text:style-name="P1"><text:span text:style-name="T1">Entre la fin de l'Antiquité et celle du Moyen Âge, l'Église n'a pas réussi à supprimer la chasse, comme elle aurait certainement aimé le faire. C'était impossible : au Moyen Âge, tout roi, prince ou seigneur se doit de chasser et de donner ou de partager le gibier qu'il a capturé. Mais l'Église a su canaliser la chasse, l'orien­ter vers des voies moins dangereusement sauvages et païennes. Pour ce faire, la désacralisation de l'ours et du sanglier et, au contraire, la valorisation du cerf ont été des moyens particuliè­rement effica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1:14:30</meta:creation-date>
    <dc:date>2007-12-29T16:44:50</dc:date>
    <dc:language>fr-CH</dc:language>
    <meta:editing-cycles>11</meta:editing-cycles>
    <meta:editing-duration>PT3H47M28S</meta:editing-duration>
    <meta:user-defined meta:name="Info 1"/>
    <meta:user-defined meta:name="Info 2"/>
    <meta:user-defined meta:name="Info 3"/>
    <meta:user-defined meta:name="Info 4"/>
    <meta:document-statistic meta:table-count="0" meta:image-count="0" meta:object-count="0" meta:page-count="6" meta:paragraph-count="36" meta:word-count="5032" meta:character-count="30124"/>
  </office:meta>
</office:document-meta>
</file>