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P6" style:family="paragraph" style:parent-style-name="Heading_20_3"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style:font-name="Albany1" fo:font-size="14pt" fo:language="fr" fo:country="FR" style:font-name-asian="Times New Roman" style:font-size-asian="14pt" style:font-name-complex="Times New Roman" style:font-size-complex="14pt"/>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style:font-name="Albany1" fo:font-size="14pt" fo:language="fr" fo:country="FR" style:font-size-asian="14pt" style:font-size-complex="14pt"/>
    </style:style>
    <style:style style:name="T9" style:family="text">
      <style:text-properties fo:font-style="italic" style:font-style-asian="italic" style:font-style-complex="italic"/>
    </style:style>
    <style:style style:name="T10" style:family="text">
      <style:text-properties style:text-position="super 58%" fo:font-size="10pt" fo:language="fr" fo:country="FR" style:font-size-asian="10pt" style:font-size-complex="10pt"/>
    </style:style>
    <style:style style:name="T11" style:family="text">
      <style:text-properties style:text-position="super 58%" fo:font-size="10pt" fo:language="en" fo:country="US" style:font-size-asian="10pt" style:font-size-complex="10pt"/>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span text:style-name="T4">Michel PASTOUREAU – Le sacre du lion - </text:span>L'arche de Noé</text:h>
      <text:p text:style-name="P2"><text:span text:style-name="T1">Avant le </text:span><text:span text:style-name="T3">XIIIe </text:span><text:span text:style-name="T1">siècle le lion n'est pas seulement le premier des animaux pour les bestiaires et les encyclopédies. Il l'est aussi sur de nombreux documents figurés, l'iconographie lui accordant une place privilégiée, tant du point de vue quantitatif que du point de vue qualitatif. Prenons pour exemple un thème qui, de l'époque paléochrétienne jusqu'à l'époque féodale, est souvent représenté et met en scène un important cortège animalier : l'arche de Noé.</text:span></text:p>
      <text:p text:style-name="P1"><text:span text:style-name="T5">À première vue, les images de l'arche ne semblent pas pouvoir fournir à l'historien d'informations très pertinentes. À première vue seulement. Car ces images, qui prennent place sur des sup­ports de toutes natures, montrent un bestiaire soigneusement sélectionné, et cette sélection constitue un riche document d'his­toire. Le texte de la Genèse, en effet, ne mentionne aucun nom d'espèce parmi les animaux de l'arche. Il reproduit simplement l'ordre donné par Dieu à Noé : «De tout ce qui est vie, de tout ce qui est chair, tu feras entrer dans l'arche deux de chaque espèce pour les garder en vie avec toi ; qu'il y ait un mâle et une femelle. De chaque espèce de grosses bêtes, de chaque espèce d'oiseaux, de chaque espèce de petits animaux rampant sur le sol, un couple viendra avec toi pour que tu le gardes en vie.» Artistes et ima­giers sont donc relativement libres de choisir les animaux qu'ils vont placer dans l'arche, et ce choix est évidemment le reflet de sys­tèmes de valeurs, de modes de pensée et de sensibilité, de savoirs </text:span>et de classements zoologiques qui diffèrent selon les époques, les régions et les sociétés. L'espace dont disposent les artistes pour représenter l'arche et ses habitants limite le nombre de ces derniers, mais le texte biblique laisse une grande liberté pour les choisir.</text:p>
      <text:p text:style-name="P2"><text:span text:style-name="T1">Depuis plusieurs années j'ai mis en chantier une étude du bes­tiaire de l'arche figuré par les images médiévales. Cette étude, quelque peu empirique quant à la quête des documents! a porté jusqu'à ce jour sur un corpus d'environ 300 miniatures présentes <text:s/>;. dans des livres manuscrits (bibles, psautiers, missels, bréviaires, chroniques universelles et compilations historiques) copiés et peints en Occident entre la fin du </text:span><text:span text:style-name="T3">VIIe </text:span><text:span text:style-name="T1">siècle et le début du </text:span><text:span text:style-name="T3">XIVe. </text:span><text:span text:style-name="T1">L'enquête devrait être étendue à d'autres supports d'images afin d'être mieux répartie dans l'espace et dans le temps et de s'ap­puyer sur de véritables méthodes quantitatives. Mais tel qu'il est, le corpus apporte déjà des informations instructives. Il montre notamment que le bestiaire de l'arche carolingienne n'est pas celui du </text:span><text:span text:style-name="T3">XIIIe </text:span><text:span text:style-name="T1">siècle (et encore moins celui de la fin du Moyen Age), et qu'un seul animal est toujours présent au fil des siècles et des images : le lion.</text:span></text:p>
      <text:p text:style-name="P1"><text:span text:style-name="T5">Les représentations de l'arche flottant sur les eaux du déluge ne montrent pas toujours des animaux. Mais, quand ils sont visibles - c'est-à-dire quatre fois sur cinq -, le lion est toujours du nombre. Il est accompagné d'autres gros «quadrupèdes» (pour employer une notion médiévale) dont la liste est variable. Les plus fréquents sont l'ours, le sanglier et le cerf. Un animal, c'est donc d'abord un quadrupède, et les quadrupèdes sauvages semblent plus «animaux» que les autres. Les espèces domestiques, parfois difficiles à identifier avec précision, ne viennent qu'ensuite. Quant aux oiseaux, ils sont plus rares (présents sur un tiers des images seulement), mis à part le corbeau et la colombe, éléments essentiels dans l'histoire du Déluge. Et plus rares encore les ron­geurs et les serpents ; jamais d'insectes (au sens moderne) ni de poissons ; ces derniers sont figurés sous l'arche, au milieu des eaux. Près d'une fois sur trois, il n'y a pas un couple de chaque espèce mais un seul représentant, sexuellement indifférencié. Même dans les images de grande taille, il est rare que l'arche abrite plus d'une dizaine d'espèces différentes ; souvent le nombre se limite à quatre ou cinq, parfois moins. En revanche, les images </text:span>représentant l'entrée des animaux dans l'arche (ou bien leur sor­tie) mettent en scène un bestiaire plus riche et plus diversifié. Elles permettent également d'étudier les hiérarchies au sein du monde animal : en tête le lion ou l'ours, suivi du gros gibier (cerf, san­glier) puis des animaux domestiques ; en fin de cortège, les animaux de petite taille, suivis quelquefois par les rats et les serpents.</text:p>
      <text:p text:style-name="P2"><text:span text:style-name="T1">Ces hiérarchies sont instructives à plusieurs titres. D'autant qu'elles évoluent au fil du temps. Pour l'iconographie du haut Moyen Âge, il semble y avoir deux «chefs» des animaux : l'ours et le lion, comme c'était le cas dans les traditions antiques ; l'ours était le chef des animaux pour les sociétés germaniques et celtiques, le lion pour les cultures biblique et gréco-romaine. À l'époque féodale, l'ours cède définitivement le pas devant le lion et recule d'une place (voire de plusieurs) dans le cortège des ani­maux. Au </text:span><text:span text:style-name="T3">XIIIe </text:span><text:span text:style-name="T1">siècle, d'autres espèces font leur apparition ou bien deviennent plus fréquentes dans les images de l'arche : l'éléphant, le chameau, le crocodile, la licorne, le dragon. Si le bestiaire se fait plus exotique, la frontière reste floue entre animaux véritables et animaux chimériques (elle le restera jusqu'au </text:span><text:span text:style-name="T3">XVIIe </text:span><text:span text:style-name="T1">siècle). Enfin, un animal longtemps absent de l'arche y fait une entrée remar­quée : le cheval. Pour la sensibilité de l'époque féodale, celui-ci était plus qu'un animal, presque un être humain. C'est pourquoi textes et images hésitaient souvent à l'inclure dans un bestiaire : sa place n'était pas parmi les animaux mais auprès des hommes. À partir du </text:span><text:span text:style-name="T3">XIIIe </text:span><text:span text:style-name="T1">siècle, ce regard particulier porté sur le cheval se fait plus discret ; il semble redevenir un animal comme les autres et trouve par là même sa place dans l'arche, entre le lion, le cerf et le sanglier. Il n'en sortira pl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1:14:30</meta:creation-date>
    <dc:date>2007-12-29T16:44:25</dc:date>
    <dc:language>fr-CH</dc:language>
    <meta:editing-cycles>11</meta:editing-cycles>
    <meta:editing-duration>PT3H47M28S</meta:editing-duration>
    <meta:user-defined meta:name="Info 1"/>
    <meta:user-defined meta:name="Info 2"/>
    <meta:user-defined meta:name="Info 3"/>
    <meta:user-defined meta:name="Info 4"/>
    <meta:document-statistic meta:table-count="0" meta:image-count="0" meta:object-count="0" meta:page-count="1" meta:paragraph-count="6" meta:word-count="939" meta:character-count="5829"/>
  </office:meta>
</office:document-meta>
</file>