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ize="10pt" fo:language="fr" fo:country="FR" fo:font-style="italic" style:font-size-asian="10pt" style:font-style-asian="italic"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tyle="italic" style:font-style-asian="italic" style:font-style-complex="italic"/>
    </style:style>
    <style:style style:name="T10" style:family="text">
      <style:text-properties style:text-position="super 58%"/>
    </style:style>
    <style:style style:name="T11"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text:span text:style-name="T1">Nessie, le monstre du Loch Ness </text:span>(depuis 1933)</text:h>
      <text:p text:style-name="P2">Le Loch Ness est, avec le Loch Lomond, le plus grand lac d'eau douce de Grande-Bretagne. Situé au sud d'Inverness, l'une des plus séduisantes villes d'Ecosse, il est constitué par un bassin rocheux très allongé, mesurant environ 35 km de long sur 3 de large (dans sa plus grande étendue). Très profond - on a mesuré en certains endroits jusqu'à 75 ou 80 m de profondeur - il abrite un volume d'eau considé­rable et ne gèle jamais. Depuis des temps immémo­riaux, on y pêche des poissons de toutes natures, notamment des truites et des saumons, certains d'une taille considérable. En 1950, un homme âgé de 82 ans, Archibald Learney, a sorti des eaux du Loch un saumon pesant plus de 23 kg ; pêche miraculeuse ayant contribué à accroître la mythologie du lieu.</text:p>
      <text:p text:style-name="P2"><text:span text:style-name="T6">Car le Loch Ness, perdu dans les brumes des Highlands, est un endroit mythologique. Bien avant la première apparition du fameux monstre, on y ren­contrait des êtres étranges, mi-hommes mi-bêtes, ou bien des revenants, errant chaque nuit entre le monde des morts et celui des vivants. L'Ecosse a toujours été le pays des fantômes, et la région du Loch Ness n'était pas la moins visitée par les esprits, les spectres et les ombres. Longtemps difficile d'ac­cès, en raison de l'absence de route, cette région, située fort loin d'Edimbourg et de Glasgow, s'ouvrit davantage vers le sud et l'est de l'Ecosse lorsqu'en </text:span>1930 on commença la construction d'une véritable route longeant le Loch à l'ouest pour relier Inverness à Fort Augustus. C'est alors que Nessie, le monstre des eaux, fit sa première apparition officielle.</text:p>
      <text:p text:style-name="P2">Celle-ci eut lieu le 14 avril 1933. C'était un jeudi. Profitant de la nouvelle route, Mr. et Mrs. John Mackay, aubergistes à Drumnadrochit, rentraient chez eux en voiture après avoir fait des courses à Inverness. S'étant arrêtés pour admirer les reflets du soleil couchant sur les eaux du lac, ils virent par deux fois un énorme bouillonnement faire trembler la surface puis laisser la place à un animal gigan­tesque, au corps serpentirorme, « roulant et plon­geant comme s'il prenait son bain du soir ». Effrayés, ils rentrèrent chez eux et ne dirent mot de ce qu'ils avaient vu à qui que ce fût pendant plusieurs jours. Mais, «ayant perdu le sommeil et l'appétit» et «ne pouvant garder pour eux un tel secret», ils racontè­rent leur aventure à un ami journaliste travaillant à l'<text:span text:style-name="T9">Inverness Courier</text:span>, Alex Campbell. Celui-ci fit paraître le 2 mai suivant un article tapageur, brodant autour du récit du couple Mackay et sollicitant d'autres témoignages sur la présence dans les eaux du Loch d'un animal «monstrueux».</text:p>
      <text:p text:style-name="P3"><text:span text:style-name="T6">Ayant sollicité des récits et des révélations, il les obtint. A foison. Il apparut bien que les Mackay n'étaient pas les premiers à avoir vu le monstre. Plusieurs personnes racontèrent les visions étranges qu'ils avaient eues en fréquentant les eaux du Loch depuis deux ou trois décennies. D'autres se souvin­rent que leurs parents ou grands-parents avaient eu les mêmes à la fin du XIXe siècle. D'autres encore exploitèrent les documents anciens et signalèrent que le monstre - puisque désormais tout le monde l'appelait ainsi - avait déjà été vu à plusieurs reprises aux XVIIe et XVIIIe siècles. Quelques docu­ments <text:s text:c="2"/>d'archives parlaient d'une «salamandre </text:span><text:span text:style-name="T2">géante» ; d'autres, d'un «énorme crapaud allongé». Un érudit local rappela que dans la vie de saint Colomba, moine venu d'Irlande pour évangéliser l'Ecosse de l'Ouest au </text:span><text:span text:style-name="T4">VIe </text:span><text:span text:style-name="T2">siècle, son biographe rap­portait déjà qu'en 565 le saint moine avait mis en fuite, par ses seules prières, un «monstre aqua­tique» qui habitait les eaux d'un loch et terrorisait toute la contrée alentour.</text:span></text:p>
      <text:p text:style-name="P2"><text:span text:style-name="T6">L'affaire fit grand bruit. En quelques semaines l'</text:span><text:span text:style-name="T7">Inverness Courier</text:span><text:span text:style-name="T6"> multiplia ses tirages quotidiens par quatre. Puis, à l'automne, la grande presse écossaise et anglaise prit le relais. Il est vrai qu'entre-temps, le monstre avait eu la bonne idée de réapparaître. Une douzaine de personnes purent le voir pendant l'été 1933, nageant à la surface des eaux, renversant des embarcations et même marchant sur la rive. Elles le décrivirent comme un énorme serpent au corps lisse et sombre, mesurant de 7 à 10 m de long, possédant sur le dos deux ou trois bosses formant comme une </text:span>crête ou une échine ; sa tête était petite mais son œil, placé très haut, démesuré et menaçant. Au mois d'octobre des journalistes accoururent de Londres, de Paris, de Milan, de Berlin pour voir et photogra­phier l'étrange animal auquel on avait entre-temps donné le nom affectueux de Nessie. Une photogra­phie fut prise le 12 novembre par un certain Hugh Gray. Elle était floue et le monstre ressemblait à un gros tronc d'arbre. De même, le film tourné un mois plus tard par Malcolm Irvine ne présentait aucune image quelque peu nette : on voyait une forme sombre posée à la surface de l'eau et c'était tout. A la fin de l'année, une empreinte de pas gigantesque et semblant palmée fut repérée dans la boue de la rive orientale. On la moula et l'envoya pour étude au British Muséum. Les savants qui l'examinèrent la déclarèrent inétudiable et n'appartenant en tout cas à aucun animal.</text:p>
      <text:p text:style-name="P2">L'année 1934 vit un développement considérable du tourisme à Inverness et dans toute la région bor­dant le Loch Ness. Le monstre daigna réapparaître mais moins souvent que l'année précédente. Cependant, ce fut pire en 1935 : une seule appari­tion ! L'excitation retomba peu à peu, les journalistes et les touristes se firent plus rares. A Edimbourg, à Glasgow, à Londres, on rappela qu'Inverness était depuis toujours «une ville peuplée d'ivrognes». Quelques apparitions en 1938 et 1939 permirent cependant de préciser l'aspect de l'animal : il est gris foncé, mesure 2 m de haut et 7m ou 8m de long, sa tête est minuscule, son cou très allongé ; il ne semble pas posséder de bouche mais ses yeux ovales, placés au sommet du crâne, sont d'une taille énorme, dis­proportionnée avec le reste de la face ; malgré son poids (peut-être deux ou trois tonnes), il court très vite, plus vite qu'un cheval, et toujours en oscillant le cou et la tête.</text:p>
      <text:p text:style-name="P2">Pendant la guerre Nessie se tint tranquille. Personne ne le vit. Il ne se montra à nouveau qu'en 1950 et dès lors, pendant une décennie, multiplia les apparitions. Au point qu'on en vint à la conclusion que les eaux du Loch Ness ne cachaient pas un monstre mais plusieurs. Aux journalistes se joigni­rent désormais quelques scientifiques désireux de mieux étudier le phénomène. Différents livres avaient été publiés qui apportaient des témoignages troublants. La B.B.C. fit plusieurs émissions radio-phoniques puis télévisées, mais une malédiction semblait s'acharner sur tous ceux qui tentaient de photographier ou de filmer les animaux du loch : les images étaient toujours floues ! En 1961, l'Etat bri­tannique prit les choses en main et créa le très offi­ciel «Loch Ness Investigation Bureau». Celui-ci fit du bon travail, opéra un tri rigoureux dans les témoignages, organisa des expéditions sous-marines, avec caméra et sonar, mais ne put jamais obtenir des images nettes des supposés monstres. Il eut le tort de proposer une énorme prime à qui par­viendrait à les photographier vraiment. Les tru­queurs s'en donnèrent à cœur joie et les canulars furent nombreux. Cela discrédita le Bureau que le gouvernement fit fermer en 1972.</text:p>
      <text:p text:style-name="P2"><text:span text:style-name="T6">Les Américains et les Japonais prirent le relais dans les années suivantes, avec des moyens consi­dérables, notamment pour opérer sous l'eau. En 1975, des photos sous-marines furent prises en gros plan qui montraient le dos, le cou et la queue arron­die des animaux. Mais elles manquaient encore et toujours de netteté, et les savants des grandes insti­tutions n'y virent, une fois de plus, que « des troncs d'arbre ». Toutefois, depuis longtemps, les journa­listes et le grand public ne les suivaient plus. Peu à peu il s'était établi l'idée que le ou les monstres du Loch Ness étaient des animaux préhistoriques, que </text:span>l'on croyait disparus mais qui avait survécu sans trop se transformer au fil des millénaires : des amphibiens primitifs, peut-être des plésiosaures. Malgré les dénégations des scientifiques, c'est aujourd'hui l'opinion la plus communément admise. Il sera difficile de l'éradiquer. D'autant que le monstre du Loch Ness a naturellement donné nais­sance à d'autres monstres des eaux semblables, vus sur les cinq continents depuis les années 1930. Aucun, toutefois, n'a acquis le statut médiatique de Nessie. C'est une vedette internationale, étrange et capricieuse, qui n'a même plus besoin de se montrer pour rester populaire. De fait, au cours du dernier quart de siècle, ses apparitions ont été rares, contri­buant par là même à épaissir le mystère.</text:p>
      <text:p text:style-name="P2"/>
      <text:p text:style-name="P2">L'historien n'a pas à dire s'il croit ou non à l'exis­tence du monstre du Loch Ness. Pour lui, comme pour l'ethnologue, le sociologue et le psychologue, l'imaginaire ne s'oppose aucunement à la réalité. Il en fait partie. Si un chercheur étudie une société donnée et laisse de côté - au nom de la science ! -tout ce qui relève de l'imaginaire, il mutile totale­ment ses enquêtes et ses analyses et ne peut rien comprendre de cette société. L'imaginaire est une réalité et doit être étudié comme tel. Des personnes, nombreuses et diverses, ont vu le monstre du Loch Ness et croient à son existence. C'est un fait : ces per­sonnes et ces croyances existent et doivent consti­tuer le point de départ de toute réflexion.</text:p>
      <text:p text:style-name="P2"><text:span text:style-name="T6">Ce qui frappe l'historien du Moyen Age que je suis, c'est la parenté formelle entre le monstre du Loch Ness et le dragon médiéval. Lui non plus n'est pas un animal chimérique mais un être réel qui se rencontre partout et en toutes circonstances. Il se </text:span>redoute au quotidien (au Moyen Age, on a moins peur du loup que du dragon) et passe pour le roi des serpents. C'est du reste au chapitre consacré à ces animaux que le rangent toutes les encyclopédies médiévales. Elles sont bavardes à son sujet et le pré­sentent comme un être hideux et redoutable, le plus grand de tous les serpents dont il possède le poison, la queue et le corps visqueux. Mais son aspect est bien plus effrayant. Il possède sur le dos une crête et des écailles, parfois des ailes qui lui permettent de voler. Ses pattes énormes sont terminées par d'im­menses griffes avec lesquelles il déchire ses proies. Sa bouche et ses oreilles crachent du feu, sa langue et sa queue sont fourchues, son corps n'est pas seu­lement visqueux, mais aussi pustuleux et sent terri­blement mauvais. Son regard fixe est terrifiant, et parfois le dragon n'est pas doté d'une seule tête mais de plusieurs. C'est un ogre qui tout à la fois bave, crache, vomit, engloutit, écrase, déchire et dévore. Maître des eaux, que ses colères font débor­der, gardien des montagnes et des trésors, il est à la fois violent et rusé, imprévisible et pratiquement invincible : il court plus vite qu'aucun autre animal, rampe sur le sol, se cache dans les rochers, vole dans les airs, nage sous les eaux, participant ainsi aux trois mondes, terrestre, céleste et souterrain.</text:p>
      <text:p text:style-name="P2"><text:span text:style-name="T6">Tel est le portrait que les encyclopédies et les bes­tiaires médiévaux font du dragon. Son caractère polymorphe se prête dans les images à toutes les mises en scène, toutes les torsions et contorsions, tous les dédoublements et multiplications, spéciale­ment à l'époque romane. Un tel monstre dont le regard pétrifie, le feu brûle, la bave fige, l'haleine empuantit et le venin empoisonne (mais dont le sperme est fécondant...), ne peut être vaincu que par un saint ou un héros. Michel, Georges, Marguerite, Marthe sont les grands saints qui l'ont terrassé, mais </text:span>il en est beaucoup d'autres, moins universels, davantage liés aux légendes d'un terroir, qui l'ont affronté et vaincu. Dans les chansons de geste et les romans de chevalerie, ces saints et saintes sont imi­tés par Siegfried, Arthur, Tristan et quelques autres. Symboliquement, une victoire sur le dragon est tou­jours une victoire sur les forces du mal, sur le Diable, sur le péché, le paganisme ou l'hérésie. Plus encore que pour le corps, le dragon, contrairement au lion et aux fauves, constitue un danger pour l'âme. Il est par excellence l'ennemi de l'Eglise et c'est pourquoi, comme les saints, les prélats sont parfois représentés foulant aux pieds un dragon.</text:p>
      <text:p text:style-name="P2"><text:span text:style-name="T2">Ce qui me frappe également, c'est la rapidité et la facilité avec laquelle certains zoologues et paléonto­logues ont très sérieusement vu dans les dragons médiévaux, représentés à foison dans la sculpture et l'enluminure, le souvenir d'animaux préhistoriques disparus depuis plusieurs millions d'années. Comme si l'inconscient collectif avait gardé l'em­preinte de ces animaux gigantesques dont tous avaient déjà disparu lorsque l'homme est apparu ! Au demeurant, ce sont parfois ces même savants qui considèrent que l'histoire du monstre du Loch Ness n'est qu'un «tissu de chimères, de mensonges et de baliver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9:41</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2" meta:paragraph-count="17" meta:word-count="2119" meta:character-count="12932"/>
  </office:meta>
</office:document-meta>
</file>