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ize="10pt" fo:language="fr" fo:country="FR" fo:font-style="italic" style:font-size-asian="10pt" style:font-style-asian="italic"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tyle="italic" style:font-style-asian="italic" style:font-style-complex="italic"/>
    </style:style>
    <style:style style:name="T10" style:family="text">
      <style:text-properties style:text-position="super 58%"/>
    </style:style>
    <style:style style:name="T11"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Laïka, la première chienne cosmonaute (1957)</text:h>
      <text:p text:style-name="P3"><text:span text:style-name="T2">Dans la conquête de l'espace, le chien précéda l'homme de quelques années. Le 3 novembre 1957, en effet, une chienne de race spitz nommée Laïka, qui avait déjà pris part à différentes expériences à bord de fusées l'année précédente, embarqua à bord du satellite Spoutnik </text:span><text:span text:style-name="T4">II </text:span><text:span text:style-name="T2">et devint le premier être vivant envoyé dans l'espace. Certes, depuis une décennie déjà, des singes, des souris, des hamsters, d'autres chiens avaient été utilisés par la recherche spatiale et avaient volé à quelques kilomètres de la terre dans différentes capsules ou fusées. Mais aucun n'avait véritablement tourné dans l'espace intersidéral.</text:span></text:p>
      <text:p text:style-name="P2">De cette aventure spatiale Laïka ne revint pas. Logée dans un petit compartiment spécialement aménagé à cet effet, elle pouvait se procurer sa nour­riture grâce à une sorte d'appareil distributeur. Au bout de six jours, selon les tests effectués depuis la terre, elle semblait toujours en bonne santé, mais il n'était pas prévu que le satellite fit retour vers notre planète. Les réserves d'oxygène finirent par s'épui­ser, et Laïka expira. Ainsi en avaient décidé les res­ponsables soviétiques des programmes de conquête spatiale.</text:p>
      <text:p text:style-name="P3"><text:span text:style-name="T6">La chienne acquit cependant une célébrité post mortem qui dépassa le cadre de l'U.R.S.S. Dans plu</text:span><text:span text:style-name="T2">sieurs pays, elle fut déclarée martyr de la science. A Asnières, une stèle fut érigée à sa mémoire dans le célèbre cimetière pour chiens. A Moscou, elle fut sta­tufiée. A Helsinki, un groupe de chanteurs de «surf instrumental» prit pour nom Laika and the Cosmonauts. Le nom véritable de la chienne mit du reste un certain temps à être connu. Pendant quelques mois, à l'étranger, elle fut tour à tour appe­lée Damka, Linda puis Locki, avant d'être identifiée et certifiée Laïka. De même, plusieurs rumeurs cir­culèrent sur sa mort. Celle-ci était-elle bien due au manque d'oxygène ou bien la chienne avait-elle avalé, au bout de quelques jours, de la nourriture sciemment empoisonnée à l'avance ? Ou encore, avait-elle été tué accidentellement par l'appareil dis­tributeur ou, plus simplement, avait-elle été brûlée par les rayons du soleil ? Son cadavre se décomposa dans la capsule, et lorsqu'après 162 jours et 2 370 rotations autour de la terre on put enfin récupérer les débris de Spoutnik </text:span><text:span text:style-name="T4">II </text:span><text:span text:style-name="T2">qui avait explosé au dessus de la mer des Caraïbes, il ne restait plus rien de l'ani­mal.</text:span></text:p>
      <text:p text:style-name="P3"><text:span text:style-name="T2">Trois ans plus tard, le 19 août 1960, deux chiennes husky nommée Belka et Strelka furent pareillement lancées sur orbite à bord de Spoutnik </text:span><text:span text:style-name="T4">V. </text:span><text:span text:style-name="T2">Comme Laïka, elles avaient été sélectionnées parmi plu­sieurs centaines de chiens par le célèbre Institut Pavlov. Mais leur sort fut plus heureux. Revêtues de combinaisons synthétiques et d'un casque sem­blable à celui que les cosmonautes portent dans les bandes dessinées, elles supportèrent parfaitement le voyage : après dix-huit rotations autour de la terre, elles retrouvèrent en bonne forme le plancher des vaches, l'engin où elles avaient pris place se posant presque à l'endroit prévu. Elles n'avaient du reste pas voyagé seules mais étaient accompagnées de deux rats, de quarante souris, de plusieurs centaines</text:span></text:p>
      <text:p text:style-name="P2">228</text:p>
      <text:p text:style-name="P2">d'insectes et de différents végétaux. Ceux-ci périrent ainsi que douze souris, mais les deux chiennes, les deux rats et les vingt-huit souris triomphèrent de l'espace et furent célébrés de leur vivant.</text:p>
      <text:p text:style-name="P2">Entre-temps, les Américains, qui lontemps préfé­rèrent envoyer dans l'espace des singes plutôt que des chiens (peut-être par amour pour les chiens) avaient placé sur orbitre le 28 mai 1959 deux gue­nons nommées Able et Baker, bardées d'électrodes et entourées de caméras et d'appareils enregistreurs. Après s'être élevées à près de 500 km au dessus de la terre, les deux guenons revinrent sur terre saines et sauves. Mais Able, la plus âgée mourut huit jours après son retour.</text:p>
      <text:p text:style-name="P3"><text:span text:style-name="T2">Deux ans plus tard, le 12 avril 1961, le cosmonaute soviétique Youri Gagarine (1934-1968) fut le premier homme à accomplir un vol dans l'espace à bord du vaisseau spatial Vostok </text:span><text:span text:style-name="T4">I. </text:span><text:span text:style-name="T2">Ce vol dura 1 h 48 mn, et Youri Gagarine n'absorba aucune nourriture empoisonnée.</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10:28</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3" meta:word-count="675" meta:character-count="4168"/>
  </office:meta>
</office:document-meta>
</file>