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n" fo:country="US"/>
    </style:style>
    <style:style style:name="T5"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PASTOUREAU 2002</text:h>
      <text:h text:style-name="Heading_20_2" text:outline-level="2"><text:span text:style-name="T1">Le bestiaire des fables de La Fontaine </text:span>(1668-1694)</text:h>
      <text:p text:style-name="P3"><text:span text:style-name="T2">Entre 1668 et 1694, Jean de La Fontaine publia deux cent trente-huit fables regroupées en trois recueils. Une bonne cinquantaine acquirent peu après leur parution une grande renommée et cer­taines furent enseignées aux enfants, notamment dans les collèges des Oratoriens, dont La Fontaine avait été l'élève. Au siècle suivant, quelques esprits chagrins (ou jaloux) trouvèrent un tel ensei­gnement injustifié. Jean-Jacques Rousseau se ran­gea vigoureusement de leur côté. Dans une page célèbre de son traité d'éducation Emile (livre </text:span><text:span text:style-name="T4">I, </text:span><text:span text:style-name="T2">cha­pitre </text:span><text:span text:style-name="T4">II), </text:span><text:span text:style-name="T2">où il analyse presque mot à mot </text:span><text:span text:style-name="T3">Le corbeau et le renard</text:span><text:span text:style-name="T2">, Rousseau demande avec ironie «qu'est-ce qu'un phénix des hôtes de ces bois ?» ; puis il tente de montrer, avec une certaine mauvaise foi, que cette fable est inintelligible pour un enfant. Emporté par son souci de prouver que les fables de La Fontaine sont obscures et immorales, il en vient même à s'interroger sur la nature du fromage lâché par le corbeau, puis à poser cette question absurde : «qu'est-ce qu'un corbeau ?». Comme souvent lorsqu'il se fait polémiste, Rousseau pousse ses critiques trop avant, et aux observations judi­cieuses finissent par se mêler des objections mal­venues.</text:span></text:p>
      <text:p text:style-name="P2">S'il est vrai que l'image du phénix est au XVIIe siècle quelque peu précieuse et que les vers de La Fontaine ne sont pas toujours limpides pour un jeune enfant, la faune que les trois livres de fables mettent en scène, en revanche, ne présente aucun problème d'identification. Il s'agit pour l'essentiel d'animaux «familiers», les uns domestiques, les autres sauvages, la plupart indigènes, quelques-uns exotiques. Tous font partie du bestiaire le plus ordi­naire de la culture occidentale depuis une antiquité reculée, même ceux qui, tels le lion ou l'éléphant, ne se rencontrent pas sur le sol de la vieille Europe. Ce sont des familiers de tous les lecteurs de La Fontaine, quels que soient leur âge et leur époque. L'erreur, du reste, serait de croire que ce sont les fables de notre auteur qui les ont rendus familiers. Loin s'en faut. Ils l'étaient bien avant lui, grâce à d'autres fables, certes, mais grâce aussi à d'autres textes, à des images, à des mythes et à des rituels de toutes natures, qui au fil des siècles ont passé la faune universelle au tamis de la culture occidentale pour la transformer en un bestiaire relativement res­treint. Les proverbes, l'anthroponymie et l'héral­dique, pour se limiter à trois exemples, sont des domaines qui, tout autant que les fables et les contes, et parfois en association avec eux, ont contri­bué à forger ce bestiaire.</text:p>
      <text:p text:style-name="P3"><text:span text:style-name="T5">Jean de La Fontaine innove donc peu. Non seule­ment parce que le nombre des fables dont il n'em­prunte pas la matière à ses prédécesseurs est limité, mais aussi parce que notre auteur a voulu conserver à chaque animal ses traits les plus habituels. Non pas ceux de la nature, bien évidemment, mais ceux de la culture. Il serait absurde, en effet, de continuer à voir en La Fontaine, comme on l'a fait autrefois, un observateur attentif de la faune de nos cam­pagnes et de croire que la charge de maître des eaux </text:span><text:span text:style-name="T2">et forêts de Château-Thierry, qu'il a dû acheter et qu'il a occupée pendant près de vingt ans (faisait-il vraiment de fréquents séjours dans les forêts du Valois et de Champagne ?) lui a permis d'étudier cette faune en naturaliste. Au </text:span><text:span text:style-name="T4">XVIIe </text:span><text:span text:style-name="T2">siècle, la création littéraire ne se fait pas sur le motif, surtout quand il s'agit de fables, genre savant entre tous. En outre, contrairement à une idée reçue, La Fontaine n'a jamais été un authentique campagnard, et guère un forestier ; tout au plus un «jardinier», c'est-à-dire un habitué des jardins.</text:span></text:p>
      <text:p text:style-name="P2">Les animaux que le poète met en scène ne sont donc en rien ceux qu'il aurait fréquentés au cours de ses prétendues oisivetés rurales. Ce sont pour la plu­part ceux que mettaient déjà en scène les fabulistes antiques et médiévaux, les conteurs orientaux, le Roman de Renart et toutes les traditions liées au monde des isopets et de la poésie animale. Au reste, aimer les prés et les bois, rechercher la fraîcheur des eaux et des ombrages, voisiner avec les bergers et leurs brebis, observer le ciel et les oiseaux et se sentir en harmonie avec la nature, avec ses rythmes, son climat et ses sai­sons, tout cela relève d'une tradition culturelle, étroi­tement culturelle. Depuis Virgile, on aime à le dire, à le chanter, à le proclamer, mais de là à le faire vrai­ment, sous la pluie, dans la boue, parmi les ronces et les insectes... C'est une attitude qui se construit autour d'un savoir livresque et qui a pour objet non pas la nature mais l'idée que l'on se fait de la nature. Son origine première se trouve dans les bibliothèques. Exemplaire est à cet égard le cas de La Fontaine qui a puisé ses bêtes dans ses lectures, notamment dans les tabliers de l'Europe et de l'Asie, et non pas dans les prés, dans les champs ou dans les bois.</text:p>
      <text:p text:style-name="P2"><text:span text:style-name="T5">S'appuyer sur la tradition, sur les livres et sur les images permet du reste à notre poète de faire l'éco­nomie de bien des précisions inutiles, parce que c'est </text:span>là, et non pas dans l'insaisissable nature, que se trou­ve la vérité des êtres et des choses. Cela lui permet également, dès les premiers vers d'une fable, de transformer le lecteur en un complice attendri. Celui-ci a la joie, l'immense joie de retrouver ce qu'il connaît : le lion, roi des animaux, est orgueilleux et autoritaire ; le renard, rusé et insaisissable ; le loup, affamé et cruel ; l'âne, stupide et paresseux ; le lapin, gai et insouciant ; le corbeau bavard et vorace. D'une fable à l'autre, ces animaux conservent leurs carac­tères, ceux qu'ils possédaient déjà plus ou moins chez Esope, Phèdre, Avianus et quelques autres fabulistes, et qu'il possèdent encore pleinement au XVIIe siècle dans les contes et les légendes, dans les proverbes et les chansons, dans les encyclopédies, dans les livres d'emblèmes, dans les traités de bla­son et dans toutes les images qui en sont issues.</text:p>
      <text:p text:style-name="P2"/>
      <text:p text:style-name="P2">Les animaux des fables, en effet, ne sont pas de vrais animaux ; même si la cigale chante, si les alouettes font leur nid, si le loup mange l'agneau et si les ânes et les mulets portent des fardeaux. Ce ne sont pas non plus (ou pas seulement) des hommes, même s'ils parlent et débattent comme des êtres humains, vont en pèlerinage, se marient, se font soi­gner ou enterrer, et si leur société comporte un roi, une cour, des conseillers, des palais, des chaumières et des tribunaux. Ce ne sont pas non plus des types ou des masques, comme on en rencontre au théâtre et dans les rituels de déguisement, encore moins des attributs car ils sont souvent individualisés. Non, ce sont plutôt des «figures», au sens que le blason donne à ce mot.</text:p>
      <text:p text:style-name="P2"><text:span text:style-name="T5">La récurrence constante de certains animaux - six d'entre eux se retrouvent dans dix fables ou plus (le </text:span>lion, le loup, le renard, l'âne, le chien et le rat) et quelques autres sont presque aussi fréquents (le coq, le singe, le corbeau, le bœuf) - en fait un monde en soi, un univers fermé. Contrairement à ce qu'on croit généralement, ce bestiaire ne comporte pas un nombre très élevé d'espèces animales : moins d'une cinquantaine pour les quelque deux cent trente-huit fables. Et encore, plusieurs d'entre elles, comme l'huître ou le frelon, ne se rencontrent qu'une seule fois. Il vaudrait du reste la peine de s'interroger, chiffres à l'appui, sur les fréquences et sur les raretés et de comparer presque statistiquement le bestiaire de notre fabuliste avec celui de ses prédécesseurs. Ses ajouts sont peu nombreux mais ils créent des soupapes qui assurent le bon fonctionnement d'un système qui sans innovation aucune aurait tendance à se scléroser. Il faudrait aussi s'interroger sur l'ab­sence de certains animaux et peut-être se demander si l'être humain doit ou non être considéré comme faisant partie de ce bestiaire.</text:p>
      <text:p text:style-name="P2">Car comme tout bestiaire, celui des fables donne aux animaux des indices de fréquence différents. Chez La Fontaine, deux vedettes : le lion et le renard ; mais ils l'étaient déjà dans les fables antiques et dans celles du Moyen Age et représen­taient déjà les deux versants obligés de la symbo­lique animale : un animal solaire et un animal lunai­re ; un animal viril et un animal féminin ; un animal noble et un animal roturier. Le bestiaire de La Fontaine est bien un bestiaire hiérarchisé, non pas selon les lois de la nature mais selon l'honorabilité des figures du blason. C'est ce dernier qui, à l'aube du XIIIe siècle, avait installé le lion sur le trône de roi des animaux dans la symbolique occidentale ; et ce sont les fables de La Fontaine qui, au XVIIe siècle, l'ont fait remonter définitivement sur ce trône dont un moment le rhinocéros semblait l'avoir chassé.</text:p>
      <text:p text:style-name="P2">Un trait grammatical souligne avec force ce caractère héraldique des figures animales, récur­rentes d'une fable à l'autre : l'emploi fréquent de l'article défini - le corbeau, le renard, le lion, la ciga­le, la fourmi, les grenouilles, etc. Il s'apparente à un véritable blasonnement : d'argent au corbeau de sable ; de sable au lion d'or ; d'or au renard de gueules ; de gueules au loup ravissant d'hermine ; etc. L'article défi­ni, en même temps qu'il donne un nom, presque un nom propre (d'où parfois, dans les éditions anciennes, l'emploi de la majuscule), à chaque figu­re, lui fait aussi et surtout représenter son espèce de manière archétypale. Ce n'est pas un certain renard, c'est Le renard. Les traits distinctifs - physiques, sociaux, moraux ou psychologiques - qui le caracté­risent sont moins des particularités individuelles que des généralités quant à l'espèce qu'il représente. Et ce, non pas par rapport à l'histoire naturelle - rien de moins naturaliste, répétons-le que la fable - mais bien par rapport aux traditions culturelles. Aucune cigale, par exemple, ne cherche à se nourrir «de mouche ou de vermisseau» : il s'agit d'un insecte qui ne mange que la sève des végétaux ; mais la vrai­semblance (et donc la réalité) est là car dans les tra­ditions la cigale est bruyante et vorace, et cette image est conforme à l'idée que s'en fait le lecte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8T21:05:05</dc:date>
    <dc:language>fr-FR</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2" meta:paragraph-count="14" meta:word-count="1701" meta:character-count="10171"/>
  </office:meta>
</office:document-meta>
</file>