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Simone ROUX - Images de bêtes urbaines</text:h>
      <text:p text:style-name="P2">(...) Voyons de plus près de quoi se compose cette faune. La troupe la plus nombreuse vient de la forêt, des champs, des rivières. Elle est conduite par le Cerf, rarement représenté en entier, le nom de cette image le plus fréquent (dans 14 rues de la rive gauche) est «a la Corne de Cerf». Viennent en­suite, cités plus de trois fois, les Connins, l'Aigle, l'Ours, le Sanglier (surtout la Hure de Sanglier) mais aussi les Rats et la Limace. Les autres images ne sont mentionnées que deux ou trois fois. On trouve une Biche, un Daim (en fait, une Corne de Daim), des Loups, des Renards, un Furet ; sont choisis encore la Pie, le Faisan, le Héron, le Cygne, le Paon, le Pélican, l'Écrevisse, le Poisson, le Brochet, le Saumon, la Lézarde, le Serpent, le Papillon. Une litanie animalière qui représente bien l'attrait et la peur du monde sauvage dont la ville, par sa muraille, se garantit mais dont elle con­tinue à rêver en offrant toutes ces images aux passants.</text:p>
      <text:p text:style-name="P1">Les animaux domestiques forment un autre sous-groupe dans cette faune. Ici, les Chevaux dominent mais ils sont toujours mentionnés avec des couleurs (rouge le plus souvent mais aussi blanc, noir, vert), accompagnés de Mule et d'Âne (dont une enseigne à l'Asne Rayé) ; le Bœuf (ici Cou­ronné et Troussé), le Mouton, la Chèvre, le Porcelet, évoquent les animaux de la ferme, ainsi que le Coq et le Coulon. Le Chien (rouge) et surtout la Lévrière rappellent la présence des animaux familiers, mais une seule men­tion de Chat.</text:p>
      <text:p text:style-name="P1"><text:span text:style-name="T3">Un troisième sous-groupe réunit les animaux exotiques et fabuleux. Ces bêtes extraordinaires viennent des mondes lointains car la grande ville rassemble des grands et des princes assez riches pour se procurer et entrete­nir des animaux exceptionnels, elles viennent encore des livres, car la capi­tale accumule savoirs et gens savants qui les ont décrites dans les bestiaires. En nombre de types et de mentions, ce sous-groupe est le moins fourni. On rencontre d'abord des Lions (le plus souvent colorés, les Lions d'Or domi­nent) puis des Singes, des Autruches et des Papegaults ; le Griffon, la </text:span>Licorne et la Sereine appartiennent au monde fantastique, mais, comme l'expliquent les bestiaires, on pensait qu'ailleurs dans le monde il était pos­sible de rencontrer ces animaux sur lesquels tant d'autorités avaient écrit.</text:p>
      <text:p text:style-name="P1">Nul doute que l'enquête étendue à tout Paris grossirait cette troupe de bêtes dans chacune des composantes ici dégagées. Les sondages que j'ai faits dans le reste de la capitale ne me paraissent pas remettre en cause la prédominance des Cerfs, des Chevaux et des Lions, mais en grossissant le stock des noms d'enseignes on aboutira à grossir le nombre des bêtes citées. J'ajoute ainsi à la troupe entière un Corbeau, un Ramier, une Tourterelle, une Cigogne, un Faucon. Le Veau et le Taureau, l'Oie, la Géline et le Cha­pon complètent la cohorte des animaux domestiques. Une autre enquête, effectuée dans les villes du nord du royaume, donne des résultats sembla­bles : le Cerf est largement en tête, suivi du Cheval et du Lion.</text:p>
      <text:p text:style-name="P3"><text:span text:style-name="T1">Les noms seuls ne peuvent nous renseigner sur les raisons du choix de tel ou tel animal comme enseigne. É. Fournier affirme que ce choix dépen­dait entièrement des propriétaires. La chose n'est pas assurée. J'ai trouvé une indication qui suggère la possibilité d'un contrôle par les autorités sei­gneuriales, propriétaires éminents du sol et des immeubles dans leur censive. Un acte de 1489 concernant une maison de la place Maubert précise qu'il s'agit «de la maison du Faucheur où de présent par permission et tollerance de l'abbaye Sainte Geneviève pendent les Deux-Anges». Est-ce le passage d'une enseigne profane à une enseigne religieuse qui a rendu néces­saire l'autorisation de l'abbaye/seigneur ? Ou plus généralement tout chan­gement d'enseigne car il perturbe l'ordre topographique ancien sur quoi les censiers se fondent pour inscrire la liste des possesseurs redevables des cens et rentes envers l'abbaye ? Ou plus généralement encore, y avait-il des freins mis à la liberté du choix d'une enseigne ? Il est prudent de laisser les questions ouvertes. Sans doute, le choix des thèmes de cet humble mobilier urbain intéressait-il modérément les seigneurs fonciers, la Ville ou l'Église. Il peut donc être tenu pour le fruit des goûts et des croyances de chaque pro­priétaire. Mais en même temps, les enseignes étant des images, comme tel­les, elles portaient sens et symboles qui ne pouvaient être totalement laissées à la seule fantaisie des propriétai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0:00:40</meta:creation-date>
    <dc:date>2007-12-29T11:05:27</dc:date>
    <dc:language>fr-CH</dc:language>
    <meta:editing-cycles>2</meta:editing-cycles>
    <meta:editing-duration>PT8M28S</meta:editing-duration>
    <meta:user-defined meta:name="Info 1"/>
    <meta:user-defined meta:name="Info 2"/>
    <meta:user-defined meta:name="Info 3"/>
    <meta:user-defined meta:name="Info 4"/>
    <meta:document-statistic meta:table-count="0" meta:image-count="0" meta:object-count="0" meta:page-count="1" meta:paragraph-count="6" meta:word-count="745" meta:character-count="4546"/>
  </office:meta>
</office:document-meta>
</file>