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ndré LANGANAY, Jean CLOTTES, Jean GUILAINE, Dominique SIMONNET, La plus belle histoire de l'homme</text:h>
      <text:h text:style-name="Heading_20_3" text:outline-level="3">Soif de sauvage</text:h>
      <text:p text:style-name="P2">- Sur ce plan, la mission est réussie : la planète est entièrement conquise, le monde sauvage circonscrit, la nature asservie...</text:p>
      <text:p text:style-name="P1">- Désormais, il n'y a plus de milieu naturel. En Occi­dent, tous les territoires ont été «humanisés», sauf peut-être quelques sommets élevés. L'homme est passé partout. Il a tout modifié. Regardez une forêt du midi de la France, par exemple. Jadis, elle était composée de chênes pubescents. Au néolithique, l'homme a mis le feu pour créer un champ, puis il est parti. La forêt a repris, mais la compétition entre les espèces a davan­tage souri aux chênes verts qui ont gagné du terrain. Puis l'homme est revenu, entraînant de nouvelles trans­formations du paysage, toujours plus socialisé. Ce que nous voyons maintenant n'a plus rien de naturel. On ne le sait pas toujours, mais notre décor est entièrement artificialisé. Partout, la culture s'est substituée à la nature.</text:p>
      <text:p text:style-name="P1">- Et pourtant, on continue à chasser, on a soif de nature... Aurions-nous toujours besoin de sauvage ?</text:p>
      <text:p text:style-name="P1"><text:span text:style-name="T3">- Dans un coin de notre tête, nous avons gardé le goût du paradis perdu, le besoin de la mère nature origi­nelle. Nous sommes domestiqués, artificialisés, mais nous cultivons toujours en nous cette part de sauvage. Nous l'avons raconté, les premiers paysans, qui venaient de découvrir les avantages de l'élevage, ont quand même éprouvé le désir d'importer des espèces animales </text:span>sauvages pour pouvoir les chasser et pour conserver un peu du mythe originel.</text:p>
      <text:p text:style-name="P1">- Les chasseurs d'aujourd'hui, qui élèvent des san­gliers et des faisans avant de les relâcher, ne font pas autrement.</text:p>
      <text:p text:style-name="P1">- Notre culture reste imprégnée des mythes de la forêt, et de notre volonté de montrer notre supériorité. Alors, de temps en temps, nous recréons nous aussi un peu de sauvage pour montrer que nous sommes toujours capables de le dominer. En tuant la bête en fuite, on dramatise la victoire de l'homme sur la nature, on la réaffirme... Depuis 10'000 ans, nous n'avons cessé de réaffirmer ainsi cette conquête, répétant symbolique­ment la révolution néolithique. L'homme veut montrer qu'il est le seul maître à bord.</text:p>
      <text:h text:style-name="Heading_20_3" text:outline-level="3">La mentalité néolithique</text:h>
      <text:p text:style-name="P3"><text:span text:style-name="T1">- L'homme, au sens restreint. Car il n'est pas sûr que la partie féminine de </text:span><text:span text:style-name="T2">l'</text:span><text:span text:style-name="T1">humanité éprouve </text:span><text:span text:style-name="T2">l'</text:span><text:span text:style-name="T1">envie de faire la même démonstration. Ce clivage-là semble lui aussi remonter de la nuit des temps. Le genre mas­culin aurait donc conservé la mentalité du néolithique ?</text:span></text:p>
      <text:p text:style-name="P1">- Oui, celle du vainqueur, du conquérant. Nous avons soumis la nature, vaincu la matière... Nous croyons toujours que rien ne peut nous résister. Et nous éprou­vons ce même sentiment de pouvoir vis-à-vis de notre propre espèce. Pouvoir sur la nature, pouvoir sur les choses, pouvoir sur les autres hommes.</text:p>
      <text:p text:style-name="P1">- Vous connaissez l'histoire : pour traverser une rivière, le scorpion demande au renard de le prendre sur son dos : «Je ne te piquerai pas, promet-il, car sinon je mourrais avec toi.» Convaincu, le renard accepte. Arrivé au milieu des flots, le scorpion le pique mortellement. «Pourquoi as-tu fait ça ?» demande le renard agonisant. «Je suis désolé, répond le scor­pion, mais c' est dans ma nature...» Le pouvoir, la com­pétition, c'est dans notre nature, à nous les hommes ?</text:p>
      <text:p text:style-name="P1">- Je le crois. L'esprit de compétition et la volonté d'affirmer sa supériorité sur son voisin me semblent profondément ancrés dans la nature humaine.</text:p>
      <text:p text:style-name="P1">- Si on tire la leçon de cette histoire, on ne peut s'empêcher de se dire qu'en plantant la première graine l'homme ne s'est peut-être pas fait un cadeau!</text:p>
      <text:p text:style-name="P1">- En récoltant son blé au lieu de cueillir trois glands et deux prunelles, l'homme a pu faire des réserves, nourrir davantage de bouches, faire croître sa famille... Mais il s'est piégé. Car en même temps il a dû s'occu­per des champs et des animaux, défricher, arracher les souches avec de petites haches polies, biner, planter, récolter...</text:p>
      <text:p text:style-name="P1">- Bref, travailler.</text:p>
      <text:p text:style-name="P1">- Oui, l'homme a généralisé le travail, il a capitalisé, créé des richesses, des surplus. Mais en même temps, il s'est donné une société pyramidale, il a accentué la contrainte. L'espoir représenté par la révolution agraire et urbaine du néolithique s'est en partie retourné contre lui. L'homme est devenu l'esclave de ce qu'il a créé. Il est le vainqueur, mais en même temps la victime.</text:p>
      <text:h text:style-name="Heading_20_3" text:outline-level="3">Progrès ou déclin</text:h>
      <text:p text:style-name="P3"><text:span text:style-name="T1">- La grande révolution, le nouvel âge dont nous parlions, c'est donc en fait </text:span><text:span text:style-name="T2">l'</text:span><text:span text:style-name="T1">avènement de la société de contrainte, le début de nos malheurs...</text:span></text:p>
      <text:p text:style-name="P1">- Tout dépend de la vision que nous nous faisons de l'évolution humaine. Pour l'ethnologue Marshall Sahlins, le paléolithique était l'âge d'abondance. Nos ancêtres chasseurs ne consacraient que quelques heures à la chasse, ils acquéraient de la nourriture facilement puisqu'ils n'étaient pas nombreux. C'est le mythe du paradis terrestre, qui est resté dans toutes les religions. Et puis vient le néolithique, le commencement d'un long déclin. Cette période symbolise la chute, la faute, la sortie de l'Éden : tu travailleras, tu gagneras ta vie à la sueur de ton front... En attendant un sauveur qui viendra rétablir le bonheur des origines.</text:p>
      <text:p text:style-name="P1">- D'autres voient plutôt l'histoire humaine comme une évolution constante, une libération progressive de l'homme.</text:p>
      <text:p text:style-name="P1">- Ce sont les théories du progrès développées au siècle des Lumières et au XIXe siècle. L'homme se libère de la nature et suit un chemin lumineux, vers un confort et un bonheur toujours plus grands... Les deux concep­tions, celle du déclin comme celle du progrès, dépen­dent beaucoup des idées religieuses et philosophiques qui les sous-tendent.</text:p>
      <text:p text:style-name="P1">- Et de la situation économique dans laquelle on vit.</text:p>
      <text:p text:style-name="P1"><text:span text:style-name="T3">- Oui. Celui qui, aujourd'hui, bénéficie des avantages </text:span>du monde moderne et habite dans un environnement confortable pense évidemment que ses conditions de vie ont beaucoup progressé depuis l'époque de ses grands-parents. Mais le chômeur, celui qui ne connaît que la précarité, les difficultés quotidiennes ? Il est en droit de regretter le temps de ses grands-parents. L'évolution humaine est une notion subjective, on ne peut en tirer une appréciation générale, et on ne consi­dère pas l'Histoire de la même manière quand on est un Occidental riche et comblé ou un pauvre hère d'Afrique ou d'Asie. <text:s text:c="31"/></text:p>
      <text:h text:style-name="Heading_20_3" text:outline-level="3">Plaisir et souffrance</text:h>
      <text:p text:style-name="P1">- Mais vous, qui connaissez à la fois la modernité occidentale et l'univers modeste de nos ancêtres, quel regard portez-vous sur cette plus belle histoire de l'homme?</text:p>
      <text:p text:style-name="P1"><text:span text:style-name="T3">- Je dois constater que, depuis ces temps anciens, l'homme a énormément progressé dans ses techniques et ses connaissances. Mais que le grand banquet de l'humanité, la libération de l'homme que pouvait annon­cer le néolithique ne sont pas arrivés. Une bonne part de la population du globe ne mange pas à sa faim... Je pense que notre destin est irrémédiablement paradoxal. Le néolithique marque le début d'un processus qui n'a cessé de gagner jusqu'à nos jours. A chaque fois que l'homme résout un problème, il doit en payer le prix. Chacune de nos avancées a une contrepartie ; chaque victoire sur la nature suscite une nouvelle tension sur notre environnement ; chaque pas accompli vers le bien-</text:span>être s'accompagne d'une nouvelle souffrance; chaque liberté conquise se paie par une nouvelle contrainte. Faut-il s'y résigner et croire que l'homme ne sera jamais vraiment libre ? En fait, les luttes sont toujours inachevées. Dans l'aventure humaine, il y a aura tou­jours une part de bonheur et une part de malheur, le bon et le mauvais, la sagesse et la folie. C'est le propre de notre esp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9:21:05</meta:creation-date>
    <dc:date>2007-12-29T10:51:44</dc:date>
    <dc:language>fr-CH</dc:language>
    <meta:editing-cycles>2</meta:editing-cycles>
    <meta:editing-duration>PT56M47S</meta:editing-duration>
    <meta:user-defined meta:name="Info 1"/>
    <meta:user-defined meta:name="Info 2"/>
    <meta:user-defined meta:name="Info 3"/>
    <meta:user-defined meta:name="Info 4"/>
    <meta:document-statistic meta:table-count="0" meta:image-count="0" meta:object-count="0" meta:page-count="2" meta:paragraph-count="27" meta:word-count="1216" meta:character-count="7546"/>
  </office:meta>
</office:document-meta>
</file>