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 svg:font-family="Tahoma"/>
    <style:font-face style:name="Times New Roman" svg:font-family="'Times New Roman'" style:font-family-generic="roman"/>
    <style:font-face style:name="Albany1" svg:font-family="Albany" style:font-family-generic="swiss"/>
    <style:font-face style:name="Arial" svg:font-family="Arial" style:font-family-generic="swiss"/>
    <style:font-face style:name="Albany" svg:font-family="Albany"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automatic-styles>
    <style:style style:name="P1" style:family="paragraph" style:parent-style-name="Standard">
      <style:text-properties style:font-name="Times New Roman" fo:font-size="10pt" fo:language="fr" fo:country="FR" style:font-name-asian="Times New Roman" style:font-size-asian="10pt" style:font-name-complex="Times New Roman" style:font-size-complex="10pt"/>
    </style:style>
    <style:style style:name="P2" style:family="paragraph" style:parent-style-name="Standard">
      <style:text-properties style:font-name="Times New Roman" fo:font-size="10pt" fo:language="fr" fo:country="FR" style:font-name-asian="Times New Roman" style:font-size-asian="10pt" style:font-size-complex="10pt"/>
    </style:style>
    <style:style style:name="P3" style:family="paragraph" style:parent-style-name="Standard">
      <style:text-properties style:font-name="Times New Roman" fo:font-size="10pt" style:font-name-asian="Times New Roman" style:font-size-asian="10pt" style:font-name-complex="Times New Roman" style:font-size-complex="10pt"/>
    </style:style>
    <style:style style:name="P4" style:family="paragraph" style:parent-style-name="Standard">
      <style:text-properties style:font-name="Times New Roman" fo:font-size="10pt" fo:language="fr" fo:country="FR" style:font-name-asian="Times New Roman" style:font-size-asian="10pt" style:font-name-complex="Times New Roman" style:font-size-complex="10pt"/>
    </style:style>
    <style:style style:name="P5" style:family="paragraph" style:parent-style-name="Standard">
      <style:text-properties style:font-name="Times New Roman" fo:font-size="10pt" style:font-name-asian="Times New Roman" style:font-size-asian="10pt" style:font-name-complex="Times New Roman" style:font-size-complex="10pt"/>
    </style:style>
    <style:style style:name="P6" style:family="paragraph" style:parent-style-name="Heading_20_2" style:master-page-name="Standard"/>
    <style:style style:name="T1" style:family="text">
      <style:text-properties fo:language="fr" fo:country="FR"/>
    </style:style>
    <style:style style:name="T2" style:family="text">
      <style:text-properties fo:language="fr" fo:country="FR" fo:font-style="italic" style:font-style-asian="italic" style:font-style-complex="italic"/>
    </style:style>
    <style:style style:name="T3" style:family="text">
      <style:text-properties fo:language="en" fo:country="US"/>
    </style:style>
    <style:style style:name="T4" style:family="text">
      <style:text-properties style:use-window-font-color="true" style:font-name="Albany1" fo:font-size="14pt" fo:language="fr" fo:country="FR" style:font-name-asian="Times New Roman" style:font-size-asian="14pt" style:font-name-complex="Times New Roman" style:font-size-complex="14pt"/>
    </style:style>
    <style:style style:name="T5" style:family="text">
      <style:text-properties style:font-name="Times New Roman" fo:font-size="10pt" fo:language="fr" fo:country="FR" style:font-name-asian="Times New Roman" style:font-size-asian="10pt" style:font-name-complex="Times New Roman" style:font-size-complex="10pt"/>
    </style:style>
    <style:style style:name="T6" style:family="text">
      <style:text-properties style:font-name="Times New Roman" fo:font-size="10pt" fo:language="fr" fo:country="FR" fo:font-style="italic" style:font-name-asian="Times New Roman" style:font-size-asian="10pt" style:font-style-asian="italic" style:font-name-complex="Times New Roman" style:font-size-complex="10pt" style:font-style-complex="italic"/>
    </style:style>
    <style:style style:name="T7" style:family="text">
      <style:text-properties style:font-name="Times New Roman" fo:font-size="10pt" fo:language="en" fo:country="US" style:font-name-asian="Times New Roman" style:font-size-asian="10pt" style:font-name-complex="Times New Roman" style:font-size-complex="10pt"/>
    </style:style>
    <style:style style:name="T8" style:family="text">
      <style:text-properties fo:font-style="italic" style:font-style-asian="italic" style:font-style-complex="italic"/>
    </style:style>
    <style:style style:name="T9" style:family="text">
      <style:text-properties style:text-position="super 58%" fo:language="en" fo:country="U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2"><text:span text:style-name="T4">GUITTON-COMBES 2006, L'homme contre l'arche </text:span>ou le long calvaire de l'éléphant d'Afrique</text:h>
      <text:p text:style-name="P1">Quand on parle d'espèce menacée, le cas de l'éléphant d'Afrique vient immé­diatement à l'esprit. L'impressionnant volume de l'animal et le formidable coefficient de sympathie dont il jouit partout dans le monde ne sont certes pas étrangers à ce choix. Mais d'autres raisons, plus essentielles, le justi­fient. Le cas de l'éléphant d'Afrique est, à l'évidence, pour chacun, indicatif du rôle de l'homme dans la disparition des espèces et de la difficulté de leur sauvegarde. Tout le monde a en tête les images révoltantes de cadavres d'éléphants laissés sur place après avoir été mutilés de leurs défenses par des braconniers. Par leur rudesse, simple et exemplaire, ces clichés ont permis au public d'appréhender la menace qui pèse sur cette espèce et l'ont convaincu qu'il fallait la protéger. Cette prise de conscience est évidemment une étape essentielle pour que soit assurée la pérennité du pachyderme, mais de telles images présentent l'inconvénient de ne laisser entrevoir qu'une partie du problème. La sauvegarde des espèces en péril est, dans la réalité, beaucoup plus complexe, beaucoup plus équivoque, beaucoup plus déce­vante que l'on ne l'imagine souvent. À ce titre, l'histoire de l'éléphant d'Afrique est particulièrement édifiante et mérite d'être narrée dans le détail.</text:p>
      <text:h text:style-name="Heading_20_3" text:outline-level="3">L'éléphant, cousin du mammouth</text:h>
      <text:p text:style-name="P1">L'éléphant d'Afrique est un mammifère d'un ordre particulier, celui des proboscidiens, chez qui le nez et la lèvre supérieure se sont transformés en trompe. Ce groupe a une origine très ancienne. Né il y a 55 ou 60 millions d'années, il comprit en son sein plus d'une centaine d'espèces pour la plupart aujourd'hui disparues, preuve supplémentaire, s'il en était besoin, de la formidable hécatombe associée à la sélection naturelle en l'absence de toute intervention humaine. En fait, il ne reste actuellement que deux espèces de proboscidiens, toutes deux fort connues, l'éléphant d'Asie (<text:span text:style-name="T8">Elephas maximus</text:span>) et l'éléphant d'Afrique (<text:span text:style-name="T8">Loxondonta africana</text:span>). Elles ont divergé géographiquement et morphologiquement à partir d'un ancêtre commun qui vivait au Pliocène, il y a environ cinq millions d'années.</text:p>
      <text:p text:style-name="P1">Un autre proboscidien étroitement apparenté aux éléphants actuels a disparu récemment au regard de la durée de l'évolution : c'est le mammouth laineux, que nos ancêtres ont bien connu puisqu'il était encore présent dans les plaines de Sibérie et en Alaska il y a 10'000 ans, comme en témoignent les nombreuses carcasses découvertes dans la glace, parfois dans un état de conservation remarquable. L'idée est d'ailleurs venue à certains scientifiques de cloner le mammouth laineux à partir de l'ADN que renfermaient encore certaines dépouilles congelées. Hélas, si l'on parvient à cloner avec une rela­tive maîtrise certains mammifères actuels, ressusciter par clonage une espèce fossile reste - et restera longtemps encore - du domaine de la science-fiction. Aussi, le mammouth laineux a bel et bien disparu pour toujours de la biosphère et, selon certains scientifiques, nos ancêtres pourraient avoir leur part de responsabilité.</text:p>
      <text:p text:style-name="P1">On reste cependant quelque peu sceptique.</text:p>
      <text:p text:style-name="P3"><text:span text:style-name="T1">Que l'homme du </text:span><text:span text:style-name="T3">XXIe </text:span><text:span text:style-name="T1">siècle, avec sa démographie galopante et sa technologie avancée, ait un immense pouvoir de destruction sur son envi­ronnement animal, cela ne fait aucun doute. On peut être plus perplexe, et nous nous en excusons par avance auprès de lui, quant à la capacité de nuisance de l'homme de Cro-Magnon, avec ses lances rudimentaires faites de bois et de silex.</text:span></text:p>
      <text:p text:style-name="P1">Une petite enquête s'impose.</text:p>
      <text:h text:style-name="Heading_20_3" text:outline-level="3">L'homme a-t-il tué le mammouth?</text:h>
      <text:p text:style-name="P1">Revenons, si vous le voulez bien, quelques millénaires en arrière, à l'époque où le mammouth laineux, dernier représentant d'une famille vieille de plus de quatre millions d'années, transportait sa force tranquille sur les steppes de toute l'Eurasie. Cet animal se serait différencié en Sibérie entre - 500'000 et - 200'000 ans, il aurait conquis l'Europe vers - 150'000 ans, avant de disparaître il y a environ 10'000 ans. Il a donc côtoyé les Néandertaliens et les <text:span text:style-name="T8">Homo sapiens</text:span> comme les hommes de Cro-Magnon.</text:p>
      <text:p text:style-name="P1">Entre - 36'000 et - 16'000 ans, de nombreux fossiles témoignent de la présence du mammouth laineux dans toute l'Europe et l'Asie. À cette époque, il est chassé sur tous ces territoires par les hommes du Paléolithique supérieur, même si, souvent, l'homme de l'époque se conduisait plutôt comme un charognard ou, dit plus scientifiquement, comme un collecteur, en utilisant les produits du mammouth une fois l'animal mort.</text:p>
      <text:p text:style-name="P1">Qu'avaient à opposer les courageux chasseurs à cette énorme masse de six à dix tonnes, au cuir dur et à l'épaisse couche de graisse de près de dix centimètres ? En fait, pas grand-chose mis à part leurs lances et leur nombre. En effet, les chasses au mammouth ne pouvaient être que collec­tives, à l'image des chasses à l'éléphant pratiquées par des peuples actuels aux méthodes ancestrales.</text:p>
      <text:p text:style-name="P1">Deux techniques pouvaient être utilisées. La première consistait à faire tomber l'animal après l'avoir blessé en l'un des rares points où il était vulnérable (près des yeux, à l'aine, à l'anus ou dans l'articulation des genoux) et à le harceler jusqu'à l'épuisement. Ces chasseurs de la préhistoire devaient être fort habiles : atteindre des cibles aussi précises est déjà très délicat avec l'éléphant, dont la peau est nue, mais avec un mammouth recouvert de longs poils laineux, cela devait tenir de l'exploit. Ensuite, les nombreux assaillants mettaient à mort l'animal, qui succombait le plus souvent par hémorragie, peut-être par section de la trompe comme le pratiquaient, il y a peu de temps encore, les chasseurs d'éléphants en Afrique.</text:p>
      <text:p text:style-name="P1"><text:span text:style-name="T5">La seconde technique de chasse réclamait moins de précision : l'animal était attiré dans un piège - fosse artificiellement creusée, précipice ou maré­cage - dans lequel il tombait. De telles stratégies comportaient de nombreux aléas. Avec des outils mal adaptés et dans un sol gelé, creuser une fosse devait prendre plusieurs semaines et y conduire le mammouth n'était pas </text:span>une mince affaire, de même d'ailleurs que le guider vers des précipices ou des zones marécageuses. Tout cela réclamait des groupes de chasseurs très importants, alors même que les tribus de l'époque ne comptaient qu'un petit nombre d'individus.</text:p>
      <text:p text:style-name="P1">L'existence de ces deux méthodes de chasse, aussi hasardeuses qu'elles puissent sembler, est attestée par différentes découvertes paléontologiques. Ainsi, en 2003, des chercheurs russes ont découvert en Sibérie centrale une vertèbre de mammouth percée par la pointe d'une lance. Notons que les ossements découverts dans des lieux où vivait <text:span text:style-name="T8">Homo sapiens</text:span> étaient le plus souvent ceux de jeunes animaux, plus faciles à chasser. Enfin, certaines gravures rupestres du Paléolithique supérieur représentent, sans aucun doute possible, des pièges à mammouths.</text:p>
      <text:p text:style-name="P1">Le mammouth était donc chassé par l'homme, on en est sûr, mais les documents paléontologiques sont toutefois très peu nombreux. Cette rareté des preuves fossiles associée à la relative inefficacité présumée des techniques de chasse fait qu'au stade de notre enquête, l'homme ne peut être considéré comme seul responsable de la disparition brutale et massive des mammouths de notre planète. Il faut donc trouver un complice ou un autre coupable.</text:p>
      <text:p text:style-name="P1">Pour de nombreux scientifiques, le climat et la végétation associée ne sont pas étrangers à la fin du mammouth laineux. En effet, contrairement à ses ancêtres venus d'Afrique, ce proboscidien était adapté aux climats très froids qui, depuis le début de l'ère quaternaire, sévissaient en Eurasie lors de chaque glaciation. Le mammouth laineux, habitué aux climats glaciaires, avait également un régime alimentaire très spécifique qui correspondait à la végétation des territoires dans lesquels il vivait : la steppe. Cette steppe joli­ment dénommée, à tout seigneur tout honneur, steppe à mammouths, consis­tait en d'immenses étendues couvertes de plantes herbacées et pratiquement dépourvues d'arbres. Les plantes qui la composaient sont parfaitement connues grâce, notamment, aux résidus végétaux et pollens découverts soit sur les poils, soit dans le tube digestif de mammouths congelés du grand nord sibérien ou encore dans les sédiments entourant leurs corps.</text:p>
      <text:p text:style-name="P1">Ainsi donc le mammouth vivait heureux dans son paradis à lui, où les herbes pliaient sous la bise.</text:p>
      <text:p text:style-name="P1"><text:span text:style-name="T5">Le réchauffement climatique qui a marqué la fin de la dernière glacia­tion (et le début de la période interglaciaire qui est encore la nôtre) allait lui porter des coups fatals. La steppe fut remplacée au Sud par des forêts de conifères, alors que la toundra marécageuse gagna au Nord. Le mammouth, inadapté à ce nouveau biotope, dut trouver des refuges toujours plus septentrionaux. Entre - 16'000 et - 11'000 ans, il disparut du sud de l'Europe puis pratiquement de toute l'Eurasie, trouvant refuge dans le nord sibérien. À partir de 11'000 ans avant notre ère, une courte période plus froide allait permettre au mammouth laineux de reconquérir en partie le nord de l'Europe, mais un nouveau réchauffement allait le faire disparaître définitivement vers - 9'500 ans, même s'il a survécu de façon résiduelle - comme le montrent les découvertes fossiles dans l'île de Wrangel, au large de la Sibérie orientale - près de six millénaires supplémentaires, jusqu'à </text:span>- 3'700 ans, à une époque où la préhistoire a déjà laissé la place à l'histoire.</text:p>
      <text:p text:style-name="P1">On semble donc tenir le coupable : le changement climatique qui, au Quaternaire, a été responsable de la disparition de nombreux autres grands mammifères. Le mammouth, trop spécialisé pour son milieu de vie, s'est évanoui avec ce dernier et a donc constitué une victime de plus sur l'autel de la sélection naturelle. Le scénario semble sans faille, on peut acquitter notre <text:span text:style-name="T8">Homo sapiens</text:span>, accusé à tort dès le début de notre enquête et réparer ainsi une grave erreur judiciaire. Pas si sûr.</text:p>
      <text:p text:style-name="P1">Le détective attentif bloque sur certains détails. Certes, il est bien convaincu que la modification du biotope a eu une influence considérable sur la disparition du mammouth, les experts scientifiques le lui confirment. L'homme est-il cependant totalement hors de cause ? Quelques éléments semblent en contradiction. Examinons-les.</text:p>
      <text:p text:style-name="P1">La disparition du mammouth du sud de l'Europe à partir de - 16'000 ans n'a pas d'explication climatique franche. Par ailleurs, on comprend mal comment durant la période glaciaire de - 11'000 ans, le mammouth n'a recon­quis que l'extrême nord de l'Europe. Cela est peut-être à mettre en relation avec l'expansion d'<text:span text:style-name="T8">Homo sapiens</text:span> à cette époque vers le nord du continent. En chassant le mammouth - même de façon très artisanale - sur tous les sites où il vivait, l'homme a peut-être un peu aidé la sélection naturelle. La commu­nauté scientifique reste divisée. Nul doute que dans les prochaines décennies, de nouvelles découvertes archéologiques viendront indiquer si, déjà durant la préhistoire, l'homme était un destructeur de la biodiversité.</text:p>
      <text:p text:style-name="P1">Quittons les mammouths et les zones d'ombres qui entourent leur extinction pour revenir à nos moutons, ou plutôt à nos éléphants, quant à eux bien vivants.</text:p>
      <text:h text:style-name="Heading_20_3" text:outline-level="3">Bref portrait de l'éléphant</text:h>
      <text:h text:style-name="Heading_20_4" text:outline-level="4">Le plus gros mammifère terrestre</text:h>
      <text:p text:style-name="P1">Les deux espèces actuelles d'éléphants, même si elles ne peuvent renier leur parenté, possèdent néanmoins des caractères distinctifs fort nombreux. L'éléphant d'Asie, de taille moins imposante que son cousin d'Afrique (trois à quatre tonnes et deux mètres à trois mètres cinquante de hauteur au garrot), possède de petites oreilles, une tête bilobée et une trompe portant à son extrémité une excroissance en forme de doigt. L'éléphant d'Afrique a de grandes oreilles, une tête unilobée, une trompe à deux doigts et montre d'impressionnantes dimensions (quatre à sept tonnes et trois à quatre mètres de hauteur au garrot), ce qui fait de lui le plus gros animal terrestre actuel. Il n'est cependant pas champion toutes catégories, car un mammifère marin le supplante largement par sa taille et son poids : c'est la baleine bleue, dont le plus gros spécimen connu pesait 190 tonnes. L'évolution a également connu des animaux terrestres bien plus gros que notre pachyderme, tels les dinosaures, dont certains ont été atteints de gigantisme, à l'instar du brontosaure, herbivore du Jurassique supérieur (environ - 150 millions d'années) qui était haut de plus de quatre mètres, long de vingt mètres et pesait près de trente tonnes. Mais ne faisons pas la fine bouche, l'éléphant d'Afrique est tout de même un fort beau bébé.</text:p>
      <text:p text:style-name="P1">Sa stature imposante est un avantage déterminant face aux éventuels prédateurs, d'autant plus qu'elle est associée chez l'éléphant à des qualités physiques qui potentialisent cette puissance. Ce dernier possède en effet un cuir particulièrement épais, presque invulnérable, et il est armé d'une paire de défenses longues et pointues qui permettent de repousser n'im­porte quel adversaire. En outre, lorsqu'il charge, l'éléphant d'Afrique atteint une vitesse de déplacement surprenante pour un tel mastodonte, qui doit donner à l'éventuel agresseur l'impression qu'une montagne est en train de lui tomber dessus.</text:p>
      <text:p text:style-name="P1">Cette absence de prédateur a été déterminante dans la survie et le développement de l'éléphant d'Afrique. Elle lui a permis de conquérir très largement le continent africain et de s'y développer jusqu'à un passé récent. La forte longévité de cet animal, assez proche de celle de l'homme (environ 70 ans), a été également une donnée biologique favorable à la pérennité de l'espèce.</text:p>
      <text:p text:style-name="P1">L'éléphant d'Afrique avait d'ailleurs bien besoin de son impunité et de sa longévité, car côté prolifîcité, on peut dire que le bât blesse. En moyenne, l'éléphante met bas tous les cinq ans un seul éléphanteau (exceptionnelle­ment deux) après une très longue gestation d'environ vingt-deux mois, produisant ainsi environ sept petits durant toute sa période d'activité sexuelle. On est bien loin des performances de la lapine ou de la souris !</text:p>
      <text:p text:style-name="P1">L'éléphanteau nouveau-né pèse déjà environ 120 kg et mesure 85 centimètres au garrot, il est relativement poilu et tète près de dix litres de lait par jour. Ce bébé est pris en charge par sa mère, mais également par toute sa «famille», composée de femelles apparentées et de leurs petits. Ce groupe, dominé par la plus vieille femelle, assume une partie des soins et de l'éducation du jeune éléphant. Dans ce rôle, les «allomères», jeunes femelles prépubères, font merveille. Elles se pressent autour de l'éléphan­teau pour le cajoler, jouer avec lui, l'aider ou le secourir. Des liens très forts se tissent ainsi entre le nouveau venu et sa famille. Si l'éléphanteau est un mâle, ces liens se distendront progressivement depuis le sevrage (environ cinq ans) jusqu'à la puberté (entre huit et treize ans), où il quittera le groupe pour mener ensuite une vie relativement solitaire. S'il s'agit d'une femelle, l'éléphanteau fera partie des «allomères» et, après sa puberté, restera dans le groupe comme mère apparentée. Chez l'éléphant d'Afrique, la vie sociale s'organise autour des femelles, le mâle n'étant là, si l'on peut dire, que pour maintenir la bonne santé génétique de la famille. En effet, très peu présent dans le groupe, il n'y revient qu'en période dite de musth pour saillir les femelles en chaleur. Mais avant de pouvoir se reproduire, il doit être le plus fort et vaincre tous les autres mâles. C'est ainsi que le privilège de repro­duction revient souvent aux éléphants âgés, les plus puissants et les plus aguerris. Il s'agit même d'un monopole, car l'éléphant dominant saillit toutes les femelles d'un groupe. Les autres doivent attendre leur tour, ce qui bien souvent n'arrive jamais.</text:p>
      <text:p text:style-name="P1"><text:span text:style-name="T5">Cette méthode de reproduction du «tout ou rien», avec un seul géni­teur pour l'ensemble d'un groupe de femelles, n'est pas l'apanage de l'élé­phant d'Afrique. Elle est en fait assez répandue dans tout le monde animal. Génétiquement, elle présente l'avantage de permettre la sélection du sperme et donc du génome du «meilleur mâle» au regard de ses qualités physiques. Elle possède l'inconvénient de favoriser une consanguinité étroite qui peut </text:span>entraîner la dissémination d'éventuelles tares du reproducteur dans la famille et mettre ainsi en cause sa survie. Toutefois, étant donné le relati­vement faible effectif de femelles sous l'emprise reproductive d'un seul mâle, le risque reste limité et le mode de reproduction de l'éléphant d'Afrique lui a permis de traverser sans encombre les millénaires.</text:p>
      <text:p text:style-name="P1">L'éléphanteau, bien que très entouré par sa famille, n'est pas à l'abri de tout danger. Les maladies infectieuses néonatales sont responsables d'une mortalité annuelle de 5 à 10% jusqu'à l'âge de cinq ans et de 2 à 5 % de cinq à quinze ans. Ainsi, moins d'un éléphanteau sur deux atteindra la puberté. La taille des éléphants mâles s'accroît de façon continue tout au long de leur vie (ce qui explique que les reproducteurs soient souvent les plus vieux), alors que les femelles ne grandissent plus guère à partir de 25 ans. Contrairement à certaines idées reçues, l'éléphant ne choisit pas, au crépuscule de sa vie, de mourir au milieu de ses ancêtres dans un lieu retiré, mais il décède en un endroit quelconque de son territoire. La belle légende des cimetières d'éléphants ne correspond en rien à la réalité.</text:p>
      <text:p text:style-name="P1">Voilà esquissée, en quelques traits grossiers, la vie de l'éléphant d'Afrique. Celle-ci aurait pu être paisible, et elle l'a sûrement été, avant que l'homme ne s'en mêle. Mais depuis, le déluge s'est abattu sur le pachyderme.</text:p>
      <text:p text:style-name="P1">Pour ce dernier, l'homme a été l'Antéchrist. Bien avant le commerce effréné de l'ivoire, il marchait déjà sur les plates-bandes du pachyderme. Si l'éléphant n'avait pas jusque-là de prédateur animal, les humains sont vite apparus comme de sérieux concurrents. «Concurrent», le mot est juste car on ne peut pas à l'origine parler de «prédateur». Certes, çà et là, les chasseurs préhistoriques ruaient bien quelques éléphants pour se nourrir, mais la pression cynégétique (ou, dit plus simplement, l'impact de la chasse sur les populations) était bien faible. La véritable lutte s'est située ailleurs, dès que l'homme est devenu cultivateur : elle a porté sur l'occupation des territoires.</text:p>
      <text:h text:style-name="Heading_20_4" text:outline-level="4">Un destructeur d'environnement</text:h>
      <text:p text:style-name="P1"><text:span text:style-name="T5">L'éléphant est un énorme consommateur d'eau et de végétaux. En Afrique, il absorbe quotidiennement de l'ordre de 100 litres d'eau et 200 kg d'ali­ments. Son système digestif, à l'efficacité limitée, l'oblige à ingurgiter ces quantités considérables de végétaux pour assurer son entretien et sa crois</text:span>sance. Sur la qualité, il n'est pas très regardant. Il mange tout sans discri­mination: feuilles, fruits, racines ou graines, plantes herbacées ou ligneuses. Même l'écorce et le bois des arbres font partie de son alimentation. Ce boulimique est également un destructeur : il gâche beaucoup, cassant les branches, déracinant les arbres, transformant un paysage luxuriant en une zone de désolation. Lorsque le territoire de l'éléphant est vaste, l'impact du pachyderme sur la flore et la faune reste limité car il change de lieu et laisse à la végétation le temps de se reconstituer. Les conséquences sont tout autres lorsque l'éléphant se trouve en surnombre dans des zones restreintes, dans des parcs ou des réserves. Son territoire peut alors rapi­dement ressembler à un champ de bataille. Tout le monde garde à l'esprit le cas du parc Tsavo (au Kenya) où, en 1973, suite à une grande séche­resse, des éléphants sont morts de faim et de soif par centaines dans un paysage d'apocalypse où il n'y avait plus un «brin d'écorce» à ronger.</text:p>
      <text:p text:style-name="P1">Une autre caractéristique du régime herbivore de l'éléphant est sa forte carence en sels minéraux. Le pachyderme recherche donc ces éléments dans le sol, où ils sont présents en plus grande quantité. Avec ses défenses, il creuse des trous et ingurgite la terre chargée de sels minéraux. Dans certaines régions, les éléphants à la recherche de sels ont creusé dans des falaises de véritables cavernes. Toutes ces pratiques contribuent également à la destruction des zones où vivent les pachydermes.</text:p>
      <text:p text:style-name="P1">L'éléphant, à la taille et l'appétit démesurés, nécessite donc un terri­toire démesuré ! Et c'est bien là le problème.</text:p>
      <text:h text:style-name="Heading_20_3" text:outline-level="3">L'homme et l'éléphant, une impossible cohabitation</text:h>
      <text:p text:style-name="P1">Lorsqu'il est devenu cultivateur, l'homme a choisi pour cette activité, en Afrique comme en Asie, des territoires à la terre riche et aux sources d'eau nombreuses, territoires qu'un animal, l'éléphant, avait investis bien avant lui. Ainsi, les humains se sont peu à peu emparés des zones de vie du pachy­derme, le repoussant vers des contrées moins adaptées. Mais la concur­rence ne s'est pas arrêtée là. L'homme appréciait peu les incursions destruc­trices du mastodonte sur ses terrains cultivés et a bien vite décrété qu'un bon éléphant était un éléphant mort, engageant une chasse intensive pour l'éliminer de son territoire.</text:p>
      <text:p text:style-name="P1">Un tel phénomène n'est pas propre à l'éléphant. L'utilisation expansive des terres par l'homme et la chasse de proximité ont provoqué, provo­quent et provoqueront encore la raréfaction de bien des espèces animales et la disparition des plus fragiles. Mais ces facteurs n'auraient pas dû affecter fortement l'éléphant d'Afrique. Cette espèce possédait en effet trois atouts majeurs pour résister à l'hégémonie de l'homme : sa relative capacité d'adap­tation, sa répartition et son nombre.</text:p>
      <text:p text:style-name="P1">L'éléphant d'Afrique, même s'il a besoin de beaucoup d'eau et d'une grande quantité de nourriture s'adapte assez facilement au biotope. Il n'est pas très regardant quant au type et à la qualité des végétaux qu'il consomme et vit aussi bien dans la savane que dans la forêt. Ainsi, il s'est développé dans l'ensemble de l'Afrique au sud du Sahara, ce qui lui laissait, sur ce continent très vaste et faiblement peuplé, bien des zones où il pouvait se développer sans gêner les hommes. Comment expliquer alors que l'élé­phant d'Afrique ait bien failli disparaître dans les années 1990 et que son avenir soit aujourd'hui incertain ? L'explication est que l'homme est allé exterminer le pachyderme jusque dans les territoires inaccessibles du conti­nent africain, et cela, non pas pour la gloire d'abattre un éléphant, mais par appât du gain.</text:p>
      <text:h text:style-name="Heading_20_3" text:outline-level="3">L'ivoire, le malheur de l'éléphant</text:h>
      <text:p text:style-name="P1">La nature, lorsqu'elle a muni l'éléphant d'une paire de défenses en ivoire, lui a fait le pire des cadeaux. Car l'éléphant allait porter sur lui un maté­riau noble, une richesse dont l'homme allait immanquablement vouloir s'emparer avec frénésie. Et pour ce faire, il fallait bel et bien qu'il tue le pachyderme.</text:p>
      <text:p text:style-name="P1">L'ivoire qui faisait la force de l'éléphant allait le conduire à la mort.</text:p>
      <text:p text:style-name="P1"><text:span text:style-name="T5">L'ivoire, appelé également dentine, entre dans la composition des dents de tous les mammifères. Elle se trouve entre la pulpe dentaire interne et l'émail qui forme la couverture externe de la dent. Les défenses, présentes chez certains animaux (éléphant, morse, narval, hippopotame, phacochère) sont de véritables dents, certes très développées, mais dont la structure est semblable à celle que nous venons de décrire. Leur récolte permet d'ob­tenir de l'ivoire en quantité suffisante et en un seul morceau pour pouvoir </text:span>le travailler. Ce travail est d'autant plus facile que la couche superficielle d'émail, très fine et très tendre, disparaît très rapidement sur les défenses définitives du pachyderme.</text:p>
      <text:p text:style-name="P3"><text:span text:style-name="T1">L'idée même de frénésie pour l'ivoire interpelle quelque peu les Européens du début du </text:span><text:span text:style-name="T3">XXIe </text:span><text:span text:style-name="T1">siècle que nous sommes qui, en dehors de quelques «chinoiseries », ne possèdent guère d'objets faits de ce matériau et n'en sont pas particulièrement amateurs. Pour lever cette interroga­tion, un petit retour dans le temps s'impose.</text:span></text:p>
      <text:p text:style-name="P3"><text:span text:style-name="T1">L'intérêt de l'homme pour l'ivoire est ancien. Ce matériau, à la fois dur et souple et à l'élégante couleur a, depuis des temps immémoriaux, été utilisé dans l'artisanat et dans l'art. Les plus anciens objets en ivoire retrouvés à ce jour remontent à la préhistoire, sculptés par des chasseurs de mammouths il y a plus de 10'000 ans. Les grandes civilisations de l'Antiquité ont intégré l'ivoire dans leurs plus belles réalisations (meubles mésopotamiens, trésors des tombes pharaoniques, coffrets assyriens). Les Grecs donnèrent à ce matériau ses lettres de noblesse au </text:span><text:span text:style-name="T3">VIe </text:span><text:span text:style-name="T1">siècle avant J.-C. en l'intégrant largement dans leurs statues dites «chryséléphantines» (faites d'or et d'ivoire). Dans ces dernières, toutes les parties nues du corps (tête, mains, pieds) étaient sculptées dans l'ivoire, le corps étant composé de bois recouvert de feuilles d'or. Ces statues pouvaient atteindre des dimensions colossales, telle la statue d'Athéna au Parthénon d'Athènes, œuvre du célèbre sculpteur Phidias qui était haute de plus de onze mètres.</text:span></text:p>
      <text:p text:style-name="P1">Toutefois, de manière générale, l'ivoire n'a que rarement été associé au gigantisme. La dimension somme toute modeste des défenses d'élé­phants poussait les artistes à réaliser des miniatures d'un seul tenant, dont la valeur tenait autant à la finesse de la sculpture qu'au volume d'ivoire.</text:p>
      <text:p text:style-name="P1">Les peuples de l'Afrique noire, bien qu'étant producteurs, se sont très peu servis de l'ivoire pour leur artisanat, pourtant très riche. Ils ont toujours préféré sculpter le bois ou mouler les métaux. Même les Béni­nois, connus pour leur remarquable artisanat de l'ivoire depuis plusieurs siècles, n'auraient utilisé ce support que contraints et forcés par leurs différents colonisateurs.</text:p>
      <text:p text:style-name="P1"><text:span text:style-name="T5">L'Europe a beaucoup employé l'or blanc au Moyen Âge, où il était présent dans un grand nombre d'objets ou de représentations religieuses. C'est à cette époque que les éléphants d'Afrique du Nord, jusque-là prin­cipaux fournisseurs d'ivoire, disparurent, obligeant les pourvoyeurs à se tourner vers l'Afrique noire. À l'époque moderne, l'ivoire, moins employé pour des créations artistiques, s'est révélé sans égal dans la fabrication </text:span>d'objets plus techniques, comme les touches de piano, les boules de billard, les coupes, gobelets, boîtes de miroir et autres manches de couteaux. De tels usages, pour anecdotiques qu'ils puissent nous paraître, étaient néan­moins à l'origine de la mort de milliers d'éléphants chaque année.</text:p>
      <text:p text:style-name="P3"><text:span text:style-name="T1">Les peuples de l'Orient utilisent, depuis l'Antiquité, l'ivoire dans un foisonnement de réalisations artistiques ou artisanales (ivoires indiens de Bergame du </text:span><text:span text:style-name="T3">I</text:span><text:span text:style-name="T9">er</text:span><text:span text:style-name="T3"> </text:span><text:span text:style-name="T1">siècle avant J.-C, statuettes chinoises de l'époque Ming du </text:span><text:span text:style-name="T3">XIVe </text:span><text:span text:style-name="T1">au </text:span><text:span text:style-name="T3">XVIIe </text:span><text:span text:style-name="T1">siècles, netsukés</text:span><text:span text:style-name="T1"><text:note text:id="ftn0" text:note-class="footnote"><text:note-citation>1</text:note-citation><text:note-body><text:p text:style-name="P1">Les netsukés sont de petites pièces sculptées utilisées pour suspendre différents objets à la ceinture du costume traditionnel japonais.</text:p></text:note-body></text:note></text:span><text:span text:style-name="T1"> japonais du </text:span><text:span text:style-name="T3">XVIIe </text:span><text:span text:style-name="T1">au </text:span><text:span text:style-name="T3">XIXe </text:span><text:span text:style-name="T1">siècles). Les Orientaux ont exploité l'ivoire fossile de mammouth, et bien évidem­ment celui des éléphants locaux. Cependant, la relative rareté de l'ivoire autochtone et la demande croissante les obligèrent très tôt à se tourner vers le marché africain (dès le </text:span><text:span text:style-name="T3">VIIIe </text:span><text:span text:style-name="T1">siècle, les navigateurs arabes impor­taient de l'ivoire en Chine). Ce commerce s'amplifia à partir du </text:span><text:span text:style-name="T3">XIVe </text:span><text:span text:style-name="T1">siècle, avec la sophistication des navires commerciaux et l'arrivée sur le marché asiatique des navigateurs européens.</text:span></text:p>
      <text:p text:style-name="P2">À ce stade de notre propos, une courte parenthèse sur l'éléphant d'Asie nous semble utile.</text:p>
      <text:p text:style-name="P1">L'attitude de l'homme à son égard a toujours été très différente de celle qu'il a eue, quelques exceptions mises à part, envers l'éléphant d'Afrique. Pour les Orientaux, l'éléphant est une richesse lorsqu'il est vivant et non pas mort. Très présent dans le panthéon de nombreux pays asiatiques, comme l'Inde, il y est domestiqué depuis des temps immé­moriaux. Il a été largement utilisé à diverses tâches, de la guerre à la chasse et aux transports les plus divers. Son ivoire n'est généralement récolté qu'à sa mort, alors que les défenses sont à leur développement maximal (celles des mâles, car chez les femelles, les défenses sont absentes ou rudimentaires).</text:p>
      <text:p text:style-name="P1">Les éléphants d'Afrique et d'Asie sont deux espèces menacées d'ex­tinction, mais les causes ne sont pas identiques. Si l'éléphant d'Afrique a payé un très lourd tribut à la quête de l'ivoire, ce n'est pas le cas pour l'éléphant d'Asie qui a, lui, beaucoup plus souffert de la concurrence terri­toriale avec l'homme. Cette parenthèse fermée, revenons à nos éléphants africains et à leur ivoire tant recherché.</text:p>
      <text:h text:style-name="Heading_20_3" text:outline-level="3">Des esclaves porteurs d'ivoire</text:h>
      <text:p text:style-name="P1">Dès la fin du Moyen Âge, pour faire face à la demande d'ivoire des pays orientaux et européens que nous avons évoquée, les marchands arabes puis les colons européens développèrent intensivement le commerce de l'ivoire en Afrique. De manière aussi odieuse que rationnelle, ce dernier fut couplé avec le trafic d'esclaves. Expliquons-nous.</text:p>
      <text:p text:style-name="P3"><text:span text:style-name="T5">L'Afrique du </text:span><text:span text:style-name="T7">XIVe </text:span><text:span text:style-name="T5">au </text:span><text:span text:style-name="T7">XIXe </text:span><text:span text:style-name="T5">siècles, période qui occupe notre propos, était un continent fort inhospitalier, sans voie de communication, et les </text:span><text:span text:style-name="T1">chefs des villages qui troquaient les défenses contre du tabac, des tissus et des bibelots, vivaient souvent très loin des côtes où étaient installés les comptoirs marchands. Les défenses étaient également à l'époque très lourdes, pesant plusieurs dizaines de kilogrammes (le record est détenu par un éléphant du Kilimandjaro qui possédait des défenses pesant chacune près de 100 kg). D'où l'idée lumineuse de faire porter ces attributs jusqu'à leur lieu de livraison par des esclaves qui seraient eux-mêmes vendus après leur long périple. Sombre période ! Et comble de l'ignominie, à l'arrivée, c'était la défense qui valait plus que l'esclave. Parfois jusqu'à cinq fois plus. À une époque où certains hommes étaient des choses, on était bien loin de se préoccuper des éléphants. Ces derniers pourtant, contrairement aux esclaves, n'étaient pas encore à plaindre. En effet, sans arme à feu, la chasse à l'élé­phant était, chacun peut s'en convaincre, un art difficile. La pression cyné­gétique était donc relativement modérée. Par ailleurs, dans de nombreuses contrées inviolées par les envahisseurs arabes et européens, les troupeaux d'éléphants déambulaient tranquillement.</text:span></text:p>
      <text:p text:style-name="P3"><text:span text:style-name="T1">Hélas, les choses allaient bientôt changer. L'apparition du fusil et surtout sa sophistication au </text:span><text:span text:style-name="T3">XIXe </text:span><text:span text:style-name="T1">siècle allaient donner le départ d'un véri­table génocide qui aurait dû aboutir à une disparition quasi-totale de l'élé­phant d'Afrique, pourchassé et massacré des déserts au fin fond des forêts, subissant un calvaire interminable. Car au-delà des mots, ce sont les images qu'il convient d'avoir en tête : des troupeaux entiers d'éléphants décimés, des cadavres présentant des orifices béants et ensanglantés à l'emplacement de leurs défenses, abandonnés sur place aux charognards et auprès desquels errent, ça et là, des éléphanteaux orphelins destinés à une longue agonie. Un spectacle qui donne la nausée.</text:span></text:p>
      <text:p text:style-name="P1"><text:span text:style-name="T5">Les empires coloniaux en Afrique ont bien vite vu les bénéfices qu'ils pouvaient tirer de la vente de l'ivoire. Encore fallait-il traquer et tuer les éléphants... beaucoup d'éléphants ! Pas question de faire cela soi-même, sauf pour quelques amateurs de chasse au gros gibier. Les pays inféodés rece­laient une très nombreuse main-d'œuvre bon marché prête à prendre des risques pour quelques pièces. Ainsi donc, les Africains ont été armés, direc­tement ou indirectement, par les Occidentaux et les Asiatiques pour tuer l'éléphant. Les chiffres laissent rêveur. Dans son remarquable livre </text:span><text:span text:style-name="T6">Vie et mort d'un géant, l'éléphant d'Afrique</text:span><text:span text:style-name="T5">, Pierre Pfeffer indique que, selon des sources fiables, dans les six premiers mois de l'année 1888, ont été enregistrées par </text:span>les douanes de Zanzibar, qui n'était qu'un des grands ports d'Afrique, environ 37'000 armes à feu et un million de balles.</text:p>
      <text:p text:style-name="P1">Et cela se révéla diablement efficace. Grâce à cette tuerie organisée, en l'espace de 70 ans, de 1840 à 1910, entre 3,5 et 4,5 millions d'éléphants donnèrent leur vie pour fournir à l'Occident ses 500 à 1000 tonnes d'ivoire par an. Les données sur les importations de l'Asie ne sont pas connues, mais les chiffres la concernant devaient être encore plus impressionnants.</text:p>
      <text:p text:style-name="P1">Les populations d'éléphants diminuèrent sur tout le continent afri­cain. L'Afrique du Sud fut la première menacée par la disparition du pachy­derme, mais peu ou prou, toutes ses zones de vie furent touchées, plus ou moins vite selon l'accessibilité des territoires aux chasseurs.</text:p>
      <text:p text:style-name="P3"><text:span text:style-name="T1">Dès la fin du </text:span><text:span text:style-name="T3">XIXe </text:span><text:span text:style-name="T1">siècle, des voix s'élevèrent pour alerter les gouver­nements et les opinions publiques sur le massacre en cours et sur le risque de disparition de l'éléphant d'Afrique. Les tentatives, parfois méritoires, de certains pays africains et de la communauté internationale (l'Angleterre protégea dès 1830 et avec succès les derniers éléphants d'Afrique du Sud) pour limiter le commerce de l'ivoire ne furent que des coups d'épée dans l'eau.</text:span></text:p>
      <text:h text:style-name="Heading_20_3" text:outline-level="3">Les guerres favorables à l'éléphant</text:h>
      <text:p text:style-name="P1">Heureusement pour l'éléphant, il allait profiter de deux périodes de rela­tive tranquillité. Non pas que l'homme ait subitement décidé de le protéger, mais son ennemi juré avait tout simplement d'autres chats à fouetter. Durant les deux Guerres mondiales, il était, en effet, trop occupé à s'entretuer avec ses congénères pour consacrer du temps à la chasse à l'éléphant, fut-elle lucrative.</text:p>
      <text:p text:style-name="P1">Le massacre reprit de plus belle après la Première Guerre mondiale. La demande était forte, le prix de l'ivoire élevé, mais les défenses de plus en plus petites. En effet, les éléphants gros porteurs avaient presque tous disparu et les éléphants tués étaient de plus en plus jeunes. Les pays commen­cèrent à s'inquiéter du déclin des populations d'éléphants. En 1938, la France abandonna la chasse commerciale de l'éléphant.</text:p>
      <text:p text:style-name="P1"><text:span text:style-name="T5">La Seconde Guerre mondiale constitua une nouvelle bouffée d'air pur pour le pachyderme. Ces six ans de conflit lui permirent de reconsti­tuer ses effectifs. On estime à deux millions et demi le nombre d'éléphants </text:span>qui étaient présents en Afrique à la fin de la Seconde Guerre mondiale. Et les données du problème avaient changé. Le cours de l'ivoire était au plus bas, sans doute en partie à cause de la désorganisation des structures commerciales, mais surtout parce que la demande était moins forte. Le plastique remplaçait l'ivoire dans nombre de ses usages traditionnels. En 1950, l'or blanc se négociait autour de 5 francs/kg. Le marché asiatique et le marché européen s'étaient taris, seul subsistait l'artisanat traditionnel. La chasse à l'éléphant semblait définitivement entrée dans les manuels d'histoire coloniale.</text:p>
      <text:h text:style-name="Heading_20_3" text:outline-level="3">Un double tsunami asiatique s'abat sur l'éléphant</text:h>
      <text:p text:style-name="P3"><text:span text:style-name="T5">Le répit apporté par la Seconde Guerre mondiale à l'éléphant et l'avène­ment de l'ère du plastique ne sauva pas pour autant le pachyderme, car un véritable raz-de-marée d'origine asiatique allait déferler sur lui et mettre une nouvelle fois sa survie en péril. Son «épicentre» fut double. Le premier était situé au Japon. Dans ce pays, les chèques et les documents officiels ne sont pas signés à la main, mais certifiés par l'apposition du sceau personnel de l'individu. Ce dernier était habituellement gravé dans diverses matières naturelles (le bois, la roche, corne) ou synthétiques. Or à partir des années 1970, le raffinement suprême fut de posséder un sceau en ivoire, le plus finement travaillé, signe de réussite sociale. Second épicentre : Hong Kong qui, après la révolution chinoise de 1949, est devenu un carrefour commer­cial et touristique. Les artisans d'origine chinoise spécialisés dans le travail de l'ivoire s'y sont regroupés et les objets raffinés qu'ils produisaient ont progressivement séduit un nombre croissant d'acheteurs. En rapportant dans leur pays des statuettes ou des bijoux en ivoire, souvent de fort bonne facture d'ailleurs, les touristes de passage ont remis au goût du jour l'in­térêt pour ces produits. Face à ces nouvelles demandes, le marché de l'or blanc «s'envola» de nouveau. Les cours remontèrent inexorablement : de moins de 30 francs/kg dans les années soixante, ils passèrent de 250 francs/kg en 1972 et à 700 francs/kg à partir de 1975. Les bracon­niers se ruèrent alors sur l'éléphant d'Afrique et ce, où qu'il se trouvât : il ne fut pas même épargné dans les réserves, où nombre de gardiens payè­rent de leur vie leur dévouement à la cause de cet animal. Entre 1975 et 1985, on estime que 1000 tonnes d'ivoire sortaient chaque année d'Afrique, </text:span><text:span text:style-name="T1">légalement ou illégalement. Des quantités colossales, dignes des heures les plus sombres du </text:span><text:span text:style-name="T3">XIXe </text:span><text:span text:style-name="T1">siècle, où les éléphants étaient pourtant bien plus nombreux et bien plus lourdement armés. À la suite des nouvelles razzias opérées par les chasseurs et braconniers, le poids moyen des défenses commercialisées baissa encore, passant de 13 kg en 1972 à 4,7 kg en 1986. Pour parvenir au même résultat, il fallait tuer trois fois plus d'éléphants et sacrifier des individus de plus en plus jeunes.</text:span></text:p>
      <text:p text:style-name="P1">Les spécialistes de l'éléphant à l'UICN (Union internationale pour la conservation de la nature) estiment qu'entre 1971 et 1988, deux millions d'éléphants ont été tués, soit plus de 100'000 individus par an. Il restait, à cette dernière date, entre 400'000 et 750'000 éléphants d'Afrique, chiffre qui laissait craindre, si les populations continuaient à décroître au même rythme, l'extinction de l'espèce pour le début ou le milieu des années 1990. Le temps pressait. La seule solution pour sauver le pachyderme était l'interdiction pure et simple du commerce de l'ivoire que prônaient depuis longtemps les associations de sauvegarde de l'éléphant.</text:p>
      <text:p text:style-name="P1">Mais aucune décision internationale ne fut prise et le temps s'écou­lait inexorablement vers la disparition de l'éléphant d'Afrique, qui allait rejoindre son cousin mammouth parmi les oubliés de l'arche de Noé.</text:p>
      <text:h text:style-name="Heading_20_3" text:outline-level="3">L'éléphant d'Afrique, une disparition annoncée</text:h>
      <text:h text:style-name="Heading_20_4" text:outline-level="4">Une lueur d'espoir</text:h>
      <text:p text:style-name="P1">C'est d'outre-Atlantique qu'allait apparaître un espoir de salut pour notre pachyderme. Le 4 juin 1989, les Etats-Unis ordonnèrent l'interdiction immé­diate de l'importation d'ivoire d'éléphant d'Afrique dans leur pays. Ce fut le point de départ d'une prise de conscience internationale qui devait aboutir, quelques mois plus tard, à l'interdiction planétaire de ces importations.</text:p>
      <text:p text:style-name="P3"><text:span text:style-name="T5">Anthony Beilenson, l'homme politique américain à l'origine de la décision du Congrès favorable à l'éléphant, explique quelques années plus tard, dans un article paru en 1993, combien le chemin fut difficile. En 1977, la forte baisse du nombre d'éléphants, le braconnage et la hausse du prix de l'ivoire interpellèrent ce spécialiste des espèces menacées et l'incitèrent à proposer </text:span><text:span text:style-name="T7">l'</text:span><text:span text:style-name="T6">Elephant Protection Act</text:span><text:span text:style-name="T5">, qui prônait l'interdiction de toute impor­tation d'ivoire aux Etats-Unis. Le succès ne fut pas au rendez-vous : «Le principal obstacle n'était pas, de loin, l'opposition à une interdiction </text:span><text:span text:style-name="T1">du commerce de l'ivoire, mais, ce qui était beaucoup plus frustrant, le manque d'intérêt que suscitait l'éléphant dans les commissions concernées de la Chambre et du Sénat. Le problème ne leur paraissait pas assez impor­tant pour attirer l'attention du Congrès». Cette indifférence du monde poli­tique vis-à-vis de la disparition d'espèces n'est propre ni à l'éléphant, ni aux Etats-Unis. Et encore, dans le cas qui nous intéresse, le Congrès américain avait pour son apathie l'excuse du caractère «étranger» de l'animal à protéger. La suite de l'histoire est assez révélatrice de la part de volontarisme et de chance que demande la protection animale.</text:span></text:p>
      <text:p text:style-name="P1">Notre jeune député ne baissa pas les bras. En 1979, il soumit de nouveau le projet de loi à la Chambre des représentants qui l'adopta, mais le Sénat refusa de l'examiner, le jugeant de peu d'intérêt. Il fallut près de dix ans pour que les choses aboutissent. Entre-temps, des centaines de milliers d'éléphants étaient morts et de nombreux experts avaient prédit la disparition prochaine du pachyderme. La communauté internationale avait tenté, sans succès, de limiter le commerce de l'ivoire, et les associations de protection se faisaient de plus en plus pressantes.</text:p>
      <text:p text:style-name="P2"><text:span text:style-name="T5">On peut donc penser que l'urgence de la situation et la pression de l'opinion publique avaient mobilisé les sénateurs américains. Que nenni ! En fait, l'élément déterminant est beaucoup plus humain. En 1985, un collègue d'Anthony Beilenson, Gerry Studds, fut nommé au Congrès prési­dent de la sous-commission des Pêches, de la Protection de la nature et de l'Environnement, un poste stratégique. Sa compassion pour l'éléphant asso­ciée à sa grande amitié pour Anthony Beilenson a levé tous les obstacles. De ces deux motivations, il est difficile de dire laquelle fut la plus déter­minante, mais le résultat fut au rendez-vous. La loi sur la protection de l'élé­phant d'Afrique a été adoptée et ratifiée par le président Ronald Reagan le 7octobre 1988. Elle interdisait tout commerce, direct ou indirect, de l'ivoire provenant des pays d'Afrique qui ne luttaient pas efficacement contre le braconnage. Elle comprenait également une évaluation des mesures de protection de l'éléphant dans les différents pays d'Afrique concernés et des moyens financiers destinés à renforcer la lutte contre les braconniers. Ces dispositions, déjà fortes, furent bien vite considérées comme insuffi­santes et, le 4 juin 1989, le nouveau président, Georges Bush, décréta l'in­terdiction totale de toute importation d'ivoire d'éléphants d'Afrique aux </text:span>États-Unis. Comme toujours, le monde allait emboîter le pas, ici pour une bien noble cause. La sauvegarde de l'éléphant d'Afrique était en route.</text:p>
      <text:p text:style-name="P3"><text:span text:style-name="T1">Et les choses allèrent, une fois n'est pas coutume, relativement vite. En octobre 1989, la Convention sur le commerce international des espèces de faune et de flore sauvages menacées d'extinction (CITES) décida le clas­sement de toutes les populations d'éléphants en annexe </text:span><text:span text:style-name="T3">I. </text:span><text:span text:style-name="T1">Décision histo­rique, mais qui nécessite quelques petites explications, tant sur cette conven­tion que sur l'énigmatique annexe </text:span><text:span text:style-name="T3">I.</text:span></text:p>
      <text:p text:style-name="P1">La CITES (pour <text:span text:style-name="T8">Convention on International Tracte in Endangered Speàes ofWild Flora and Fauna</text:span>), ou Convention de Washington, est une création des Nations unies qui, dès 1972, s'inquiétaient de l'impact du commerce international sur différentes espèces végétales ou animales. Elle fut signée le 3 mars 1973 par 21 pays qui s'engageaient à mettre en place des mesures pour la protection des espèces en danger. Aujourd'hui, plus de 160 pays ont ratifié la convention. Leurs représentants ainsi que différentes organi­sations non gouvernementales se réunissent tous les deux ans lors de la Conférence des parties, durant laquelle les mesures de préservation sont évaluées, amendées ou mises en place.</text:p>
      <text:p text:style-name="P3"><text:span text:style-name="T1">La convention concernant le commerce international de la faune et de la flore comporte deux annexes : l'annexe </text:span><text:span text:style-name="T3">I </text:span><text:span text:style-name="T1">regroupe les espèces mena­cées d'extinction dont le commerce international est interdit ; l'annexe </text:span><text:span text:style-name="T3">II </text:span><text:span text:style-name="T1">regroupe les espèces qui ne sont pas en danger immédiat, mais qui, en cas de surexploitation, pourraient être à terme menacées d'extinction. Leur commerce international est autorisé, mais réglementé et contrôlé.</text:span></text:p>
      <text:p text:style-name="P3"><text:span text:style-name="T1">L'inscription d'une espèce à l'une de ces deux annexes implique que la décision soit avalisée par la majorité des deux tiers de la Conférence des parties. Concrètement, seul le classement en annexe </text:span><text:span text:style-name="T3">I </text:span><text:span text:style-name="T1">est efficace, l'ins­cription en annexe </text:span><text:span text:style-name="T3">II </text:span><text:span text:style-name="T1">ne représentant en fait qu'une alerte pour l'avenir. Pour preuve, le classement en annexe </text:span><text:span text:style-name="T3">II </text:span><text:span text:style-name="T1">de l'éléphant d'Afrique en 1977 n'a en rien empêché la chute fulgurante de ses effectifs dans les dix années qui suivirent.</text:span></text:p>
      <text:p text:style-name="P3"><text:span text:style-name="T1">On y voit un peu plus clair. Octobre 1989 fut un mois béni pour l'éléphant d'Afrique qui, transféré en annexe </text:span><text:span text:style-name="T3">I, </text:span><text:span text:style-name="T1">voyait son commerce inter­national dorénavant interdit.</text:span></text:p>
      <text:p text:style-name="P3"><text:span text:style-name="T5">La majorité des deux tiers fut obtenue, mais à la condition que certains pays puissent demander le retour à l'annexe </text:span><text:span text:style-name="T7">II </text:span><text:span text:style-name="T5">de leurs éléphants lors de </text:span><text:span text:style-name="T1">prochaines conférences de la CITES. C'était un risque pour le futur, mais le prix à payer pour la sauvegarde de l'éléphant.</text:span></text:p>
      <text:p text:style-name="P1">Malgré les dérogations transitoires, le refus de certains pays d'ar­rêter le commerce et les tentatives de fraudes d'autres pays africains, cette décision donna un coup d'arrêt net à l'exportation d'ivoire, les grands pays importateurs comme le Japon et la Chine (ralliée a posteriori à la décision commune) ayant globalement bien tenu leur parole. Les enquêtes menées par les organisations non gouvernementales de protection de la nature révé­lèrent une chute vertigineuse de la demande d'ivoire et un effondrement des prix (de 50 dollars/kg début 1989 à 2 ou 3 dollars/kg en 1990). Le braconnage diminua significativement sur tout le territoire africain (de près de 90%), mais, surtout, cette interdiction du commerce entraîna une véri­table prise de conscience dans beaucoup de pays importateurs, où les consommateurs considéraient dorénavant l'achat d'ivoire comme une mauvaise action.</text:p>
      <text:p text:style-name="P1">L'éléphant était donc provisoirement sauvé. Pour preuve, ses effec­tifs se sont stabilisés entre 1989 et 1997, alors même qu'on prévoyait logi­quement sa disparition au cours de cette décennie si aucune mesure de préservation énergique n'était prise. C'était la révélation qu'une décision politique pouvait enrayer la disparition d'une espèce du fait de l'homme. Tout allait donc pour le mieux dans le meilleur des mondes possible pour l'éléphant des années 1990.</text:p>
      <text:h text:style-name="Heading_20_4" text:outline-level="4">Marche arrière toute !</text:h>
      <text:p text:style-name="P1">Hélas, ce que l'homme peut faire de mieux, il peut également le défaire par une autre décision politique. Et c'est ce qui fut fait lors de la Conférence des parties de 1997 à Harare, capitale du Zimbabwe. En effet, depuis la décision de 1989, les pays d'Afrique australe ne désarmaient pas et deman­daient avec insistance la possibilité de vendre, même de façon partielle, leurs stocks d'ivoire. Ces derniers, dont une grande partie était antérieure à l'interdiction édictée par la CITES, se trouvaient fortement augmentés, selon eux, par l'ivoire des animaux en surnombre qu'il fallait abattre pour éviter les conflits avec les populations humaines et également la surexploi­tation des territoires réservés aux éléphants.</text:p>
      <text:p text:style-name="P1">Ces pays assuraient que l'argent récolté par la vente de l'ivoire, si celle-ci était de nouveau autorisée, serait exclusivement destiné aux programmes de sauvegarde de l'éléphant. On pouvait ajuste titre être scep­tique, à en juger par le détournement massif de l'aide humanitaire destinée aux populations en souffrance dans certains pays d'Afrique : qu'en serait-il des fonds destinés à l'éléphant ?</text:p>
      <text:p text:style-name="P3"><text:span text:style-name="T1">Ces arguments discutables eurent néanmoins l'art de convaincre la CITES, puisqu'elle déclassa les populations d'éléphants du Botswana, de la Namibie et du Zimbabwe en annexe </text:span><text:span text:style-name="T3">II </text:span><text:span text:style-name="T1">et autorisa en outre ces pays à vendre leur stock d'ivoire - soit 59 tonnes - à un seul acheteur agréé, le Japon, qui ne pouvait pas le réexporter. Ces décisions eurent des consé­quences calamiteuses.</text:span></text:p>
      <text:p text:style-name="P1">Cette ouverture du marché, même partielle, allait inévitablement relancer le commerce de l'ivoire et par là même le braconnage. C'est bien ce qui se produisit. Selon la fondation Born Free et la Coalition internatio­nale pour la vie sauvage (IWC, pour <text:span text:style-name="T8">International Wildlife Coalition</text:span>), plus de 30'000 éléphants ont été tués entre 1998 et 1999 en Afrique. Par ailleurs, de nombreux gardes-faune ont été assassinés - signe de la reprise du bracon­nage criminel organisé - alors même qu'entre 1989 et 1997 aucun meurtre n'avait été signalé. La CITES avait manifestement fait entrer le ver dans le fruit.</text:p>
      <text:p text:style-name="P1">Elle avait pourtant mis en place deux programmes de contrôle destinés à évaluer l'impact de cette reprise partielle du commerce de l'ivoire. Le programme MIKE (<text:span text:style-name="T8">Monitoring of Illégal Killing of Elephants</text:span>) visait à rassem­bler les éléments permettant de dire si, oui ou non, le braconnage résultait de la reprise du commerce de l'ivoire. Le programme ETIS (<text:span text:style-name="T8">Eléphant Trade Information System</text:span>) avait pour but de collecter toutes les données concernant le commerce illégal des produits de l'éléphant et notamment l'ivoire.</text:p>
      <text:p text:style-name="P1">Ces deux programmes furent des échecs. Le premier, trop complexe et trop éloigné des réalités de terrain, n'a abouti à aucune conclusion tran­chée. Quant au second, seuls trois pays africains ont fourni des données utilisables.</text:p>
      <text:p text:style-name="P1">Et pendant ce temps-là les éléphants se faisaient tuer.</text:p>
      <text:p text:style-name="P1"><text:span text:style-name="T5">On pouvait penser que la Convention des parties devant se tenir en l'an 2000 à Nairobi (Kenya) tirerait les conséquences de tout cela. En fait, les résultats furent très mitigés. Certes, la CITES, consciente de la reprise </text:span>du braconnage et de l'échec de ses brillants programmes d'évaluation, décréta l'arrêt provisoire du commerce de l'ivoire jusqu'à la mise en place d'un système anti-braconnage efficace, décision qui semblait logique.</text:p>
      <text:p text:style-name="P3"><text:span text:style-name="T1">Cependant, alors que les défenseurs de l'éléphant réclamaient le retour à l'annexe </text:span><text:span text:style-name="T3">I </text:span><text:span text:style-name="T1">de toutes les populations de pachydermes, la CITES a maintenu en annexe II les éléphants du Botswana, de la Namibie et du Zimbabwe. Plus grave encore, elle a déclassé en annexe </text:span><text:span text:style-name="T3">II </text:span><text:span text:style-name="T1">les éléphants sud-africains, alors que depuis des décennies, comme le souligne Pierre Pfeffer, l'ivoire d'Afrique du Sud provenait en grande majorité du braconnage dans les pays voisins. Le commerce de l'ivoire étant prohibé, on aurait pu penser que ces décisions seraient sans conséquences pour les éléphants d'Afrique. Cela ne fut pas le cas : quelques mois après l'interdiction, le Zimbabwe fit parvenir en toute illégalité 15 tonnes d'ivoire à la Chine en échange de fusils automatiques.</text:span></text:p>
      <text:p text:style-name="P3"><text:span text:style-name="T1">Rendez-vous était donné en novembre 2002 à Santiago du Chili. Les associations de protection de l'animal avaient dans l'intervalle développé de nombreuses actions en faveur du reclassement de l'éléphant en annexe </text:span><text:span text:style-name="T3">I </text:span><text:span text:style-name="T1">de la CITES. En France, 80'000 signatures furent remises à Roselyne Bachelot, alors ministre de l'Ecologie, pour dénoncer la reprise du commerce de l'ivoire. Un rapport sur les conséquences néfastes de cette décision fut envoyé aux 161 pays alors membres de la convention de Washington. Rien n'y a fait. La proposition de l'Inde et du Kenya du retour à l'annexe </text:span><text:span text:style-name="T3">I </text:span><text:span text:style-name="T1">n'a pas été soutenue. Au contraire, des ventes de stocks d'ivoire ont à nouveau été autorisées pour trois pays d'Afrique australe, pour un total de 60 tonnes (20 tonnes pour le Botswana, 30 tonnes pour l'Afrique du Sud et 10 tonnes pour la Namibie). Ce vote fut en grande partie dû au changement d'atti­tude du gouvernement des Etats-Unis, beaucoup moins intéressé par la protection animale que ses prédécesseurs. Quant à l'Europe, elle s'est très curieusement abstenue. Seules les propositions de ventes d'ivoire du Zimbabwe et de la Zambie, pays assez isolés diplomatiquement, ont été refusées. La déception était, une fois encore, très grande dans les rangs des défenseurs de l'éléphant qui, avec la reprise du commerce, prévoyaient inéluctablement l'intensification du braconnage.</text:span></text:p>
      <text:p text:style-name="P3"><text:span text:style-name="T5">L'épisode le plus récent de ce feuilleton politico-protectionniste s'est déroulé du 2 au 14 octobre 2004 lors de la </text:span><text:span text:style-name="T7">XIIIe </text:span><text:span text:style-name="T5">Conférence des parties de la CITES à Bangkok. Il fut décidé de stopper pour deux ans au moins les </text:span><text:span text:style-name="T1">ventes d'ivoire des pays d'Afrique australe. Voilà qui devrait apporter un peu de quiétude à l'éléphant, même si quatre pays restent en annexe </text:span><text:span text:style-name="T3">II </text:span><text:span text:style-name="T1">(le Botswana, la Namibie, le Zimbabwe et l'Afrique du Sud). Ce maintien ne peut que favoriser le braconnage et la constitution de stocks illégaux par des trafiquants qui n'attendent qu'une prochaine ouverture du marché, même partielle, pour les écouler. La demande proposée par le Kenya d'un moratoire de six ans sur le commerce de l'ivoire s'est, quant à elle, soldée par un échec.</text:span></text:p>
      <text:p text:style-name="P1">On en est là aujourd'hui. D'avancées en reculs et de reculs en avan­cées, personne ne peut sérieusement dire ce que l'avenir réserve à l'élé­phant. Il est, tous les deux ans, soumis à l'épée de Damoclès que consti­tuent les décisions de la CITES.</text:p>
      <text:p text:style-name="P1">Il y aurait, en 2006, 300'000 à 600'000 éléphants sur le sol africain. La chute des effectifs semble momentanément arrêtée. La prise de conscience de nombreux pays d'Afrique de la richesse que constitue ce pachyderme pour leur tourisme est porteuse d'espérance. En fait, dans le trafic ou le commerce de l'ivoire, les pays producteurs africains, si l'on peut s'exprimer ainsi, n'y retrouvent pas leur compte. Un pourcentage très faible des sommes récoltées leur revient, alors que leur patrimoine est irrémédiablement pillé. Nombre de pays sont maintenant convaincus de cette réalité et, tel le Kenya, se trouvent à la pointe du combat pour la sauvegarde de l'éléphant. Ils ne sont, jusqu'à maintenant, que modestement entendus par la communauté internationale.</text:p>
      <text:h text:style-name="Heading_20_3" text:outline-level="3">La privatisation, salut de l'éléphant?</text:h>
      <text:p text:style-name="P3"><text:span text:style-name="T1">La situation est cependant moins grave qu'il y a vingt ans. L'éléphant d'Afrique sera sans nul doute présent durant encore quelques générations humaines, pour peu que la grande majorité des populations reste en annexe </text:span><text:span text:style-name="T3">I. </text:span><text:span text:style-name="T1">Mais peut-on se satisfaire de quelques années, de quelques dizaines d'an­nées, de quelques centaines d'années de répit, alors que l'espèce existe depuis des millions d'années ?</text:span></text:p>
      <text:p text:style-name="P1"><text:span text:style-name="T5">Il est certes très difficile pour les hommes de se projeter en avant bien au-delà de la durée de leur propre vie. Ils veulent certainement, dans leur majorité, que leurs enfants et leurs petits-enfants puissent encore voir des éléphants vivants. Mais quand il s'agit de travailler pour des généra</text:span>tions futures qu'il ne connaîtra jamais, l'intérêt de l'homme tombe au profit de considérations plus immédiates. C'est toute la difficulté de la préserva­tion des espèces animales sur la durée : elle se heurte au champ de vision humain, somme toute restreint dans la perspective.</text:p>
      <text:p text:style-name="P1">La sauvegarde des espèces en général et de notre grand pachyderme en particulier apparaît donc, après cet examen rapide, diablement compli­quée. Un dernier élément illustrera cette complexité.</text:p>
      <text:p text:style-name="P1">Quand on veut sauvegarder l'éléphant, il faut créer des réserves natu­relles où l'animal est protégé des méfaits des braconniers. Il doit y trouver l'eau et la nourriture nécessaires à sa survie sans que ces ressources ne se tarissent. Jusque-là, tout semble merveilleux.</text:p>
      <text:p text:style-name="P1">L'éléphant, épanoui dans sa réserve et sans prédateur naturel, a tout son temps pour se reproduire et pour élever ses petits. Mais où il y en a pour cinquante, il n'y en a pas pour cent, et l'augmentation des popula­tions d'éléphants provoque de graves difficultés. En fait, et pour simplifier, soit l'éléphant épuise ses ressources en nourriture et met en péril la survie même de son groupe, soit il va chercher sa nourriture ailleurs, en dehors de la réserve, et cela ne va pas sans poser de graves problèmes de cohabi­tation avec les populations humaines environnantes.</text:p>
      <text:p text:style-name="P1">La question de la maîtrise des populations se pose donc nécessaire­ment à un moment donné. La solution pour laquelle optent bon nombre de pays africains, notamment ceux d'Afrique australe, est l'abattage des animaux en surnombre. En effet, les gestionnaires des réserves s'attachent à main­tenir les populations à un niveau compatible avec la conservation du biotope.</text:p>
      <text:p text:style-name="P1">C'est un véritable paradoxe que de devoir abattre des animaux d'une espèce protégée, mais c'est pourtant une nécessité qui offre peu d'alterna­tives. D'autres méthodes de limitation de la surpopulation sont parfois envi­sagées, comme l'accroissement du territoire destiné aux éléphants ou le contrôle des naissances par contraceptifs injectables. Dans la réalité, elles sont difficiles à mettre en place et peu efficaces sur la durée.</text:p>
      <text:p text:style-name="P1">Il reste une dernière alternative à l'abattage des animaux. C'est la capture et la vente d'éléphants destinés à des réserves privées qui fleuris­sent en Afrique autour d'hôtels, façon ranchs, pour touristes amateurs de safaris photos ou de chasse au gros gibier.</text:p>
      <text:p text:style-name="P2"><text:span text:style-name="T5">L'Afrique du Sud, par exemple, compte plusieurs milliers, de ces «parcs animaliers privés» qui représentent une surface trois fois supérieure </text:span>à celle des réserves publiques. Ce Savane Business a atteint une telle ampleur qu'une vingtaine d'entreprises spécialisées ont vu le jour dans ce pays, qui capture et livre de grands mammifères achetés dans les réserves gouver­nementales. Ces entreprises génèrent un chiffre d'affaire de dizaines de millions d'euros.</text:p>
      <text:p text:style-name="P1">On assiste donc à une quasi-privatisation de l'éléphant qui pourrait être l'un des éléments de sa survie. La sauvegarde des espèces passe déci­dément par des chemins bien détourné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 svg:font-family="Tahoma"/>
    <style:font-face style:name="Times New Roman" svg:font-family="'Times New Roman'" style:font-family-generic="roman"/>
    <style:font-face style:name="Albany1" svg:font-family="Albany" style:font-family-generic="swiss"/>
    <style:font-face style:name="Arial" svg:font-family="Arial" style:font-family-generic="swiss"/>
    <style:font-face style:name="Albany" svg:font-family="Albany"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fr" fo:country="CH" style:font-size-asian="12pt" style:language-asian="zxx" style:country-asian="none" style:font-size-complex="12pt" style:language-complex="zxx" style:country-complex="none"/>
    </style:default-style>
    <style:default-style style:family="paragraph">
      <style:paragraph-properties fo:hyphenation-ladder-count="no-limit" style:text-autospace="none" style:punctuation-wrap="hanging" style:line-break="strict" style:tab-stop-distance="1.27cm" style:writing-mode="lr-tb"/>
      <style:text-properties style:use-window-font-color="true" style:font-name="Arial" fo:font-size="12pt" fo:language="fr" fo:country="CH" style:font-name-asian="Arial" style:font-size-asian="12pt" style:language-asian="zxx" style:country-asian="none" style:font-name-complex="Arial"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Andale Sans UI" style:font-size-asian="14pt" style:font-name-complex="Tahoma1" style:font-size-complex="14pt"/>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quare-mode="false"/>
    </style:default-page-layout>
  </office:styles>
  <office:automatic-styles>
    <style:page-layout style:name="pm1">
      <style:page-layout-properties fo:page-width="21.006cm" fo:page-height="29.693cm" style:num-format="1" style:print-orientation="portrait" fo:margin-top="2.54cm" fo:margin-bottom="2.54cm" fo:margin-left="3.175cm" fo:margin-right="3.175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NeoOffice/2.2$Unix OpenOffice.org_project/680m18$Build-9161</meta:generator>
    <meta:creation-date>2007-08-19T08:38:44</meta:creation-date>
    <dc:date>2007-12-29T08:04:32</dc:date>
    <dc:language>fr-CH</dc:language>
    <meta:editing-cycles>12</meta:editing-cycles>
    <meta:editing-duration>PT1H18M29S</meta:editing-duration>
    <meta:user-defined meta:name="Info 1"/>
    <meta:user-defined meta:name="Info 2"/>
    <meta:user-defined meta:name="Info 3"/>
    <meta:user-defined meta:name="Info 4"/>
    <meta:document-statistic meta:table-count="0" meta:image-count="0" meta:object-count="0" meta:page-count="11" meta:paragraph-count="111" meta:word-count="8735" meta:character-count="55829"/>
  </office:meta>
</office:document-meta>
</file>