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fo:text-align="center" style:justify-single-word="false"/>
      <style:text-properties fo:font-size="10pt" fo:language="fr" fo:country="FR" fo:font-style="italic" style:font-size-asian="10pt" style:font-style-asian="italic" style:font-size-complex="10pt" style:font-style-complex="italic"/>
    </style:style>
    <style:style style:name="P3" style:family="paragraph" style:parent-style-name="Heading_20_2" style:master-page-name="Standard"/>
    <style:style style:name="T1" style:family="text">
      <style:text-properties fo:font-size="10pt" fo:language="fr" fo:country="FR"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Stephen Jay GOULD, Le degré culturel de Darwin</text:h>
      <text:p text:style-name="P1"><text:span text:style-name="T1">Nous pouvons percevoir des rappels poétiques de notre lien avec </text:span>la nature dans des effusions romantiques sur la solitude ou dans la métrique classique de cet héroïque distique d'Alexander Pope :</text:p>
      <text:p text:style-name="P2">Chacun n'est que partie d'un tout prodigieux </text:p>
      <text:p text:style-name="P2">Dont le corps est Nature et dont l'âme est Dieu.</text:p>
      <text:p text:style-name="P1">Pourtant, lorsque nous regardons un singe dans les yeux, notre percep­tion d'une affinité indéniable déclenche une sinistre fascination que nous exprimons habituellement par le rire ou la peur. Notre malaise s'accroît ensuite lorsque nous nous prenons à douter de la singularité et de la gran­deur de notre propre création — «de peu inférieur aux anges (...) couronné de gloire et de magnificence», dit le Psalmiste — et devons admettre la solution évolutionniste et sa conséquence clé, énoncée par Darwin en per­sonne (dans <text:span text:style-name="T3">La Descendance de l'homme</text:span>) : «Pour grande qu'elle soit, la différence d'esprit entre l'homme et les animaux supérieurs est certainement une question de degré et non pas de nature.»</text:p>
      <text:p text:style-name="P1">Nous tentons en général de concilier notre devoir intellectuel d'accepter le fait établi de la continuité évolutive avec notre besoin psychologique permanent de nous considérer comme distincts et supérieurs en invoquant l'une de nos pires et plus étranges habitudes mentales : la dichotomie, ou division en deux catégories opposées, habituellement associée à des valeurs exprimées par «bien» et «mauvais», ou «supérieur» et «inférieur». Nous essayons alors de définir une «barrière d'or», un critère solide sépa­rant d'un vide infranchissable la mentalité et le comportement des humains de ceux de toutes les autres créatures. Peut-être nous sommes-nous déve­loppés à partir de ces créatures, mais, à un certain point de notre progres­sion, nous avons franchi un Rubicon inaccessible à toute autre espèce.</text:p>
      <text:p text:style-name="P1"><text:span text:style-name="T1">Ainsi, durant toute l'histoire de l'anthropologie, nous avons proposé des critères multiples et variés — pour finalement les rejeter, les uns après les </text:span>autres. Nous avons essayé le comportement — l'utilisation des outils, puis, après l'échec de ce standard général, l'utilisation d'outils expressément construits pour des tâches particulières. (Les chimpanzés ont brisé cette barrière lorsque nous avons découvert leur aptitude à élaguer des brindilles et à les utiliser afin d'extraire des termites de leurs nids.) Nous avons aussi considéré des attributs mentaux distinctifs — l'existence d'un sens moral, ou l'aptitude à l'abstraction. Aucun critère proposé n'a pu dégager une sin­gularité exclusivement humaine (tandis qu'un débat complexe continue d'entourer la signification et la diffusion du langage, et ses rudiments potentiels).</text:p>
      <text:p text:style-name="P1">Le développement de la «culture» — définie comme un comportement distinct et complexe prenant naissance chez des populations locales et trans­mis par apprentissage, et non par prédisposition génétique —, qui a long­temps été le candidat favori pour former une «barrière d'or» séparant les humains des animaux, doit aujourd'hui être rejeté lui aussi. Une étude récemment publiée dans la revue <text:span text:style-name="T3">Nature</text:span> prouve l'existence de cultures com­plexes chez les chimpanzés. Elle démontre que les chimpanzés apprennent des comportements par observation et imitation, puis enseignent ces com­portements à d'autres chimpanzés. Ce résultat est le fruit d'une collaboration de toutes les grandes équipes de recherche lancées dans une étude à long terme sur divers groupes de chimpanzés vivant à l'état sauvage (les obser­vations de Jane Goodall, conduites pendant près de quarante ans sur les chimpanzés de Gombe, constituant le fer de lance de cette collaboration).</text:p>
      <text:p text:style-name="P1">On connaissait depuis longtemps des cas isolés de transmission culturelle — les «dialectes» locaux d'oiseaux chanteurs et le lavage des patates par les macaques d'une petite île japonaise sont des grands classiques. Mais ces exemples sommaires ne méritaient guère d'être qualifiés d'arguments contre l'existence d'une importante barrière entre les humains et les animaux. L'étude des chimpanzés, qui résume cent cinquante et une années d'obser­vations effectuées sur sept sites distincts, a trouvé trente-neuf différences, culturellement déterminées et souvent très complexes, au niveau de schémas comportementaux probablement apparus chez des groupes locaux puis dif­fusés par apprentissage.</text:p>
      <text:p text:style-name="P1"><text:span text:style-name="T1">Pour citer un seul exemple, qui concerne les deux sites les plus étudiés (celui de Goodall à Gombe, et celui de Toshisada Nishida dans les monts Mahale, à 170 kilomètres de là, sans aucun contact connu entre les chimpan­zés des deux sites), les chimpanzés des Mahale frappent des mains au-dessus </text:span>de leur tête dans le cadre du rituel de toilettage, tandis qu'aucun chimpanzé de Gombe n'agit ainsi (du moins sous observation humaine. Si le toilettage peut être une opération génétiquement commandée, ces variantes stylistiques fantasques sont probablement le résultat d'une invention et d'une transmis­sion culturelles). Dans un commentaire accompagnant l'article de <text:span text:style-name="T3">Nature</text:span>, Frans de Waal, du Centre Yerkes de recherches sur les primates, à Atlanta, a résumé toute cette étude par cette phrase : «Il est absolument clair que les chimpanzés ont une aptitude remarquable à inventer de nouvelles coutumes et de nouvelles technologies, et qu'ils les transmettent ensuite de manière sociale et non génétique.»</text:p>
      <text:p text:style-name="P1">Un commentaire conventionnel de ce résultat s'arrêterait là, sans abor­der un problème bien plus important. Pourquoi sommes-nous si surpris par cette découverte? Ces nouveaux témoignages sont certes abondants et décisifs — mais pourquoi avoir douté de l'existence d'une culture chez les chimpanzés, étant donné les exemples bien documentés pour d'autres ani­maux, étant donné aussi nos connaissances sans cesse croissantes sur l'existence, chez les chimpanzés, d'une vie mentale sophistiquée.</text:p>
      <text:p text:style-name="P1">Notre surprise peut nous en apprendre autant sur nous-mêmes que ces nou­veaux résultats sur les chimpanzés. Pour commencer, la formulation de base, «eux contre nous», et la recherche corrélative d'une «barrière d'or», repo­sent sur une erreur profonde de la pensée humaine. Nous n'avons aucune rai­son de redouter la conclusion de Darwin selon laquelle notre différence d'avec les autres animaux n'est qu'une affaire de degré. Une différence quantitative suffisante devient <text:span text:style-name="T3">ipso facto</text:span> une différence qualitative. Un bassin gelé n'est pas la même chose qu'un bassin d'eau bouillonnante — et New York ne repré­sente pas une simple extension des nids dans les arbres de Gombe.</text:p>
      <text:p text:style-name="P1">En outre, l'évolution fournit un critère légitime pour définir une véri­table séparation de principe entre <text:span text:style-name="T3">Homo sapiens</text:span> et toute autre espèce. Mais le vrai fondement de la distinction se trouve dans la topologie et la généa­logie, et non dans un attribut fonctionnel qui marquerait notre supériorité. Nous sommes liés aux chimpanzés (et, de manière plus distante, aux autres espèces) par des chaînes complètes de formes intermédiaires qui, depuis notre étant actuel, remontent dans les archives fossiles jusqu'à ce que les deux lignées se reconnaissent un ancêtre commun. Mais toutes ces formes intermédiaires sont éteintes, et le vide évolutif entre l'homme moderne et les chimpanzés est donc absolu et infranchissable. Ainsi, au niveau généa­logique, tous les humains sont égaux en tant que membres de l'espèce <text:span text:style-name="T3">Homo sapiens</text:span>. En termes biologiques, avec les espèces définies par des liens historiques et généalogiques, l'être le plus mentalement déficient de la Terre reste tout aussi pleinement humain qu'Albert Einstein.</text:p>
      <text:p text:style-name="P1">Une fois convaincus de cette vérité fondamentale de l'évolution, peut-être pourrons enfin accepter avec sérénité cette situation de la nature humaine, sur l'«isthme d'un état intermédiaire» pour reprendre l'expres­sion d'Alexander Pope — c'est-à-dire entre la bestialité et la transcendance mentale.</text:p>
      <text:p text:style-name="P1">Et peut-être aussi pourrons-nous nous reconnaître dans sa pénétrante définition de notre statut : «gloire, plaisanterie et énigme de l'univ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0-20T11:13:41</meta:creation-date>
    <dc:date>2007-12-28T22:28:36</dc:date>
    <dc:language>fr-CH</dc:language>
    <meta:editing-cycles>2</meta:editing-cycles>
    <meta:editing-duration>PT3M11S</meta:editing-duration>
    <meta:user-defined meta:name="Info 1"/>
    <meta:user-defined meta:name="Info 2"/>
    <meta:user-defined meta:name="Info 3"/>
    <meta:user-defined meta:name="Info 4"/>
    <meta:document-statistic meta:table-count="0" meta:image-count="0" meta:object-count="0" meta:page-count="2" meta:paragraph-count="15" meta:word-count="1175" meta:character-count="7955"/>
  </office:meta>
</office:document-meta>
</file>