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paragraph-properties>
        <style:tab-stops/>
      </style:paragraph-properties>
      <style:text-properties fo:font-size="10pt" fo:language="fr" fo:country="FR" style:font-size-asian="10pt" style:font-size-complex="10pt"/>
    </style:style>
    <style:style style:name="P3" style:family="paragraph" style:parent-style-name="Standard">
      <style:text-properties fo:font-size="10pt" fo:language="fr" fo:country="FR" fo:font-style="italic" style:font-size-asian="10pt" style:font-style-asian="italic" style:font-size-complex="10pt" style:font-style-complex="italic"/>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text-properties fo:font-size="10pt" style:font-size-asian="10pt" style:font-size-complex="10pt"/>
    </style:style>
    <style:style style:name="P6" style:family="paragraph" style:parent-style-name="Heading_20_2" style:master-page-name="Standard"/>
    <style:style style:name="T1" style:family="text">
      <style:text-properties fo:language="fr" fo:country="FR"/>
    </style:style>
    <style:style style:name="T2" style:family="text">
      <style:text-properties fo:language="en" fo:country="US"/>
    </style:style>
    <style:style style:name="T3" style:family="text">
      <style:text-properties style:use-window-font-color="true" style:font-name="Albany1" fo:font-size="14pt" fo:language="fr" fo:country="FR" style:font-name-asian="Times New Roman" style:font-size-asian="14pt" style:font-name-complex="Times New Roman" style:font-size-complex="14pt"/>
    </style:style>
    <style:style style:name="T4" style:family="text">
      <style:text-properties fo:font-style="italic" style:font-style-asian="italic" style:font-style-complex="italic"/>
    </style:style>
    <style:style style:name="T5" style:family="text">
      <style:text-properties fo:font-size="10pt" fo:language="fr" fo:country="FR" style:font-size-asian="10pt" style:font-size-complex="10pt"/>
    </style:style>
    <style:style style:name="T6" style:family="text">
      <style:text-properties fo:font-size="10pt" fo:language="fr" fo:country="FR"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text:span text:style-name="T3">Stefen Jay GOULD - </text:span>Se voir face à face, clairement, à travers un verre<text:note text:id="ftn0" text:note-class="footnote"><text:note-citation>1</text:note-citation><text:note-body><text:p text:style-name="P1">Le titre de cet essai est une parodie d'une phrase de l'Épître aux Corinthiens de saint Paul : «À présent, nous voyons au moyen d'un miroir, d'une manière obscure ; mais un jour, nous verrons face à face.» [NdT]</text:p></text:note-body></text:note></text:h>
      <text:p text:style-name="P2">Les déclarations datant de l'époque victorienne nous font souvent rire par leur côté guindé et «vieux jeu». Un exemple classique et caractéris­tique en est cette phrase, prononcée par la femme qui a donné son nom à l'époque, la reine Victoria, réagissant à l'imitation de sa façon d'être par son gentilhomme de service : «Nous ne trouvons pas cela amusant» (remarquer l'emploi par la souveraine de la royale première personne du pluriel pour parler d'elle). Mais, nous (c'est-à-dire, dans ce cas, nous tous, pauvres roturiers, et non pas Sa Majesté, et elle seule) ne pouvons égale­ment qu'admirer l'assurance inébranlable que nos prédécesseurs de l'époque victorienne affichaient dans les domaines moraux et matériels, et ce d'autant plus que la nôtre est dominée par des sentiments d'incerti­tude et des impressions de fragmentation.</text:p>
      <text:p text:style-name="P1">Dans un livre publié au milieu des années 1850 et qui a connu une grande diffusion, Shirley Hibberd (dont le prénom pourrait désigner aussi bien une femme qu'un homme, mais correspond ici à un homme - genre, d'ailleurs, de la plupart des personnalités reconnues de l'ère victorienne) dresse un bilan louangeur des acquis auxquels son époque est parvenue, non seulement au haut niveau des affaires de l'État, mais aussi à celui de la tranquille vie domestique :</text:p>
      <text:p text:style-name="P3">Nos maisons brillent, à l'intérieur, des produits de l'art, et nos jardins res­plendissent des curiosités de la nature. Nos conversations se portent d'elles-mêmes vers des sujets nobles, et les plaisirs auxquels nous nous adonnons sont guidés par des sentiments moraux élevés, de sorte qu'ils acquièrent une grâce poétique venant se refléter en retour sur notre raison et notre cœur.</text:p>
      <text:p text:style-name="P1">Hibberd soutient qu'un lien étroit existe entre le bonheur régnant dans les foyers et l'autorité du gouvernement, car «notre vie domestique est la garantie de notre grandeur nationale». Mais comment l'objectif de pureté et d'élévation morale est-il atteint sur le front des familles ? Notre auteur fait appel à la notion de goût :</text:p>
      <text:p text:style-name="P3">Une Maison de Goût est une maison où règne le bon goût, où toute chose ne fait que traduire les pensées raffinées et les désirs chastes. [...] Dans une maison de ce type, la Beauté préside à la formation des sentiments ; et l'intellect y est éveillé par les nombreux moyens qui existent pour l'ac­quisition des connaissances ; la nature morale y est affinée par les silen­cieux appels de la Nature et de l'Art, qui sont les fondements du Goût.</text:p>
      <text:p text:style-name="P1">Puisque Hibberd vivait de sa plume en écrivant des livres sur la nature, et puisque je tire ces citations de son plus célèbre ouvrage, intitulé <text:span text:style-name="T4">Rustic Adornments</text:span> («Les ornements rustiques»), les lecteurs ne seront pas sur­pris d'apprendre qu'il proposait d'élever le niveau moral de la vie domes­tique en recourant à la stratégie suivante : il s'agissait de développer le bon goût en donnant à voir, dans des dispositifs appropriés, des êtres vivants élevés en intérieur. «Les Ornements Rustiques du foyer, soulignait Hib­berd, en constituent le plus grand charme, mis à part l'amour qui y règne.» II était absolument convaincu que l'intérêt entretenu pour des objets de la nature induisait des effets moraux bénéfiques : «Ce serait une pure anomalie de trouver quelqu'un se passionnant pour l'étude de la nature qui s'adonnerait en même temps à ces vices qui assombrissent notre vie sociale ; je ne me rappelle pas non plus que figure, dans les tristes annales de l'histoire criminelle, un seul cas de naturaliste qui serait devenu un meurtrier, ni d'un seul jardinier qui aurait été pendu.» (Tant pis pour «l'ornithologue» d'Alcatraz !<text:note text:id="ftn1" text:note-class="footnote"><text:note-citation>2</text:note-citation><text:note-body><text:p text:style-name="P1">Allusion à un condamné à mort américain, Robert F. Stroud (1890-1963). Sa peine ayant été commuée, il fut détenu en isolement dans la prison de haute sécurité d'Alcatraz et se mit à élever et à étudier les oiseaux (il a même publié un ouvrage scientifique sur les maladies de ces vertébrés). [NdT]</text:p></text:note-body></text:note>) En outre, l'intérêt pour la nature assure à la fois notre tranquillité et notre prospérité - pas de disputes, ni de com­portement vils, nous sommes des Britanniques !</text:p>
      <text:p text:style-name="P3">C'est parce que nous sommes vraiment un peuple attaché à la vie domes­tique, accordant le plus grand prix à nos verts pâturages, à nos haies arbus-tives et à nos vieux bois gris, que nous restons calmes au milieu du tumulte qui assaille les États autour de nous, fiers de nos libertés anciennes, de notre intelligence qui se développe et de nos ressources matérielles tou­jours plus abondantes.</text:p>
      <text:p text:style-name="P1">Mais la nature a toujours été là, autour de nous, et il nous a toujours été loisible d'aller sur le terrain pour notre édification. Cependant, Hibberd sou­tint qu'un grand pas en avant venait d'être franchi à son époque, grâce à l'in­vention de dispositifs, les ornements rustiques, qui permettaient aux habitants des maisons, même avec des moyens modestes et vivant dans des milieux extrêmement urbains, de cultiver la nature au sein des murs domestiques. Le livre de Hibberd comprend une série de chapitres sur tous les systèmes per­mettant d'exposer chez soi des objets de la nature, depuis les caisses à fou­gères jusqu'aux volières et aux dispositifs de présentation des fleurs. Mais le premier chapitre est consacré à la grande passion qui a marqué les années 1850 : l'aquarium marin. Celui-ci a figuré, à partir de cette époque, dans pratiquement toutes les maisons qui aspiraient à se donner un cachet de modernité. «Je commence, écrit Hibberd, par l'Aquarium, car, en raison de sa nouveauté, de son intérêt scientifique et de sa charmante élégance, il mérite à juste titre la première place parmi les Ornements de la Maison.»</text:p>
      <text:p text:style-name="P1">Les aquariums sont si faciles à concevoir, si répandus (des objets cou­rants que l'on trouve dans les salles d'attente des dentistes comme dans les chambres des enfants), qu'on imagine difficilement qu'ils n'ont pas toujours existé, ou que l'on peut apprendre quelque chose de passionnant ou de nouveau à leur sujet. En réalité, l'aquarium est né au milieu du dix-neuvième siècle, à l'issue d'un processus complexe très particulier et inté­ressant. Puis il a joui (ou souffert) de l'une des vogues les plus intenses qu'ait connues la Grande-Bretagne victorienne, dans un laps de temps très précis au cours des années 1850. Je n'affirme pas, bien sûr, que cette invention a représenté le premier dispositif permettant de donner à voir des organismes aquatiques à la maison. Le propriétaire de toute villa romaine qui se respectait pouvait regarder ces animaux nager dans son vivier. De même, un simple bocal a permis, lui aussi depuis l'Antiquité, de contempler un poisson ou deux par le côté, pour ainsi dire nez à nez (grâce à la paroi en verre, ou en quelque autre matériau transparent, qui n'était pas toujours facile à obtenir ou n'était pas toujours bon marché, il y a encore quelques générations de cela).</text:p>
      <text:p text:style-name="P1">Mais ce type de précurseur n'était pas un aquarium dans le sens tech­nique du terme, car il y manquait une caractéristique cruciale : un aqua­rium contient, en effet, une communauté stable d'organismes aquatiques, que l'on peut regarder non pas du dessus, à travers des eaux agitées en sur­face par des rides et, de ce fait, opaques, mais nez à nez, et de côté, à tra­vers une paroi de verre transparente et de l'eau claire.</text:p>
      <text:p text:style-name="P1"><text:span text:style-name="T5">Un bocal à poisson représente un réservoir temporaire, et n'héberge pas une communauté stable d'organismes. L'eau devient rapidement sale </text:span>et doit être changée fréquemment. D'où l'obligation - chaque personne ayant élevé des poissons dans son enfance s'en souviendra (j'en fais par­tie) - de récupérer la bête, une tâche amusante mais pas toujours facile, afin de la loger temporairement dans un verre d'eau, en attendant de chan­ger celle de sa résidence plus spacieuse ; cette procédure vous permet de conserver en vie un certain temps votre poisson rouge familier, mais sûre­ment pas d'entretenir à long terme une communauté complexe d'orga­nismes aquatiques. De son côté, le système de l'aquarium repose sur le principe d'un équilibre permanent entre ses composantes chimiques et écologiques : les plantes fournissent de l'oxygène aux animaux ; les pois­sons mangent les plantes qui grandissent ; les coquillages (ou d'autres ani­maux se nourrissant de détritus) éliminent les déchets et nettoient, en la dévorant, toute couche d'algue qui se développe sur les parois de verre. La science occidentale n'a pas découvert avant la fin du dix-huitième siècle la chimie de l'oxygène, du gaz carbonique, de la respiration et de la photosynthèse, de sorte que les concepts de base utilisables pour la réa­lisation d'un aquarium n'existaient pratiquement pas avant cette date. Cette invention n'est que l'une des nombreuses applications pratiques qui ont découlé de ce grand progrès dans les connaissances. Pour citer de nou­veau Hibberd : «L'aquarium met en évidence, d'une façon instructive, le grand mécanisme de compensation qui, dans la nature, maintient l'équi­libre entre la vie animale et la vie végétale.»</text:p>
      <text:p text:style-name="P1">Un petit nombre de naturalistes, avant l'invention de l'aquarium, avaient réussi à maintenir en vie des organismes marins pendant des périodes prolongées dans des récipients d'intérieur, mais seulement en déployant des efforts importants et soutenus (assumés, en fait, par leurs domestiques, ce qui met en lumière une autre caractéristique sociale de l'époque). Par exemple, sir John Graham Dalyell, un gentilhomme écos­sais, portant le titre euphonique de sixième baronnet de Binns, faisait vivre des animaux marins dans des bocaux de verre cylindriques au début du dix-neuvième siècle. Mais il ne mettait qu'un seul animal par récipient et était obligé d'en changer l'eau quotidiennement : en fait, il avait confié cette tâche à son homme à tout faire, lequel devait aussi aller chercher, au moins trois fois par semaine, plusieurs dizaines de litres d'eau de mer dans l'océan voisin pour les ramener au manoir. Sir John a enregistré un réel succès. Son spécimen le plus résistant, une anémone de mer appelée «Granny», avait été placé dans un bocal en 1828 et a survécu jusqu'en 1887, longtemps après la mort du bon baronnet et de plusieurs de ses héri­tiers, qui avaient reçu en héritage, peut-être pas toujours avec enthou­siasme, cet humble mais coriace cœlentéré.</text:p>
      <text:p text:style-name="P1">(L'histoire des aquariums a suscité une littérature peu volumineuse, mais cependant complète. J'ai lu l'histoire de sir John dans un excellent article écrit par Philip F. Rehbock, dont on trouvera la référence dans la bibliographie du présent livre. J'ai aussi eu recours à l'ouvrage de Lynn Barber, de portée plus générale, publié en 1980, <text:span text:style-name="T4">The Heyday ofNatural History</text:span> [1820-1870] [«L' Apogée de l'histoire naturelle»]. Mais je me suis surtout servi de deux documents fondamentaux, pris dans ma biblio­thèque personnelle : le livre de Shirley Hibberd <text:span text:style-name="T4">Rustic Adornments</text:span> [deuxième édition, 1858], et l'ouvrage classique de l'un des plus grands naturalistes victoriens, <text:span text:style-name="T4">The Aquarium : An Unveiling of the Wonders of the Deep Sea</text:span> [«L'Aquarium : le dévoilement des merveilles des profon­deurs marines»], de Philip Henry Gosse [deuxième édition, 1856].)</text:p>
      <text:p text:style-name="P1">Une autre histoire semblable, racontée dans tous les ouvrages et articles relatant l'origine des aquariums, est celle de Mme Thynne. Cette dame qui disposait d'une fortune personnelle, avait, en 1846, rapporté à son domicile londonien des coraux qu'elle avait trouvés à Torquay<text:note text:id="ftn2" text:note-class="footnote"><text:note-citation>3</text:note-citation><text:note-body><text:p text:style-name="P1">Ville du littoral de la Manche. [NdT]</text:p></text:note-body></text:note> « dans le but de les observer et d'intéresser son entourage » (citation de nouveau tirée du livre de Shirley Hibberd). «Un récipient de grès a été rempli d'eau de mer ; les madrépores [les coraux] furent fixés sur une grosse éponge grâce à une aiguille et à du fil. Ils arrivèrent à Londres en bon état, et furent placés dans deux bocaux en verre, l'eau en étant changée tous les deux jours. Cependant, les vingt litres d'eau de mer ramenés par Mme Thynne se trouvèrent bientôt épuisés, et durent être réutilisés. Pour ce faire, elle recourut à un procédé particulier afin de les revivifier.» Mais écoutons ce qu'a dit à ce sujet Mme Thynne elle-même, et nous allons, de nouveau, comprendre quelles étaient les personnes qui s'occupaient vrai­ment des aquariums dans ces maisons oisives :</text:p>
      <text:p text:style-name="P3"><text:span text:style-name="T5">Je me dis que je pourrais la réoxygéner en la versant alternativement d'un récipient à un autre devant une fenêtre ouverte, pendant une demi-heure à trois quarts d'heure, entre chaque réutilisation. C'était sans aucun doute un travail fatigant; mais j'avais une petite servante qui non seulement dési</text:span>rait m'être agréable, mais trouvait cette opération plutôt amusante.</text:p>
      <text:p text:style-name="P1"><text:span text:style-name="T5">Ultérieurement, dans d'autres expériences, Mme Thynne ajouta des plantes pour tendre vers un équilibre naturel durable, mais elle ne réalisa jamais un véritable aquarium capable de s'autoentretenir : «Je mettais régulièrement des algues dans mes bocaux ; mais comme je craignais de ne pas arriver à l'exact équilibre requis, je continuais à réoxygéner l'eau </text:span>en l'aérant. Quel qu'ait été le facteur le plus déterminant, à moins que les deux aient joué simultanément, mon petit élevage a continué à bien se porter, et je n'ai pratiquement pas eu à déplorer de pertes.»</text:p>
      <text:p text:style-name="P1">De façon intéressante, l'invention cruciale qui a permis aux aquariums de faire leur apparition dans les années 1850 n'a pas découlé directement d'expériences sur des organismes marins, mais de l'adaptation d'une tech­nique appliquée à un autre «ornement rustique» qui avait fait l'objet d'une vogue encore plus intense dans les années 1840 : la boîte de Ward. Il s'agit d'une petite boîte en verre épais, presque étanche, à l'intérieur de laquelle il est possible de faire pousser et de maintenir en vie des plantes. Ce dispositif a été inventé par Nathaniel Bagshaw Ward, un chirurgien lon­donien. Celui-ci avait commencé ses expériences à la fin des années 1820. En enfermant des plantes dans des récipients en verre presque étanches («des boîtes aux parois d'un verre épais étroitement ajustées», comme il les avait décrites), ce médecin avait appris comment les y faire pousser, en évitant qu'elles ne s'y dessèchent ou que l'air n'y devienne irrespirable, tout cela sans aucune intervention ou autre apport humain. L'eau issue de la transpiration des plantes pendant la journée se condensait sur le verre et retombait en gouttelettes durant la nuit. Aussi longtemps que le récipient restait suffisamment étanche pour prévenir l'échappement de l'humidité, mais pas assez pour empêcher la circulation des gaz (de telle sorte que l'oxygène pouvait pénétrer et le gaz carbonique s'évacuer), la boîte de Ward pouvait s'autoentretenir durant de longues périodes.</text:p>
      <text:p text:style-name="P1">L'invention du docteur Ward a représenté bien plus qu'une simple babiole qui aurait assuré la félicité domestique en apportant dans les chau­mières de quoi nourrir l'édification morale sous la forme des «ornements rustiques» à la Hibberd. La boîte en verre presque étanche a, en effet, joué un rôle crucial dans l'expansion du commerce et de celle de l'empire vic­torien. Les plantes, dans ce type de récipient, pouvaient survivre pendant les longs mois que duraient les voyages maritimes, et leur expédition vers de lointaines destinations sont devenues pour la première fois possibles (pour les plantes qui ne se développaient pas facilement à partir des graines). Dans son livre de 1980, <text:span text:style-name="T4">The Heyday of Natural History</text:span>, Lynn Barber écrit :</text:p>
      <text:p text:style-name="P3"><text:span text:style-name="T5">Les directeurs des jardins de Kew se mirent à organiser des transferts de plantes sur une échelle encore plus vaste. [...] Ils firent aller et venir litté­ralement des millions de plantes dans des boîtes de Ward, et réussirent finalement à implanter le thé (venant de Chine) en Inde comme plante de rapport, et le caoutchouc (venant d'Amérique du Sud) en Malaisie, ce qui ajouta deux nouveaux produits précieux à la liste des marchandises com</text:span>mercialisées par l'Empire britannique. Les boîtes de Ward produites à Kew ont probablement été le meilleur investissement qu'ait jamais fait le gouvernement britannique, et, en fait, ce n'est que récemment qu'elles ont été supplantées par les sacs en plastique.</text:p>
      <text:p text:style-name="P1">À une échelle plus modeste, et cependant massive, les boîtes de Ward sont aussi devenues un équipement classique, présent dans toutes les mai­sons britanniques qui voulaient être au goût du jour. De nombreux types différents de plantes pouvaient être cultivés dans de telles boîtes, mais ce sont les fougères qui ont fait l'objet d'une véritable vogue en Grande-Bretagne dans les années 1840 (elle fut tellement spectaculaire qu'un nom latin a même été inventé pour la décrire : la «Pteridomania», autrement dit la «passion des fougères»). Cette mode a fini par disparaître, comme il fallait s'y attendre; mais la technologie des boîtes de Ward est restée, prête à être réutilisée pour la vague de folie suivante en faveur de nou­veaux «ornements rustiques» - les aquariums - qui s'est déclenchée dans les années 1850.</text:p>
      <text:p text:style-name="P1">Toutes les vogues, aussi vives qu'elles puissent être au début, sem­blent cependant ne pas durer très longtemps. Celle des aquariums polarisa l'intérêt des amateurs d'histoire naturelle durant les années 1850, mais s'effondra rapidement au cours de la décennie suivante. En 1868, un autre naturaliste, auteur d'ouvrages de vulgarisation, le révérend J.-G. Wood, put écrire :</text:p>
      <text:p text:style-name="P3">Il y a quelques années une véritable vogue des aquariums a balayé tout le pays. Tout le monde voulait avoir son aquarium, rempli d'eau de mer ou d'eau douce, la première modalité ayant la préférence. [...] La dame à la page possédait de magnifiques aquariums vitrés dans son salon, et l'éco­lier s'arrangeait pour en avoir un, plus modeste, dans sa chambre. [...] Cette passion, cependant, connut le destin d'une plante de serre chaude : elle avait été très luxuriante dans le cadre des conditions artificielles de son début, mais dépérit ensuite très rapidement lorsqu'on cessa de l'entretenir. [...] Au bout d'un certain temps, neuf aquariums sur dix avaient été aban­donnés. [...] Selon toutes les apparences, la vogue des aquariums a fait son temps, et ne réapparaîtra jamais, comme cela a été le cas de centaines d'épidémies semblables.</text:p>
      <text:p text:style-name="P1"><text:span text:style-name="T5">Cependant, les épisodes de ce genre, même très éphémères, sont source de nombreux enseignements sur le contexte social et idéologique de l'histoire des sciences. Nous avons déjà vu comment la vogue des aquariums a dépendu des découvertes de la chimie, de l'existence d'une philosophie des équilibres de la nature, de celle d'un système social qui </text:span>comportait une importante classe de domestiques dans les maisons riches, et du développement d'une technique qui avait d'abord été employée dans le cadre de la précédente vogue des fougères. En appro­fondissant ce sujet, on s'aperçoit qu'il a eu d'autres connexions impor­tantes avec l'histoire politique et technologique : en particulier, pour que se développe la vogue des aquariums, il a fallu que soit abrogée la lourde taxe qui avait été imposée sur le verre (ce qui fut fait en 1845). Le livre de 1856 de P. H. Gosse, <text:span text:style-name="T4">The Aquarium</text:span>, qui se présente comme un manuel pratique, donne les réponses sociales ou techniques à un certain nombre de questions que ne se poserait probablement pas un lecteur d'aujourd'hui. Comment, par exemple, un amateur habitant la ville pou­vait-il obtenir de l'eau de mer pour l'aquarium de son domicile? Gosse avance le conseil suivant :</text:p>
      <text:p text:style-name="P3">À Londres, on peut obtenir facilement de l'eau de mer en donnant une rétribution minime au capitaine ou au steward de n'importe lequel des vapeurs qui font la navette au-delà de l'embouchure de la Tamise, en le priant de bien vouloir descendre un récipient dans l'eau en pleine mer, loin de tout afflux d'eau douce apporté par les rivières. C'est ainsi que je me fais régulièrement remplir un tonneau de quatre-vingts litres, contre deux ou trois shillings.</text:p>
      <text:p text:style-name="P1">Et comment des spécimens peuvent-ils être transportés sans dommages jusqu'en ville et rapidement, comme il convient? Par le train, bien sûr. Gosse écrit :</text:p>
      <text:p text:style-name="P3">Plus est brève la période durant laquelle les spécimens sont in transita, mieux cela vaut. Par conséquent, il faut toujours se les faire expédier par le train, et le commanditaire devra les réceptionner au terminus, ou bien demander qu'ils soient «immédiatement portés au destinataire par mes­sager spécial». Pour la mise en œuvre de ces précautions, la dépense addi­tionnelle est minime, et cela permet souvent de sauver la moitié des spé­cimens, les autres mourant des suites d'un long confinement.</text:p>
      <text:p text:style-name="P1"><text:span text:style-name="T5">Pour l'historien, n'importe quel phénomène social éclaire toujours l'époque dans laquelle il prend place, de sorte qu'il ne faut guère s'éton­ner des informations de ce type, que nous apporte l'analyse de l'engoue­ment pour les aquariums des années 1850. Mais cette vogue a eu des conséquences durables qui se font sentir encore aujourd'hui. N'est-il pas surprenant qu'un mouvement qui ne s'est déployé que provisoirement (bien qu'avec intensité), puis s'est évanoui comme le vent, ait laissé une empreinte indélébile dans la postérité ? À un niveau banal, certes, chacun sait que les aquariums continuent aujourd'hui d'être partout présents, à </text:span>se demander pourquoi même se soucier de la poser. De nos jours, nous représentons systématiquement les scènes de ce genre dans leur orienta­tion «naturelle», autrement dit vues de côté, comme si l'observateur humain était sous l'eau, au milieu des organismes marins, de façon à les voir à leur niveau. Cette orientation n'est-elle pas la meilleure ? En fin de compte, ne désirons-nous pas voir ces organismes tels qu'ils vivent, avec leurs interactions et leurs comportements ordinaires ? Comment pour­rions-nous les dessiner autrement que depuis un point d'observation situé à l'intérieur de leur milieu marin ?</text:p>
      <text:p text:style-name="P1">Un tel choix paraît à la fois naturel et indiscutable, et, par conséquent, il semble avoir été pratiqué de tout temps. Mais l'histoire de l'art de l'illustration révèle que cela n'a pas toujours été le cas, et que la réalité est différente et bien plus intéressante. Jusqu'au milieu du dix-neuvième siècle, les animaux marins étaient presque toujours dessinés soit à la sur­face des eaux (pour les espèces qui nagent, principalement des poissons), soit dans la position d'organismes rejetés sur le rivage, en train de s'y dessécher (pour les espèces vivant au fond des eaux, principalement des invertébrés). Ces représentations, vues de dessus à partir d'un point d'ob­servation situé sur la terre ferme, ont acquis le statut de classiques dans l'histoire de l'art de l'illustration. Par exemple, la référence majeure (l'«étalon d'or») dans le domaine de l'illustration des êtres vivants avant le dix-neuvième siècle est le livre du savant suisse J.-J. Scheuchzer inti­tulé <text:span text:style-name="T4">Physica sacra</text:span> («Physique sacrée»), publié dans les années 1730. On peut y examiner les gravures représentant la création des poissons et celle des mollusques marins.</text:p>
      <text:p text:style-name="P1"><text:span text:style-name="T5">Cet extraordinaire ouvrage (qui fut, à son époque, l'équivalent de ces séries télévisées à gros budget, avec leur cortège de «produits dérivés», allant des livres aux tasses à café décorées) comporte sept cent cinquante gravures en pleine page, magnifiquement réalisées, dépeignant toutes les scènes bibliques ayant un rapport avec l'histoire naturelle. Les récits de la Création, rapportés dans les chapitres 1 et 2 de la Genèse, ont évidem­ment fourni matière à une vaste série d'illustrations. Tous les organismes marins y apparaissent à la surface des eaux, ou à l'extérieur de celles-ci, c'est-à-dire qu'ils sont représentés en fonction du point de vue d'un être humain se tenant sur le rivage. L'image traitant de la création des mol­lusques montre des coquillages et des escargots disposés sur une arche rocheuse, ou sur une plage au premier plan, tandis qu'on ne voit absolu­ment aucun organisme dans l'océan, à l'arrière-plan. L'illustration portant sur la création des vertébrés marins présente une guirlande de poissons distribuée en haut et sur la partie supérieure des côtés de l'image (autre</text:span>ment dit, ils figurent au-dessus de la mer), tandis que quelques baleines nagent à la surface de l'océan, un petit nombre de poissons en émergent partiellement, et d'autres ornent les airs au-dessus d'elle !</text:p>
      <text:p text:style-name="P1">Je ne peux imaginer qu'une seule explication à ce mode de représen­tation conventionnel et manifestement peu adéquat. Les artistes d'avant le dix-neuvième siècle ne recouraient jamais à la représentation en vue de côté des organismes marins (celle d'un observateur plongé au sein de leur environnement), qui nous paraît si «naturelle» aujourd'hui, parce qu'ils n'avaient alors jamais vu d'organismes marins sous cet angle, avant l'invention de l'aquarium. Ils étaient peut-être même incapables de la concevoir. En fait, la vogue qu'a connue cet «ornement rustique» de la maison a transformé la perspective inconcevable (parce que jamais vue) en une façon de voir très répandue. L'eau est généralement trouble et le regard peut difficilement y pénétrer lorsqu'elle est en mouvement. On ne disposait autrefois d'aucune technique permettant de regarder sous l'eau : il n'existait ni cloche de plongée, ni masque avec tube respiratoire, ni bou­teilles d'oxygène, et les êtres humains qui s'immergeaient devaient res­sortir assez rapidement ; dans ces circonstances, la période d'observation éventuelle était très courte. L'immense majorité de la population occi­dentale (y compris la plupart des marins) ne savait pas nager, et ne pen­sait généralement pas à se plonger volontairement dans la mer. Dès lors, avant l'invention de l'aquarium, où la plupart des gens auraient-ils pu voir des organismes marins dans leur propre environnement ? Auraient-ils même pu les imaginer sous cet angle ? La vue depuis le rivage (et l'exa­men de la surface des eaux, vue de dessus), bien que peu satisfaisante, a sûrement été le mode de représentation «naturel», avant que les aqua­riums n'autorisent une nouvelle perspective.</text:p>
      <text:p text:style-name="P1">Martin Rudwick - excellent paléontologiste au début de sa carrière, il est à présent l'historien de la géologie le plus éminent du monde - m'a, le premier, fait prendre conscience de cet intéressant changement dans l'his­toire de l'illustration et du rôle sans doute joué par l'invention de l'aqua­rium. Dans son remarquable livre sur l'histoire de l'illustration paléontologique, <text:span text:style-name="T4">Scènes from Deep Time</text:span> («Scènes du temps profond»), Rudwick a noté que pratiquement toutes les figures les plus anciennes présentent les organismes marins sous la forme d'animaux en train de se dessécher sur le rivage ; c'est évidemment très insuffisant si l'on désire comprendre ce qu'étaient les communautés biotiques et leur environnement dans les temps préhistoriques, surtout lorsqu'on pense que la plus grande partie de l'histoire des êtres vivants a concerné uniquement des organismes marins ! (...)</text:p>
      <text:p text:style-name="P5"><text:span text:style-name="T5">J'ai moi aussi informellement fait cette observation, ces cinq dernières années, au cours de mes lectures en histoire des sciences ; et je peux donc soutenir que Rudwick a raison lorsqu'il affirme que la façon «naturelle» de représenter de côté les organismes marins n'est pas devenue «évi­dente» avant que les aquariums ne fournissent aux hommes un moyen de les observer de manière courante. En outre, puisque toutes les inventions demandent un certain délai avant de passer dans le domaine public, j'ai aussi noté que les représentations de côté des organismes marins n'étaient pas majoritaires durant les années 1850, période de vogue des aquariums, mais qu'elles le sont devenues seulement au cours des deux décennies </text:span><text:span text:style-name="T1">suivantes. Pour citer deux exemples montrant que l'abandon des vieilles conventions ne s'est fait qu'avec beaucoup de réticence, on trouve dans l'ouvrage de 1858 de Shirley Hibberd plusieurs illustrations présentant des aquariums vus de côté. Mais presque tous les dessins figurant dans ce livre, bien qu'offrant une vue latérale à travers la paroi vitrée, obéissent à la perspective d'un observateur regardant un aquarium du dessus, et non directement de côté (au niveau des poissons). En outre, le dessin décora­tif figurant au début de chaque chapitre de cet ouvrage utilise toujours la représentation du rivage où se dessèchent les organismes (ainsi la grotte aux invertébrés ornant la tête du premier chapitre, qui porte sur «l'aqua­rium marin»).</text:span></text:p>
      <text:p text:style-name="P1"><text:span text:style-name="T5">Un autre exemple frappant (cité également par Rudwick) est fourni par un ouvrage du naturaliste français Louis Figuier, extrêmement connu à son époque (c'était le Carl Sagan ou le David Attenborough de son temps) : avec </text:span><text:span text:style-name="T6">La Terre avant le Déluge</text:span><text:span text:style-name="T5">, celui-ci a publié le premier grand livre montrant, dans l'ordre chronologique, une série de scènes illustrant chacune une période donnée de l'histoire de la vie. Son lithographe, Edouard Riou, travaillait aussi pour Jules Verne (entre autres) et était alors le plus célèbre illustrateur dans le domaine de la vulgarisation scienti</text:span>fique. Dans la première édition de 1863, Riou dessina tous les organismes marins dans la position du dessèchement sur le rivage. Il conserva ces figures dans les éditions ultérieures, mais ajouta, dans la quatrième (celle de 1865), un dessin sur les poissons et les invertébrés marins du carboni­fère bien plus informatif : ces animaux y étaient représentés selon le mode désormais familier de la vue de côté.</text:p>
      <text:p text:style-name="P1">Notre pauvre espèce plongée dans les ténèbres doit se battre pour acquérir tout ce dont elle a besoin ou à peu près, pratiquement rien ne lui étant donné (et nous sommes les premiers êtres vivants, en fin de compte, à faire ces expériences nouvelles dans l'évolution : la philosophie et l'art se comprenant eux-mêmes). Même les modes de pensée et de représenta­tion les plus «évidents», les plus «exacts», et les plus «naturels» dépen­dent nécessairement de l'histoire et doivent être gagnés par la lutte. Les solutions surgissent donc obligatoirement au sein d'un contexte social et reflètent les interactions complexes entre l'esprit et l'environnement qui conditionnent les possibilités d'amélioration de l'homme. Pour terminer en parodiant un texte bien connu, nous n'avons appris la façon « natu­relle » de regarder les organismes marins qu'à partir du moment où l'invention des aquariums nous a permis de voir clairement à travers un verre, et d'examiner face à face un beau vieux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lbany1" svg:font-family="Albany"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CH"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1:37:19</meta:creation-date>
    <dc:date>2007-12-28T22:07:51</dc:date>
    <dc:language>fr-CH</dc:language>
    <meta:editing-cycles>5</meta:editing-cycles>
    <meta:editing-duration>PT52M7S</meta:editing-duration>
    <meta:user-defined meta:name="Info 1"/>
    <meta:user-defined meta:name="Info 2"/>
    <meta:user-defined meta:name="Info 3"/>
    <meta:user-defined meta:name="Info 4"/>
    <meta:document-statistic meta:table-count="0" meta:image-count="0" meta:object-count="0" meta:page-count="6" meta:paragraph-count="38" meta:word-count="4796" meta:character-count="30383"/>
  </office:meta>
</office:document-meta>
</file>