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fo:language="fr" fo:country="FR" fo:font-style="italic" style:font-size-asian="10pt" style:font-style-asian="italic" style:font-size-complex="10pt" style:font-style-complex="italic"/>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style="italic" style:font-size-asian="10pt" style:font-style-asian="italic" style:font-size-complex="10pt" style:font-style-complex="italic"/>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text-properties fo:font-size="10pt" fo:language="fr" fo:country="FR" fo:font-style="italic" style:font-size-asian="10pt" style:font-style-asian="italic" style:font-size-complex="10pt" style:font-style-complex="italic"/>
    </style:style>
    <style:style style:name="P7" style:family="paragraph" style:parent-style-name="Heading_20_2" style:master-page-name="Standard">
      <style:text-properties style:font-name="Albany1" fo:font-size="14pt" style:font-size-asian="14pt" style:font-size-complex="14pt"/>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style:use-window-font-color="true" fo:language="fr" fo:country="FR" style:font-name-asian="Times New Roman" style:font-name-complex="Times New Roman"/>
    </style:style>
    <style:style style:name="T5" style:family="text">
      <style:text-properties fo:font-size="10pt" fo:language="fr" fo:country="FR" style:font-size-asian="10pt" style:font-size-complex="10pt"/>
    </style:style>
    <style:style style:name="T6" style:family="text">
      <style:text-properties fo:font-size="10pt" fo:language="fr" fo:country="FR" fo:font-style="italic" style:font-size-asian="10pt" style:font-style-asian="italic" style:font-size-complex="10pt" style:font-style-complex="italic"/>
    </style:style>
    <style:style style:name="T7" style:family="text">
      <style:text-properties fo:font-size="10pt" fo:language="en" fo:country="US" fo:font-style="italic" style:font-size-asian="10pt" style:font-style-asian="italic" style:font-size-complex="10pt" style:font-style-complex="italic"/>
    </style:style>
    <style:style style:name="T8"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4">Stefen Jay GOULD - La loi de Boyle </text:span>et les détails de Darwin</text:h>
      <text:p text:style-name="P1">Deux œuvres d'art à Florence illustrent magnifiquement la capacité des révolutions scientifiques à modifier notre façon de voir l'organisation de l'univers et la place qu'y tient l'homme. Dans la grande cathédrale Santa Maria del Fiore, est suspendu un tableau réalisé par Michellino, un artiste du quinzième siècle. Intitulé <text:span text:style-name="T8">Dante e il suo poema</text:span> (« Dante et son poème », autrement dit <text:span text:style-name="T8">La Divine Comédie</text:span>), il montre la totalité de l'univers. La Terre occupe le centre, symbolisé par la ville de Florence : Dante figure au milieu de celle-ci, et la magnifique coupole de la cathé­drale, réalisée par Brunelleschi, se trouve à sa gauche (il y a là, bien sûr, un anachronisme, car Dante est mort en 1321, tandis que l'architecte y a édifié le grand dôme un siècle plus tard). À la droite de Dante, les âmes des damnés descendent vers l'enfer, tandis que celles promises au salut final montent lentement l'escalier en spirale du purgatoire. Les sept demi-cercles en haut du tableau représentent les sept corps célestes du système de Ptolémée, dont la Terre occupait le centre (les sept corps en question comprenaient les cinq planètes visibles, le Soleil et la Lune). Le monde plus lointain des étoiles fixes figure dans les coins du haut.</text:p>
      <text:p text:style-name="P1">Si, par une courte marche, nous nous rendons ensuite à l'église fran­ciscaine de Santa Croce, nous y trouvons la tombe de Galilée. Il regarde vers les cieux, dont l'étendue s'est trouvée immensément élargie grâce à lui, et tient un télescope dans la main droite. Sa main gauche enserre une petite sphère sans importance : la Terre. En l'espace de deux siècles (Gali­lée est mort en 1642), cette dernière était donc passée d'une représenta­tion où elle occupait une position centrale à une autre, où elle n'avait plus qu'un statut périphérique ; de plus, dans la première, elle avait de vastes dimensions et dominait un univers de taille limitée, tandis que, dans la seconde, elle n'était plus qu'un petit morceau de pierre, perdu au sein d'un univers d'une inconcevable étendue.</text:p>
      <text:p text:style-name="P1"><text:span text:style-name="T5">Dans une célèbre déclaration, Sigmund Freud a soutenu que les révo</text:span>lutions scientifiques ne demandent pas seulement que les gens acceptent de reconstruire en fonction d'elles leur façon de voir l'organisation phy­sique du monde ; elles sont vraiment achevées lorsqu'ils admettent que cette radicale révision implique une rétrogradation du statut de l'homme au sein de l'univers. Le père de la psychanalyse a ainsi affirmé que toutes les révolutions scientifiques importantes ont en commun cette caractéris­tique ironique d'avoir déboulonné l'homme des piédestaux qu'il s'était successivement construits pour se rassurer sur son statut cosmique élevé. Pour exprimer cela d'une autre façon, on peut encore dire que toutes les grandes révolutions font voler en éclats des piédestaux, et suscitent des résistances pour l'évidente raison que nous n'acceptons qu'à contrecœur de voir notre statut ainsi rétrogradé. Freud a nommément qualifié de majeures deux révolutions : celle de Copernic et de Galilée sur la physique des cieux, et celle de Darwin sur la nature de la vie. Malheureusement, cette dernière est encore de nos jours à l'état inachevé, parce que nous «arrangeons» les données de l'évolution de façon à préserver notre position élevée sur un piédestal : autrement dit, nous interprétons à tort le processus de l'évolution comme une accumulation prédictible d'amé­liorations, conduisant de façon progressive à l'apparition finale de l'intelligence humaine, en tant que couronnement.</text:p>
      <text:p text:style-name="P1">Bien qu'il nous reste donc encore à nous accommoder de Darwin, la première révolution ayant conduit à réviser notre position dans le cosmos a été acceptée rapidement dans de larges cercles. En 1633, Galilée a com­paru devant l'Inquisition à Rome, et, sous la menace de la torture et de la mort, a abjuré officiellement sa conception héliocentrique de l'univers, fondée sur le modèle copernicien. Il a passé le reste de sa vie en assigna­tion à résidence dans sa propriété d'Arcetri, près de Florence, où il mou­rut en 1642. La même année, Robert Boyle, qui était alors un adolescent riche voyageant à travers l'Europe (bientôt pourtant, il deviendra à son tour un grand physicien et chimiste), visita Florence et lut son <text:span text:style-name="T8">Dialogue sur les deux grands systèmes du monde</text:span>, juste au moment où le maître était en train de mourir dans la localité voisine.</text:p>
      <text:p text:style-name="P3"><text:span text:style-name="T5">En 1688, homme d'âge mûr à son tour, Robert Boyle écrivit un célèbre traité sur la science et la religion intitulé </text:span><text:span text:style-name="T6">Dissertation sur les causes finales des choses naturelles : où </text:span><text:span text:style-name="T7">l'</text:span><text:span text:style-name="T6">on se demande si l'homme de science étu­diant la nature doit les admettre, et si oui, avec quelles précautions ?</text:span><text:span text:style-name="T5"> Dans cet ouvrage, publié deux générations seulement après la mort de Galilée, Boyle démontre que la cosmologie copernicienne a bien fait voler en éclats le piédestal de l'héliocentrisme, et qu'elle est déjà effectivement acceptée de tout le monde, à cette date, ce qui indique que la première </text:span><text:span text:style-name="T1">grande révolution au sens capital qu'en a donné Freud est réellement ache­vée. (L'intervalle de temps mis en évidence par cette observation présente une grande importance, car on pourrait soutenir que des siècles sont néces­saires pour faire voler en éclats des piédestaux : si Galilée s'est fait accep­ter de tous, mais non Darwin, c'est simplement, pourrait-on se dire, parce que le physicien italien a disposé de deux siècles d'avance sur le biologiste britannique. Mais dans la mesure où le piédestal de l'héliocentrisme s'est effondré durant le siècle même où vécut Galilée, on peut affirmer que nous avons largement eu assez de temps pour faire de même avec Darwin et le piédestal de l'anthropocentrisme. Or, nous n'y sommes pas arrivés, et cela veut donc dire que ce dernier est sans doute implanté de façon plus durable dans notre psychisme.)</text:span></text:p>
      <text:p text:style-name="P1">Boyle pose la question de savoir si l'existence du Soleil et de la Lune, ainsi que leurs mouvements réguliers, apportent la preuve des capacités créatrices de Dieu et de sa bienveillance. Il commence par tourner en ridi­cule ceux qui voudraient soutenir l'ancien système géocentrique pour la raison que Dieu a fait toute chose pour le bénéfice de l'homme :</text:p>
      <text:p text:style-name="P2">Je n'ose pas imiter leur hardiesse et affirmer que le Soleil, la Lune et toutes les étoiles, ainsi que d'autres corps célestes, ont été faits seulement dans le but de servir à l'homme... Ils soutiennent, par exemple, que le Soleil et d'autres énormes globes lumineux sont obligés d'être en mouvement per­pétuel pour illuminer la Terre, parce qu'ils s'imaginent qu'il vaut mieux, pour l'homme, que ces corps lointains soient en mouvement perpétuel, plutôt que la Terre, qui est sa demeure.</text:p>
      <text:p text:style-name="P1">Boyle se réfère ensuite plus explicitement au renversement du piédes­tal de l'héliocentrisme, affirmant que Dieu n'aurait sûrement pas créé un corps aussi énorme que le Soleil seulement dans le but d'illuminer un astre aussi minuscule et sans importance que la Terre :</text:p>
      <text:p text:style-name="P2"><text:span text:style-name="T5">Mais, en considérant les choses en tant que simple physicien, il ne semble pas très vraisemblable qu'un très Sage Agent ait créé d'énormes corps célestes tels que le Soleil et les étoiles fixes (particulièrement si nous sup</text:span>posons, comme le font les astronomes vulgaires, qu'ils se meuvent avec cette inconcevable rapidité qu'ils sont obligés de leur assigner) seulement ou principalement pour illuminer un petit globe qui, sans exagération, n'est qu'un petit point physique, comparé aux immenses espaces corres­pondant à ce que l'on appelle le ciel.</text:p>
      <text:p text:style-name="P1"><text:span text:style-name="T5">On ne peut pas s'attendre à ce que Boyle, qui écrivait cent cinquante ans avant Darwin, se soit attaqué au second piédestal (celui de l'anthro­pocentrisme), ni même qu'il ait mis en question la conception création</text:span>niste du monde vivant. Mais j'ai l'intention, dans le présent essai, de mon­trer comment la façon dont Boyle comprenait la «religion naturelle» éclaire la contribution britannique particulière aux traditions historiques qui rendent le piédestal de l'anthropocentrisme, visé par Darwin, si résis­tant à la démolition. Je vais montrer ensuite que le radicalisme philoso­phique de Darwin s'apprécie mieux à partir du moment où l'on comprend la théorie de la sélection naturelle comme une attaque directe et délibérée de la théologie naturelle de Boyle.</text:p>
      <text:p text:style-name="P1">Robert Boyle (1627-1691), fils du premier comte de Cork, appartenait à une riche famille noble anglo-irlandaise. Après avoir fait ses études à Eton et vécu à l'étranger pendant plusieurs années, il passa sa période la plus productive sur le plan scientifique à Oxford, de 1658 à 1668, où il construisit une pompe pneumatique et réalisa ses expériences majeures sur les propriétés des gaz. (Sa plus célèbre découverte, appelée loi de Boyle, stipule que, à température constante, la pression d'une quantité donnée de gaz varie en proportion inverse de son volume.) Dans son plus grand ouvrage, <text:span text:style-name="T8">The Sceptical Chemist</text:span> [« Le chimiste sceptique »] (1661), Boyle a attaqué la théorie aristotélicienne des quatre éléments (terre, air, feu et eau), et développé une importante théorie corpusculaire de la matière. (Il n'a pas postulé l'existence de différentes sortes d'éléments fondamentaux, comme cela a été plus tard établi dans le cadre du tableau périodique, mais il a plutôt soutenu que les propriétés des différentes sub­stances découlaient de variations dans le mouvement et l'organisation de particules fondamentales.)</text:p>
      <text:p text:style-name="P1">Boyle s'est ensuite établi définitivement à Londres en 1668, où il a réalisé un travail d'organisateur, en fondant notamment la Royal Society (qui est encore l'institution scientifique la plus éminente de Grande-Bre­tagne), et a travaillé à de nombreuses autres causes chères à son cœur. (Il a, par exemple, été le directeur de la Société pour la propagation de l'Évangile en Nouvelle-Angleterre.)</text:p>
      <text:p text:style-name="P1">En science, il a acquis sa plus grande réputation en tant que défenseur rigoureux des conceptions mécanistes et détracteur des notions aristotéli­ciennes de formes et d'essences. Le <text:span text:style-name="T8">Dictionary of Scientific Biography</text:span> (« Dictionnaire des biographies scientifiques ») décrit sa philosophie fon­damentale en ces termes :</text:p>
      <text:p text:style-name="P3"><text:span text:style-name="T6">[Boyle a] profondément cru en la nécessité d'établir une théorie méca-niste de la matière, fondée sur l'observation empirique. Il a également estimé possible d'arriver à une chimie théorique, rationnelle et scienti­fique. [...] On parle traditionnellement de Boyle comme du «restaurateur de la philosophie mécaniste » en Angleterre. [...] Son objectif le plus important fut de réfuter toutes les notions aristotéliciennes sur les formes [...] et d'y substituer des explications rationnelles mécanistes dans les termes de ce qu'il appelait «ces deux grands principes très catholiques, la </text:span><text:span text:style-name="T2">matière et le mouvement</text:span><text:span text:style-name="T1">.</text:span></text:p>
      <text:p text:style-name="P1">Mais le dévouement à la science allait de pair, chez Boyle, avec une autre passion déterminante : il croyait en une forme pure du protestantisme et milita infatigablement pour défendre la cause de la religion. De tous les scientifiques de l'entourage de Newton, il fut le croyant le plus sincère et le plus conventionnel. En outre, Boyle ne considérait pas la religion comme une question simplement personnelle. Il a écrit autant de textes dans ce domaine que dans celui de la science, et il a composé plusieurs traités sur les rapports potentiellement harmonieux entre ces deux catégories de la pensée, y compris l'ouvrage analysé dans le présent essai. On peut se demander si Boyle n'affrontait pas, en réalité, une grave contradiction sur cette question de la complémentarité de la science et de la religion. En effet, selon une conception très répandue, mais erronée, la religion est nécessairement, dans tous ses aspects, une question de mys­ticisme, alors que la science, par ses côtés mécanistes, ne peut qu'être antithétique à cette quête d'une réalité «supérieure». Mais la façon dont Boyle concevait Dieu, qui était largement partagée par Newton et la plu­part des scientifiques contemporains, reliait parfaitement la philosophie mécaniste et la religion en un système cohérent conférant un statut plus élevé aux deux parties. Le Dieu de Boyle était un horloger, grand maître de la mécanique, qui avait créé l'Univers avec des lois de la nature si bien agencées et si bien conçues dès le départ que la totalité de l'histoire avait pu se dérouler depuis la Création sans autre intervention miraculeuse (mais ni Boyle ni Newton ne prétendaient que Dieu était obligé de s'en tenir à ses décisions originelles, et ils Lui accordaient assurément le droit d'intervenir par quelque miracle, ici ou là, lorsque Son ineffable sagesse le demandait). Boyle a écrit :</text:p>
      <text:p text:style-name="P4"><text:span text:style-name="T5">Le très sage et puissant Auteur de la Nature, dont la vue perçante est capable de pénétrer l'univers entier et d'en examiner toutes les parties d'un seul coup, donna corps aux structures, au commencement des temps, pour en faire le système en question, et établit entre les choses ainsi créées les lois du mouvement qu'il jugea convenables en fonction des fins qu'il s'était proposées en faisant le monde. Et en raison de l'intelligence illimitée qu'il avait mise en œuvre au départ, il a été en mesure non seulement de voir l'état présent des choses qu'il avait faites, mais aussi d'en voir à l'avance tous les états futurs. [...] Mais cette explication n'est pas incompatible avec la croyance en de vrais miracles ; car elle suppose seulement que le cours ordinaire de la nature se maintienne constamment tel qu'il a </text:span><text:span text:style-name="T1">été réglé à l'origine, sans pour autant nier que le très libre et puissant Auteur de la Nature puisse, dès lors qu'il le juge bon, suspendre, altérer ou contredire ces lois du mouvement, que lui seul a établies au départ.</text:span></text:p>
      <text:p text:style-name="P1">Puisque les lois invariantes créées par Dieu peuvent être découvertes et étudiées par la science, et puisque ce sont les régularités de la nature qui illustrent le mieux la divine omnipotence, on peut donc appréhender empi­riquement la grandeur de Dieu, ce qui fait de la science la servante de la religion, et pas le moins du monde son adversaire.</text:p>
      <text:p text:style-name="P1">Le livre de Boyle <text:span text:style-name="T8">A Disquisition About the Final Causes ofNatural Things</text:span> («Dissertation sur les causes finales des choses naturelles», 1688), bien qu'il soit rarement consulté aujourd'hui (et sans doute inconnu de presque tous les scientifiques en activité), représente l'un des ouvrages classiques ayant fondé l'approche anglaise de la théologie natu­relle. Il a été au point de départ de cette branche de la philosophie qui a culminé dans l'un des livres les plus influents du dix-neuvième siècle, <text:span text:style-name="T8">Natural Theology</text:span> («Théologie naturelle»), de William Paley, publié en 1802 ; puis, ce courant s'est effondré avec <text:span text:style-name="T8">L'Origine des espèces</text:span>, de Dar­win, en 1859. C'est Boyle et ses collègues qui ont proposé et mis au point la notion centrale de cette école de pensée : l'«argument du dessein», comme il a été appelé. Son principe était d'essayer d'identifier des causes finales dans la nature en tant que preuves de l'existence de Dieu, de Ses pouvoirs et de Son incessante bienveillance. (De son côté, Paley a sous-titré son ouvrage : <text:span text:style-name="T8">Preuves de l'existence et des attributs de la divinité, fournies par les aspects de la nature</text:span>.)</text:p>
      <text:p text:style-name="P1"><text:span text:style-name="T5">Pour cerner la valeur de l'«argument du dessein» (et comprendre qu'il est, en définitive, erroné), il nous faut revenir à une terminologie oubliée, et expliquer la notion de «cause finale» à la lumière de la célèbre analyse d'Aristote. (Boyle n'aimait pas la physique d'Aristote, mais il reprit à son compte les explications traditionnelles du maître dans le domaine des catégories de la causalité.) Le philosophe grec avait proposé de distinguer quatre types de causes distinctes, bien mises en évidence dans la classique «parabole de la maison». Le matériau de construction représente une «cause matérielle», car une maison est différente selon qu'elle est faite de paille, de bois ou de pierre (comme s'en sont aperçus les trois petits cochons). Le maçon qui assemble concrètement les éléments constitue une «cause efficiente». Le plan ne représente qu'un dessin sur le papier et ne participe en rien à l'édification directe de la maison. Mais sans lui, vous n'obtiendriez rien de plus qu'un tas de pierres, de sorte que le plan </text:span>constitue, en réalité, une «cause formelle». Enfin, sans la recherche d'un objectif, personne ne se soucierait de construire quoi que ce soit, de sorte que le désir du propriétaire de vivre dans sa maison constitue une «cause finale» (non pas dans le sens temporel de venir en dernier, mais dans celui de l'étymologie latine du mot «fin», c'est-à-dire du but).</text:p>
      <text:p text:style-name="P1">Entre l'époque de Boyle et la nôtre, il s'est produit un changement considérable dans le contenu de la science, de sorte que notre façon de concevoir la causalité s'est modifiée radicalement. L'une de ces modifi­cations est seulement d'ordre terminologique, et, par conséquent, elle est moins importante. Nous reconnaissons toujours le caractère fondamental des facteurs «matériel» et «formel», mais nous ne les appelons plus des «causes». D'un autre côté, le triomphe de la révolution mécaniste, lan­cée par Boyle et les scientifiques de sa génération, a conduit à une modi­fication plus fondamentale : ce triomphe a été si total que les seules causes désormais reconnues comme telles ont concerné la production et la mani­pulation des objets (autrement dit, il s'agit des causes qui étaient appelées «efficientes» par Aristote). Par ailleurs, corollairement, la notion de but, ou de cause finale, a été bannie de la science. Nous ne pensons plus du tout, de nos jours, que les objets inorganiques répondent à des buts vou­lus par l'homme ou par quelque autre agent. En ce qui concerne les orga­nismes, nous admettons sans aucun doute une notion de dessein, dans le sens familier de «fait exprès», puisque les structures sont agencées cor­rectement de façon à desservir une fonction (oui, les yeux sont bien appa­rus dans l'évolution pour permettre de voir) : mais nous considérons, de nos jours, que l'adéquation des structures aux fonctions résulte d'une cause efficiente, la sélection naturelle, et non de la volonté des organismes ou d'un Dieu créateur.</text:p>
      <text:p text:style-name="P1"><text:span text:style-name="T5">Pourtant, à l'époque de Boyle, la notion de causes finales avait encore cours, que ce soit dans la science ou dans la religion ; et le physicien anglais écrivit son traité de 1688 afin de cerner les domaines où cette notion était appropriée et où l'on pouvait établir la preuve de son exis­tence. De façon intéressante, Boyle a posé le problème sur le modèle de celui de Goldilocks</text:span><text:span text:style-name="T5"><text:note text:id="ftn1" text:note-class="footnote"><text:note-citation>1</text:note-citation><text:note-body><text:p text:style-name="P1">Goldilocks (mot à mot : « Boucle d'or ») est une petite fille d'un conte populaire, dans lequel elle rend visite successivement à trois ours. [NdT]</text:p></text:note-body></text:note></text:span><text:span text:style-name="T5">, reconnaissant les objets d'une catégorie donnée comme trop petits, ceux d'une autre catégorie comme trop grands, et ceux d'une troisième comme juste comme il faut. En définissant les structures bien agencées des organismes « juste comme il faut », il a établi un lien solide entre la vénérable notion de causes finales et la biologie, et a, par </text:span>conséquent, fondé sa défense scientifique de la religion sur l'observation des phénomènes dont Darwin montrera plus tard qu'ils sont de purs pro­duits de la causalité efficiente ordinaire. La thèse de Boyle, selon laquelle le bon agencement des structures organiques révèle une intention bien­veillante au sein du cosmos, apporte un réconfort moral, et son attrait est tel que nous n'avons pas encore été capables d'y renoncer. C'est pourquoi nous maintenons dressé ce piédestal que la révolution darwinienne aurait dû renverser, et nous «arrangeons» notre interprétation de l'évolution de façon à regarder l'histoire des êtres vivants comme prédictible et orientée vers un but (et non pas soumise à la contingence du fortuit). Nous donnons ainsi un caractère erroné à la théorie darwinienne, au nom du même besoin de réconfort moral auquel répondait jadis le Dieu de Boyle.</text:p>
      <text:p text:style-name="P1">Dans son ouvrage de 1688, ce dernier commence par soutenir que deux écoles de pensée philosophique nient l'existence vérifiable de causes finales pour des raisons opposées : les épicuriens, qui considèrent que les objets matériels ont été construits sous l'effet du hasard, et les cartésiens, qui regardent la sagesse de Dieu comme tellement impénétrable que de simples mortels ne peuvent espérer comprendre ses véritables desseins :</text:p>
      <text:p text:style-name="P2">Épicure et la plupart de ses disciples excluent de prendre en compte la fin des choses [les causes finales], car le monde ayant, selon eux, été édifié sous l'effet du hasard, on ne peut s'attendre à ce que des fins quelconques aient été voulues. Et à l'opposé, Monsieur Descartes et la plupart de ses disciples estiment que toutes les fins de Dieu matérialisées dans les choses sont si sublimes qu'il serait présomptueux de croire que l'homme pourrait arriver par sa raison à les découvrir. Autrement dit, selon ces sectes oppo­sées, il est soit impertinent de rechercher des causes finales, soit pré­somptueux de penser que nous pourrions les trouver.</text:p>
      <text:p text:style-name="P1">Boyle procède ensuite à la façon de Goldilocks pour rechercher quelle classe d'objets naturels pourrait peut-être donner à voir des causes finales, indiquant un acte de création par un Dieu omniscient et aimant. Dans la catégorie de Maman Ours, celle du «trop petit», il range les objets inor­ganiques figurant sur notre terre («objets inanimés au sein du monde sub­lunaire», selon sa terminologie). Les roches et les eaux sont de composi­tion trop simple, de sorte qu'ils ont très bien pu se former sous l'effet du hasard (ils se prêteraient alors à l'objection d'Épicure), ou bien sous l'effet de lois de la nature constantes et simples. (Dieu a promulgué ces lois, bien sûr, mais les objets matériels se sont édifiés sous l'action des forces phy­siques agissant selon les lois de la nature, et n'ont pas été créés par Dieu, de sorte qu'ils ne témoignent pas des desseins de Dieu directement). Boyle écrit :</text:p>
      <text:p text:style-name="P2"><text:span text:style-name="T5">En ce qui concerne les corps inanimés, comme les roches, les métaux, etc., la plupart d'entre eux sont de structure si simple, non élaborée, qu'il ne semble pas absurde de penser que diverses interactions et collisions entre parties de la matière universelle aient pu les engendrer, à un moment ou à </text:span>un autre, puisque nous voyons que peuvent être produits des corps de structures variées, comparables aux objets courants, lors de certaines sublimations ou cristallisations chimiques au sein de solutions minérales ou métalliques, ou lors d'autres phénomènes où les mouvements ne parais­sent pas être particulièrement guidés et voulus par une Cause intelligente.</text:p>
      <text:p text:style-name="P1">Dans la catégorie de Papa Ours, celle du «trop grand», Boyle place les objets inorganiques massifs du cosmos : notre soleil, les planètes et les étoiles. Ils sont trop énormes, trop lointains et trop difficiles à cerner. Dieu a dû les créer, mais pas à notre intention (rappelez-vous que Galilée et d'autres savants avaient déjà fait tomber le premier piédestal). On ne trou­vera donc pas dans ces corps célestes de causes finales qui pourraient ser­vir au réconfort des êtres humains ou à éclairer leur entendement. Les étoiles et les planètes se prêtent à l'objection cartésienne selon laquelle les desseins de Dieu sont trop impénétrables pour que l'homme puisse les comprendre. Les étoiles permettent d'apercevoir la grandeur de Dieu, mais pas sa bonté ; or, de véritables causes finales doivent attester à la fois de l'existence de Dieu et de sa bienveillance : «La manière carté­sienne de considérer le monde convient très bien pour montrer la grandeur des pouvoirs de Dieu, mais pas, contrairement à la façon pour laquelle je plaide, pour mettre en lumière sa sagesse et sa bienfaisance. </text:p>
      <text:p text:style-name="P1">Quels objets sont donc capables d'entrer dans la catégorie de Bébé Ours, celle du «juste comme il faut» («la façon de voir le monde pour laquelle je plaide», selon les termes de Boyle) ? Le physicien britannique propose les animaux et les plantes comme témoignages suffisants de causes finales prouvant l'existence de Dieu et sa bonté. Premièrement, par contraste avec la simplicité des objets inorganiques de la catégorie de Maman Ours, les animaux sont suffisamment complexes pour requérir un créateur direct :</text:p>
      <text:p text:style-name="P2"><text:span text:style-name="T5">S'il est vrai que le hasard, ou n'importe quoi d'autre, peut arriver à produire une pierre dotée d'une belle forme, ou une substance métallique, sans qu'intervienne à aucun moment la supervision d'une cause sage et toute-puissante, [...] il en est d'autres qui requièrent un tel nombre et un tel concours de causes contribuantes, et une telle série continue de mou­vements ou d'actions, qu'il est complètement improbable qu'ils aient pu : être produits sans le guidage d'un agent rationnel, sage et puissant. [...] Je n'ai jamais vu d'objet inanimé, produit de la nature ou du hasard, comme </text:span>on dit, dont l'ingéniosité soit comparable à celle du plus petit organe de l'animal le plus insignifiant.</text:p>
      <text:p text:style-name="P1">Deuxièmement, contrairement à l'indicible grandeur des objets entrant dans la catégorie de Papa Ours, comme les étoiles et les planètes, les organes des animaux sont suffisamment familiers pour révéler à quoi ils sont destinés et donc l'intention de leur Créateur : «Je ne peux m'empê­cher de penser, écrit Boyle, que les caractéristiques des corps célestes ne fournissent pas, et de loin, des arguments aussi puissants et clairs en faveur de la sagesse et des visées de l'auteur du monde que ne le font celles des animaux et des plantes.»</text:p>
      <text:p text:style-name="P1">J'aurais aimé avoir assez de place pour expliquer les arguments détaillés et ingénieux (mais aussi tirés par les cheveux et, en dernière ana­lyse, erronés) de Boyle, cherchant à établir que tous les organes et toutes les fonctions des organismes répondent de manière optimale à une utilité et à un dessein. Mais je vais plutôt me borner à discuter de quelle façon cette argumentation classique en faveur de l'existence et de la bien­veillance de Dieu à la fois institue et consolide ce piédestal que nous semblons si peu empressés de faire s'écrouler afin d'achever la révolution darwinienne : car, si la biosphère fonctionne comme une machine bien huilée parce qu'elle a été construite par Dieu, et si l'on doit interpréter les desseins en terme d'utilité par rapport à l'homme (en tant que plus parfaite de toutes les créatures de Dieu), alors, la théologie naturelle affirme notre supériorité sur la nature et notre droit à régner sur elle. Citons une dernière fois Boyle :</text:p>
      <text:p text:style-name="P2">Le globe terraqué et ses productions, [...] et particulièrement les plantes et les animaux dont il est garni,, [...] semblent vraiment avoir été faits pour l'usage et le bénéfice de l'homme, qui a donc le droit d'en utiliser autant qu'il peut en soumettre. [...] Par conséquent, le prophète royal avait raison de s'exclamer : Comme tes œuvres sont multiples et variées, Ô Sei­gneur ! Avec quelle sagesse tu les as toutes faites !</text:p>
      <text:p text:style-name="P1"><text:span text:style-name="T5">Lorsque Darwin se mit en devoir, de façon consciente et délibérée, de révolutionner les conceptions humaines sur le statut et l'histoire des plantes et des animaux, il ne contesta pas les prémisses de Boyle postu­lant que les organismes sont bien agencés, et que le problème prioritaire de l'histoire naturelle est d'expliquer comment il se fait que les caracté­ristiques anatomiques et fonctionnelles des êtres vivants sont si parfaites. Le grand biologiste britannique écrit, dans la préface de </text:span><text:span text:style-name="T6">L'Origine des espèces</text:span><text:span text:style-name="T5">, que les données de la taxinomie, de l'embryologie, de la paléon</text:span>tologie et de la biogéographie suffisent à prouver l'existence de l'évolu­tion, mais qu'on ne peut pas être satisfait tant qu'on n'a pas expliqué «cette perfection des structures et des coadaptations qui, à juste titre, excite notre admiration».</text:p>
      <text:p text:style-name="P1">Mais, en fait, Darwin a retourné sens dessus dessous les thèses de Boyle (et, par suite, de Paley) puisque, tout en acceptant ses prémisses (la perfection de l'agencement des organismes), il a inversé ses explications. Au lieu d'un Dieu bienveillant créant les organismes expressément dans un but élevé (l'utilité pour l'homme étant visée en premier lieu par Dieu), Darwin a postulé un processus mécaniste appelé la sélection naturelle (une cause efficiente). En outre, et en contraste maximal avec les tradi­tions plus anciennes, la cause ainsi invoquée ne portait pas sur ces entités «supérieures» que sont les espèces et les écosystèmes, mais seulement sur les organismes : ceux-ci luttaient pour leur succès reproductif indivi­duel, et rien d'autre ! Les traits mêmes de la nature que Boyle (puis Paley) avait interprétés comme preuves de l'existence de Dieu et de sa bonté (les structures parfaites des êtres vivants et l'harmonie des écosystèmes) sont devenus, pour Darwin, des conséquences secondaires, ou des retombées, d'un processus n'obéissant nullement à quelque dessein supérieur, et fonctionnant seulement pour le bénéfice des organismes individuels !</text:p>
      <text:p text:style-name="P1">Contrairement à Boyle, Darwin n'était nullement tenu par l'adhésion à une religion instituée. Mais, il faut nous demander quelle sorte d'ensei­gnement plus vaste sur le statut humain on pouvait tirer des notions d'évo­lution et de sélection naturelle. En d'autres termes, dans quelle mesure Darwin désirait-il explicitement faire s'écrouler le piédestal empêchant la pleine réalisation de sa révolution, au sens de Freud ? Jusqu'où voulait-il aller dans son renversement des conceptions traditionnelles défendues par Boyle, selon lesquelles l'homme occupait une position dominante (ou du moins supérieure) au sein d'un monde rationnellement organisé ?</text:p>
      <text:p text:style-name="P1"><text:span text:style-name="T5">Puisque Darwin n'a pas écrit de livre sur ces questions philosophiques, il faut nous rabattre sur ses lettres et ses notes privées. L'une de ses cor­respondances est célèbre et peut être considérée comme particulièrement révélatrice (elle est, de plus, magnifiquement écrite) : elle prouve que Dar­win aspirait véritablement à un statut révolutionnaire dans le sens de Freud. Le plus célèbre collègue américain de Darwin, le botaniste de Har­vard Asa Gray, lut </text:span><text:span text:style-name="T6">L'Origine des espèces</text:span><text:span text:style-name="T5"> (l'ouvrage étant juste sorti des presses) avec joie et accablement en même temps. Dans une lettre sincère et profondément émouvante, Gray dit à Darwin qu'il voulait bien accep­ter la sélection naturelle en tant que cause efficiente du changement évo­lutif, mais que, en tant que théiste convaincu, il ne pouvait pas abandon</text:span>ner sa croyance (même improuvable) selon laquelle Dieu avait dû pour­suivre quelque dessein supérieur en faisant fonctionner la nature au moyen de ce principe. Dans sa merveilleuse lettre du 22 mai 1860 Darwin lui répondit respectueusement qu'il doutait profondément de cette façon de voir traditionnelle et réconfortante :</text:p>
      <text:p text:style-name="P2">Venons-en à l'aspect théologique de la question. C'est là un sujet qui m'est toujours pénible. Je suis troublé. Je n'avais pas l'intention d'écrire en faveur de l'athéisme. Mais j'avoue que je ne vois pas, avec cette certi­tude que d'autres disent avoir, et que j'aimerais bien partager, les preuves du dessein et de la bienveillance tout autour de nous. Il me semble qu'il y a trop de souffrance dans le monde. Je n'arrive pas à croire qu'un Dieu bienveillant et omnipotent a créé délibérément les Ichneumonidae pour qu'ils se nourrissent des chairs vivantes de la chenille dans laquelle ils se développent, ni le chat pour qu'il joue avec la souris.</text:p>
      <text:p text:style-name="P1">Darwin écrit ensuite son paragraphe fondamental sur le dessein et le sens dans l'histoire de la vie. À mes yeux, il s'agit là de l'une des «grandes cita­tions» à faire figurer dans les annales de la pensée occidentale :</text:p>
      <text:p text:style-name="P2">D'un autre côté, je ne peux absolument pas me satisfaire de regarder ce merveilleux univers, et notamment la nature de l'homme, et de conclure que tout est le résultat de la force brutale. Je suis enclin à penser que toute chose est le résultat de lois déterminées, ses détails, bons ou mauvais, étant <text:s/>laissés à l'opération de ce que l'on peut appeler le hasard.</text:p>
      <text:p text:style-name="P1"><text:span text:style-name="T5">Nous arrivons donc là au point essentiel dans notre explication de la pensée de Darwin sur cette question, la plus fondamentale de toutes. Il accepte l'existence d'une prédictibilité telle que celle fournie par des lois, peut-être même en admettant quelque intention sousjacente, en un sens théologique plus ou moins clair, pour ce qui concerne les grandes lignes de l'univers. Mais Darwin tient son marteau prêt pour la démolition du piédestal, dans le domaine de ce qu'il appelle «les détails» : ils sont lais­sés à «l'opération de ce que l'on peut appeler le hasard». Étant donné son choix soigneux des mots et sur la base des exemples qu'il donne, je suis convaincu que Darwin visait par cette formule ce que nous appelons main­tenant «contingence» (autrement dit, l'imprédictibilité due à l'extrême complexité des séquences historiques), et non pas le hasard dans le sens du jeu de dés. (Cette distinction ne peut pas être plus importante, car le pur hasard interdit toute explication des détails, tandis que la contingence, bien qu'au départ incompatible avec des prédictions, permet réellement d'expliquer l'existence de tel ou tel détail, après coup. La contingence est </text:span>au cœur du mode de connaissance de l'historien, tandis que le hasard pur nie que l'on puisse même expliquer les détails.)</text:p>
      <text:p text:style-name="P1">Nous arrivons maintenant à un nouveau problème d'évaluation sur le modèle de Goldilocks. Darwin propose un mécanisme conventionnel pour les grandes lignes de l'univers, mais une approche révolutionnaire pour les détails. Pourtant, quel facteur domine dans l'histoire de la vie ? Les détails ne représentent-ils que quelques bosses et creux insignifiants sur une boule qui décrit sa trajectoire en fonction des lois déterminées du mouve­ment, dont l'existence répond peut-être à un dessein ? Ou bien est-ce que les détails forment des montagnes si hautes et des ravins si profonds que la trajectoire de la boule est obligatoirement commandée par ces irrégu­larités ? Est-ce que les détails ont une dimension ajustée à la taille du petit lit de Maman Ours ou à celle de la couche royale de Papa Ours (désolé du contenu sexiste de ces images, mais je refuse d'écrire des contes pour l'heure du coucher qui soient «politiquement corrects», ne serait-ce que pour faire état de ce que nous a malheureusement légué l'histoire) ?</text:p>
      <text:p text:style-name="P1">En examinant comment Darwin continue à développer prudemment son argumentation auprès de Gray, on s'aperçoit qu'il range les détails dans le camp de Papa Ours, celui du «trop grand» : autrement dit, ils sont trop nombreux et importants pour qu'on puisse maintenir la croyance tra­ditionnelle réconfortante en un mouvement de l'évolution conduisant de façon prédictible à la domination de l'homme. Il laisse voir qu'il accorde un rôle majeur à la contingence en recourant à une série de trois exemples, les deux premiers étant incontestables, le troisième plus audacieux, mais éminemment plausible dès lors que l'on accepte les deux premiers.</text:p>
      <text:p text:style-name="P1">Premier exemple : «En raison de l'application excessivement com­plexe des lois naturelles, la foudre tombe sur un homme donné - peu importe que celui-ci soit bon ou mauvais - et le tue.» Bien. Il n'y a rien à objecter. Le phénomène physique n'a pas été aléatoire. La foudre est tombée en un endroit particulier en résultat de principes physiques, mais personne n'oserait soutenir que cet homme s'est trouvé en ce lieu parti­culier en raison d'un dessein. Sa mort a été contingente et imprédictible.</text:p>
      <text:p text:style-name="P1"><text:span text:style-name="T5">Deuxième exemple : si nous admettons la contingence dans le cas de la mort, pourquoi ne l'admettrions-nous pas aussi dans le cas de la nais­sance ? «La naissance d'un enfant résulte de l'application de lois encore plus complexes, mais le nouveau-né se révélera peut-être déficient men­tal.» Là encore, si nous comprenions mieux l'embryologie, nous pour­rions savoir (en un sens physique) pourquoi tel enfant donné est entré dans la vie avec un handicap mental sévère. Mais oserions-nous jamais soutenir qu'un Dieu bienveillant avait l'intention d'obtenir ce résultat tra</text:span>gique dans ce cas donné en établissant les règles rationnelles du dévelop­pement embryonnaire? Il faut comprendre cet événement particulier comme le résultat de la contingence, sans intention quelle qu'elle soit.</text:p>
      <text:p text:style-name="P1">Troisième exemple : nous allons maintenant transposer les raisonne­ments précédents dans le domaine de l'évolution. Celle-ci met aussi enjeu des phénomènes de naissance et de mort, mais qui concernent cette fois-ci les espèces et les populations. Si la naissance d'un individu donné (par exemple, le retardé mental) et si la mort d'un autre individu particulier (par exemple, par l'effet de la foudre) sont des événements contingents, alors pourquoi ne pas étendre également la même analyse à la naissance et à la mort des espèces : car les espèces sont des individualités biolo­giques à l'échelle des temps géologiques. Et puisque <text:span text:style-name="T8">Homo sapiens</text:span> n'est qu'une espèce parmi de nombreuses autres, pourquoi ne pas voir sa nais­sance (et sa mort éventuelle) comme rien de plus qu'un nouveau cas de contingence? «[...] et je ne vois pas de raison pour laquelle il faudrait faire appel à d'autres lois pour expliquer la venue à l'existence d'un homme ou d'un animal.»</text:p>
      <text:p text:style-name="P3"><text:span text:style-name="T1">Lorsque j'étais au lycée, mon professeur d'art dramatique me dit un jour que la plus célèbre indication de mise en scène, dans le théâtre anglo­phone, figure dans la scène in de l'acte </text:span><text:span text:style-name="T3">III </text:span><text:span text:style-name="T1">du Conte d'hiver de Shakes­peare : celui-ci a écrit, juste après le long soliloque d'Antigonus : «Sort, poursuivi par un ours</text:span><text:span text:style-name="T1"><text:note text:id="ftn0" text:note-class="footnote"><text:note-citation>2</text:note-citation><text:note-body><text:p text:style-name="P1">Antigonus, seigneur sicilien, dit, à la fin de son monologue, qu'il entend une «sau­vage clameur» : il s'agit, en fait, de celle des chiens et des chasseurs en train de poursuivre un ours. Le soliloque d'Antigonus se termine par ces mots : «Hère is the chace» («Voici l'animal poursuivi»). [NdT]</text:p></text:note-body></text:note></text:span><text:span text:style-name="T1">.» De la même manière, peut-on espérer que la conception traditionnelle réconfortante, mais erronée et pernicieuse, du progrès dans l'évolution menant à la suprématie de l'homme fasse sa sor­tie, dès lors que Papa Ours, fort du poids dominant de la contingence, abat son maillet sur le piédestal que Robert Boyle avait institué, William Paley glorifié et Charles Darwin ni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1:42:56</meta:creation-date>
    <dc:date>2007-12-28T21:13:37</dc:date>
    <dc:language>fr-CH</dc:language>
    <meta:editing-cycles>7</meta:editing-cycles>
    <meta:editing-duration>PT42M32S</meta:editing-duration>
    <meta:user-defined meta:name="Info 1"/>
    <meta:user-defined meta:name="Info 2"/>
    <meta:user-defined meta:name="Info 3"/>
    <meta:user-defined meta:name="Info 4"/>
    <meta:document-statistic meta:table-count="0" meta:image-count="0" meta:object-count="0" meta:page-count="7" meta:paragraph-count="48" meta:word-count="6015" meta:character-count="37883"/>
  </office:meta>
</office:document-meta>
</file>