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fo:language="fr" fo:country="FR" fo:font-style="italic" style:font-size-asian="10pt" style:font-style-asian="italic" style:font-size-complex="10pt" style:font-style-complex="italic"/>
    </style:style>
    <style:style style:name="P3" style:family="paragraph" style:parent-style-name="Standard">
      <style:text-properties fo:font-size="10pt" style:font-size-asian="10pt" style:font-size-complex="10pt"/>
    </style:style>
    <style:style style:name="P4" style:family="paragraph" style:parent-style-name="Standard" style:master-page-name="Standard">
      <style:text-properties fo:font-size="10pt" fo:language="fr" fo:country="FR" style:font-size-asian="10pt" style:font-size-complex="10pt"/>
    </style:style>
    <style:style style:name="T1" style:family="text">
      <style:text-properties fo:language="fr" fo:country="FR"/>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ize="10pt" fo:language="fr" fo:country="FR" style:font-size-asian="10pt" style:font-size-complex="10pt"/>
    </style:style>
    <style:style style:name="T5" style:family="text">
      <style:text-properties style:text-position="super 58%"/>
    </style:style>
    <style:style style:name="T6" style:family="text">
      <style:text-properties style:text-position="super 58%"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Heading_20_3" text:outline-level="3">Stephen Jay GOULD, L'éventail du vivant. Le mythe du progrès<text:line-break/>Épilogue : sur la culture humaine</text:h>
      <text:p text:style-name="P1">Une grande part du chapitre précédent s'est focalisée sur les contraintes qu'imposent l'apparition de la vie près du mur de gauche de la complexité minimale et sa dérive passive vers la droite par sa simple diversification. Comme dans tous les autres exemples de ce livre, j'ai montré que la seule prise en compte explicite de la variabilité totale (l'éventail complet) offre une vision cohérente de l'action de ces contraintes, tandis que la vieille approche platonicienne consistant à ramener ces variations à une valeur unique (une moyenne interprétée comme un arché­type, ou un représentant extrême censé susciter l'émerveillement ou l'horreur), puis à suivre l'évolution de cette valeur dans le temps, conduit habituellement à l'erreur et à la confusion.</text:p>
      <text:p text:style-name="P1"><text:span text:style-name="T4">Les deux exemples clés présentés dans ce livre - l'extinction, au base-bail, de la moyenne de 400 à la batte et l'absence, dans l'histoire de la vie, de toute tendance active vers une plus grande complexité - illustrent des aspects différents de cette même straté­gie analytique (étudier le système entier et non une essence abs­traite). L'exemple du base-bail met en évidence une butée contre le mur de droite des limites humaines ; l'histoire de la vie révèle un déploiement à partir du mur de gauche de la complexité mini­male. Si, dans ce contexte, j'en suis arrivé à conclure que ce déploiement s'effectue passivement vers la droite, dans un domaine de sophistication croissante, je n'ai à aucun moment envisagé l'existence d'une contrainte pouvant un jour le limiter en agissant comme un mur de droite. Or, l'exemple du base-ball l'a montré, ces murs de droite ont une influence déterminante sur les plus grands exploits humains. Nous ne pouvons donc exclure </text:span>qu'ils jouent également un rôle dans l'histoire de la vie humaine.</text:p>
      <text:p text:style-name="P1">Nous vivons dans un monde de limites. Citant un vieux proverbe allemand, Goethe a écrit : «<text:span text:style-name="T3">Es ist dafür gesorgt, dass die Baume nicht in den Himmel wachsen</text:span>» (Ainsi en ira-t-il : les arbres n'atteindront pas le ciel). Ces contraintes mécaniques sont immé­diatement visibles (et quantifiables) sur les objets construits par l'homme ou la nature. L'État où je suis né, l'État de New York, a une devise qui tient en un seul mot : «Excelsior», ce qui signifie «toujours plus haut». Mais pas jusqu'au ciel... Un jour que je me tenais devant une fenêtre panoramique au vingt-cinquième étage d'un immeuble de Manhattan, à l'angle de la Cinquième Avenue et de la 38<text:span text:style-name="T5">e</text:span> Rue, je pus embrasser d'un seul regard l'histoire entière des efforts accomplis au XXe siècle pour atteindre le ciel.</text:p>
      <text:p text:style-name="P1">En tant que patriote et passionné d'architecture, je fus impres­sionné. Devant moi se dressaient, l'un après l'autre, les plus grands immeubles du monde : le Park Row Building, sur Park Row, qui, en 1899, atteignit la hauteur record de 118 mètres ; la Metropolitan Life Tower, à l'angle de Madison Avenue et de la 24<text:span text:style-name="T5">e</text:span> Rue (213 mètres en 1909); le Woolworth Building (241 mètres en 1913) sur South Broadway; tournant la tête vers le nord, je voyais le Chrysler Building (319 mètres en 1930), à l'angle de Lexington Avenue et de la 42<text:span text:style-name="T6">e</text:span> Rue ; puis, de nouveau vers le sud, le plus imposant de tous, l'Empire State Building, à quatre blocs de moi, à l'angle de la Cinquième Avenue et de la 34<text:span text:style-name="T6">e</text:span> Rue, occupant prati­quement la moitié de mon champ visuel (381 mètres en 1931, sur­monté depuis 1951 d'une antenne télé qui l'amène à 450 mètres) ; et enfin, tout au sud, rapetissées par la distance, les Twin Towers du World Trade Center (411 mètres en 1976). Il paraît qu'un buil­ding de Chicago serait encore plus haut, mais aucun vrai New-Yorkais ne prête attention à un tel simulacre<text:note text:id="ftn0" text:note-class="footnote"><text:note-citation>1</text:note-citation><text:note-body><text:p text:style-name="P1">Gould fait ici allusion à la Sears Tower, un gratte-ciel construit en 1974 et mesurant, antennes comprises, 520 mètres. [N.d.T.]</text:p></text:note-body></text:note>.</text:p>
      <text:p text:style-name="P1"><text:span text:style-name="T4">Cette suite de hauteurs sans cesse croissantes pourrait laisser croire à une prolongation indéfinie. Rien n'est plus faux, car chaque nouvelle construction est confrontée à des contraintes sans cesse plus sévères ; contrairement aux hommes, les gratte-ciel, </text:span>comme les arbres, ne peuvent atteindre le ciel. Chaque mètre gri­gnoté exige une merveille d'ingénierie qui repousse les limites de la technologie. Et les hauteurs gagnées diminuent avec le temps, à l'instar des records sportifs, qui tendent vers un palier à mesure que les athlètes se rapprochent du mur de droite des limites bio­mécaniques (...). Avec ses 213 mètres, la Met Life Tower, en 1909, multiplia par deux un record vieux d'à peine dix ans. Les derniers gratte-ciel ont gagné moins de 10% sur les champions précédents.</text:p>
      <text:p text:style-name="P1">Dans ce chapitre, je vais présenter ce qui semble être l'argu­ment le plus convaincant en faveur de l'existence de murs de droite dans l'histoire de la vie humaine, à savoir la saga du chan­gement culturel au fil du temps. Nous l'avons vu dans les précé­dents chapitres, l'évolution naturelle, ou darwinienne - processus dont les causes produisent uniquement des adaptations locales, et non un progrès d'ensemble - n'engendre qu'une tendance passive à une plus grande complexité, et a conduit à la formation d'une petite aile droite qui n'a guère fait décoller le mode de la vie resté constamment figé sur les bactéries. Dans ce contexte, la question des murs de droite a peu de chances de se poser, car ces murs se situent à des distances si considérables que l'ensemble de la vie est encore loin de devoir véritablement subir leur influence (même si certaines lignées individuelles se heurtent souvent à des limites spécifiques imposées, notamment, par la biomécanique - l'arbre ne peut atteindre le ciel).</text:p>
      <text:p text:style-name="P1"><text:span text:style-name="T4">En revanche, l'évolution culturelle est un processus entièrement distinct fonctionnant selon des principes radicalement différents qui n'interdisent pas, loin de là, l'éventualité d'une tendance active conduisant vers ce que l'on pourrait légitimement appeler «progrès» (du moins sur un plan technologique, que cette évolu­tion nous apporte ou non un avantage physique ou moral). En ce sens, je regrette profondément que l'histoire de nos artefacts et de nos diverses organisations sociales soit communément désignée sous le nom d'«évolution culturelle». L'utilisation d'un même terme - évolution - pour désigner l'histoire naturelle et l'histoire culturelle obscurcit plus qu'elle n'éclaire. Bien sûr, les deux phé­nomènes ont des aspects similaires, car, soumis tous deux à des </text:span>contraintes généalogiques, ils ont nécessairement des caractéris­tiques en commun. Mais en l'occurrence, les différences sont bien plus marquées que les similitudes, et en parlant d'«évolution culturelle», nous suggérons involontairement que ce processus est fondamentalement de même nature que l'évolution darwinienne. Ce double emploi du mot «évolution» conduit à l'une des erreurs les plus fréquentes et les plus préjudiciables qui entachent nos analyses de la vie et de l'histoire de l'homme, à savoir l'hypo­thèse excessivement réductrice selon laquelle le paradigme darwi­nien vaudrait également pour l'histoire des sociétés et des tech­niques. Pourquoi ne pas renoncer à l'expression «évolution culturelle» et adopter une formule plus neutre et plus descriptive, par exemple, «changement culturel» ?</text:p>
      <text:p text:style-name="P1">La principale différence entre l'évolution darwinienne et le changement culturel est évidemment que la culture - contraire­ment à la nature - peut connaître des développements unidirec­tionnels, cumulatifs et foudroyants. En l'espace d'un battement de cil à l'échelle géologique, le changement culturel a transformé la surface de notre planète comme aucun événement de l'évolution naturelle ne l'a fait sur des durées englobant des myriades de générations. (Les catastrophes naturelles, comme la collision avec le bolide qui déclencha la grande extinction du Crétacé, peuvent effacer de nombreuses formes de vie sur des échelles de temps géologiques, mais aucun processus connu ne peut produire un changement évolutif naturel dont la vitesse et l'ampleur seraient comparables à celles d'une transformation culturelle; l'explosion du Cambrien, en dépit de sa fulgurante rapidité, dura quelque cinq millions d'années.)</text:p>
      <text:p text:style-name="P1"><text:span text:style-name="T4">Le contraste le plus frappant entre l'évolution naturelle et le changement culturel se manifeste dans ce qui est le fait morpholo­gique majeur de notre histoire. Aucun témoignage n'indique que la forme du corps ou du cerveau humain ait le moins du monde changé au cours des cent mille dernières années - c'est là un phénomène de stase classique observé chez les espèces ayant connu un succès adaptatif, et non (comme on le croit souvent à tort) une exception paradoxale à ce que l'on pense être une évolu­tion progressive et continue. Les hommes de Cro-Magnon qui, il y </text:span>a quelque quinze mille ans, peignirent des grottes à Lascaux et Altamira, c'est nous - et un simple coup d'œil à la richesse et à la beauté de leurs œuvres nous convainc immédiatement que le cer­veau de Picasso n'était pas plus complexe que celui de ces ancêtres. Pourtant, il y a quinze mille ans, aucun groupe social humain n'avait rien produit qui ressemblât à notre définition stan­dard de la civilisation. Aucune société n'avait encore inventé l'agriculture ou bâti de cité permanente. Tous nos accomplisse­ments durant le minuscule instant géologique des dix derniers mil­liers d'années — de l'agriculture au Sears Building de Chicago, panoplie complète, pour le pire et le meilleur, de la civilisation humaine -, se sont fondés sur les aptitudes d'un cerveau inchangé. A l'évidence, la vitesse du changement culturel dépasse considé­rablement celle de l'évolution naturelle.</text:p>
      <text:p text:style-name="P1">De nombreuses différences opposent fondamentalement l'évo­lution naturelle et le changement culturel. Deux d'entre elles, tou­tefois, expliquent plus particulièrement la rapidité et la directionalité du changement culturel.</text:p>
      <text:p text:style-name="P1">1. La topologie. A tous les niveaux de l'éventail du vivant, l'évo­lution darwinienne est une histoire de prolifération continue et irréversible. Dès qu'une espèce (définie par son incapacité à pro­créer avec les membres de toute autre espèce) se sépare d'une lignée ancestrale, elle conserve à jamais une identité propre. Les espèces ne s'unissent pas entre elles. Si elles peuvent avoir des interactions écologiques extrêmement variées, elles ne peuvent s'unir physiquement pour former une unité reproductrice. L'évo­lution naturelle est un processus permanent de séparation et de différenciation.</text:p>
      <text:p text:style-name="P1"><text:span text:style-name="T4">En revanche, le changement culturel est puissamment stimulé par la fusion et l'anastomose de différentes traditions. Un voya­geur intelligent peut découvrir la roue dans une contrée étrangère, rapporter l'invention chez lui et changer radicalement et définiti­vement la culture de sa propre société. Une paire de pistolets, quelques chars, importés avec les ingénieurs et les fournisseurs assurant leur entretien, peuvent transformer une petite nation pacifique en un État belliqueux et expansionniste. Cette mise en commun des traditions, moteur extrêmement puissant du change</text:span>ment culturel, est un mécanisme totalement inconnu dans l'uni­vers plus lent de l'évolution darwinienne.</text:p>
      <text:p text:style-name="P1">2. La transmission héréditaire. L'évolution darwinienne opère selon le mécanisme inefficace et indirect de la sélection naturelle : des variantes purement aléatoires apparaissent, puis la sélection naturelle - force négative ne pouvant rien créer par elle-même — élimine la plupart d'entre elles et préserve les individus fortuite­ment mieux adaptés aux changements d'environnement local. L'accumulation de variantes favorables sur de nombreuses géné­rations est ce que l'on appelle le changement évolutif. La réussite adaptative est le résultat d'une fantastique hécatombe : nous «améliorons» notre classement grâce au forfait des inadaptés, et non en construisant de manière délibérée un modèle amélioré.</text:p>
      <text:p text:style-name="P1">On pourrait facilement imaginer un mécanisme plus direct et plus efficace, dans lequel les organismes détermineraient les traits adaptatifs favorables, les développeraient avec persévérance durant leur existence, puis les transmettraient à leurs descendants sous forme d'un matériau génétique modifié. Ce mécanisme s'appelle le «lamarckisme» ou encore «transmission des carac­tères acquis». Si l'hérédité fonctionnait de cette façon, l'évolution naturelle atteindrait très vite son but. Malheureusement, elle fonc­tionne autrement : elle est mendélienne, et non lamarckienne. Un organisme aura beau lutter toute sa vie pour «s'améliorer» - comme la girafe étirant son cou vers le haut, ou le forgeron développant la puissance de son bras droit, pour citer les clichés ridicules de nos manuels scolaires -, les caractères avantageux qu'il aura acquis ne se transmettront pas à sa progéniture, car ils n'affectent pas le matériau génétique qui construira la prochaine génération. On peut le regretter mais c'est ainsi. L'évolution dar­winienne fonctionne assez bien, même si elle procède lentement et par voie indirecte.</text:p>
      <text:p text:style-name="P1"><text:span text:style-name="T4">Le changement culturel, en revanche, est un processus poten­tiellement lamarckien. Tout savoir acquis par une génération est susceptible d'être directement transmis à la génération suivante grâce à ce que nous désignons du très noble mot d'éducation. Si j'invente la première roue, ma trouvaille n'est pas condamnée à </text:span>l'oubli par une intransmissibilité héréditaire (comme l'est tout perfectionnement purement corporel). Il me suffit d'apprendre à mes enfants, à mes apprentis, à mon groupe social, comment faire cette roue. En dépit de sa simplicité, ce mécanisme est très pro­fond. La lecture, l'écriture, l'imagerie, l'enseignement, la pra­tique, l'apprentissage, l'étude - toutes ces activités distinctives de l'homme, qui assurent le passage du savoir entre les générations - constituent les moteurs lamarckiens de notre histoire culturelle. Cette transmission purement lamarckienne du patrimoine culturel confère à l'histoire de la technologie un caractère cumulatif et directif étranger à l'évolution naturelle.</text:p>
      <text:p text:style-name="P1">Le résultat net de ces deux différences entre l'évolution natu­relle et le changement culturel - les accélérations fulgurantes communiquées à la culture tant par les emprunts entre lignées que par la transmission lamarckienne - admet une traduction immé­diate au niveau d'un concept crucial pour la thèse centrale de ce livre. L'évolution naturelle ne contient aucun principe affirmant l'existence d'un progrès prédictible ou d'un mouvement vers une plus grande complexité. Le changement culturel, en revanche, est potentiellement progressif ou autocomplexifiant, car l'hérédité lamarckienne provoque l'accumulation, par transmission directe, des innovations favorables, et les emprunts entre traditions per­mettent à toute culture de choisir et d'adopter les inventions les plus utiles de plusieurs sociétés distinctes.</text:p>
      <text:p text:style-name="P1"><text:span text:style-name="T4">On peut cependant émettre ici une objection évidente. Pour pos­sible qu'il soit, le «progrès» ne se réalise pas forcément. La contingence, omniprésente dans l'histoire, peut intervenir de mille façons différentes. Une culture n'utilise pas nécessairement son aptitude à assimiler - pour le pire et le meilleur - des savoirs tech­nologiques. De fait, plusieurs grandes civilisations ont pris la décision consciente de renoncer au «progrès» technologique par crainte de voir s'effondrer l'ordre établi. A un moment crucial de l'histoire de l'humanité, la Chine impériale décida de stopper ses efforts en génie maritime; s'ils avaient été poursuivis, peut-être auraient-ils transformé la conquête du Nouveau Monde par l'Occident en une conquête du Nouveau Monde par l'Orient. Au début des années 1640, après un siècle de relative ouverture aux </text:span>inventions occidentales, notamment à l'artillerie qui lui permit d'installer sa domination sur le Japon, la dynastie shogunale des Tokugawa coupa les ponts avec l'Occident et bannit la plupart des technologies déjà importées. L'autarcie fut si soudaine et si complète que les commerçants japonais résidant à l'étranger se virent interdire le retour au pays. Le commerce avec l'Occident fut réduit au minimum. Seuls deux navires hollandais eurent le droit d'accoster chaque année, et seulement à Nagasaki. Tous les commerçants hollandais devaient rester à Deshima, une île artifi­cielle reliée à Nagasaki par une digue étroitement surveillée.</text:p>
      <text:p text:style-name="P1">En outre, il est évident que l'accumulation de «progrès» techno­logiques n'est pas nécessairement synonyme d'avantage culturel, psychologique ou moral - et peut aussi bien conduire à une destruc­tion, si ce n'est à une extinction totale, ainsi que le suggèrent divers scénarios plausibles, allant de l'holocauste nucléaire à la catas­trophe écologique. Pour ma part, je pense que le silence dont témoigne à notre égard la myriade de civilisations habitant proba­blement d'autres systèmes solaires de notre univers admet une interprétation qui, bien qu'elle puisse avoir été proposée avec une arrière-pensée provocatrice, mérite notre attention : toute société qui développerait une technologie suffisante pour permettre les voyages interplanétaires, si ce n'est intergalactiques, devrait nécessairement traverser une période potentiellement destructrice durant laquelle ses capacités technologiques échapperaient à ses contraintes morales et sociales. Et peut-être aucune société - ou quelques-unes seulement - ne peut sortir indemne de cette période cruciale.</text:p>
      <text:p text:style-name="P1"><text:span text:style-name="T4">Quoi qu'il en soit, cette antinomie ponctuelle entre complexification technologique et progrès, au sens ordinaire de bienfait pour l'humanité, n'infirme en rien la différence opposant fondamenta­lement le changement culturel et l'évolution naturelle : le change­ment culturel opère selon des mécanismes qui engendrent une ten­dance générale et active conduisant au progrès technologique - très différente de la tendance passive et mineure associée au processus darwinien régissant l'évolution de la nature. Et une fois que vous fonctionnez selon des tendances actives et générales, vous pouvez vous déplacer dans une direction constante, et très rapidement - et voir bientôt apparaître des murs de droite. Ainsi, </text:span>et cela distingue de manière cruciale notre histoire culturelle de l'évolution naturelle de la vie, nos institutions seraient fréquem­ment modelées et bridées par des murs de droite (comme le montre, au base-ball, l'histoire des moyennes à la batte), tandis que la vie, dominée dès ses débuts par un imposant mode bacté­rien constant et affublée d'une minuscule aile droite devrait rare­ment rencontrer de telles limites. Considérons ainsi trois aspects importants de notre vie culturelle (et j'invite le lecteur à puiser dans son imagination pour en découvrir de nombreux autres) pou­vant être soumis, chacun à sa manière, à des murs de droite.</text:p>
      <text:p text:style-name="P1">1. La science. Que Dieu bénisse l'ignorance ! Si nous étions plus intelligents, ou si nous l'étions depuis bien plus longtemps, nous serions probablement sur le point d'approcher du mur de droite de la connaissance totale (ou du moins adéquate), laissant ainsi aux scientifiques peu de choses intéressantes à étudier. Mais plusieurs générations passeront avant que nous risquions de connaître une telle limitation. Autrement dit, l'ensemble de nos connaissances se situe actuellement si loin de ce mur de droite que la science n'a guère à redouter la moindre obsolescence.</text:p>
      <text:p text:style-name="P1">Je ne dis pas, bien sûr, que tous les domaines resteront éternel­lement ouverts à la recherche, ou que nous ne pourrons jamais connaître complètement certains aspects précis de la réalité natu­relle, mais seulement que l'épuisement d'un champ d'étude parti­culier laisse tellement de domaines adjacents encore inexplorés qu'aucun scientifique talentueux n'aura jamais à redouter d'être mis à la retraite. Par exemple, si votre passion est la description de nouvelles espèces d'oiseaux, elle risque de se heurter à un mur de droite, car la quasi-totalité des huit mille espèces ornithologiques existantes a probablement été aujourd'hui décrite. Mais tournez-vous, par exemple, vers les scarabées ! Là, avec les centaines de milliers d'espèces déjà identifiées, et probablement quelques mil­lions encore à découvrir, vous ne risquez pas d'épuiser le sujet.</text:p>
      <text:p text:style-name="P1"><text:span text:style-name="T4">Il faut cependant garder la tête froide. Certaines victoires scien­tifiques sont si gratifiantes, ont un impact si général et sont si déterminantes pour une discipline, que l'on peut difficilement espérer en remporter d'aussi impressionnantes. Lorsque j'étais en </text:span>troisième cycle, j'ai vu la tectonique des plaques s'imposer dans ma propre discipline, la géologie. Ce fut certes une époque exal­tante, mais personne probablement n'éprouva une émotion com­parable à celle ressentie par les géologues de la fin du XIXe siècle et du début du XXe siècle lorsqu'ils découvrirent que le temps géo­logique se comptait en milliards d'années (comme nous le savons aujourd'hui), et non en milliers d'années. Après une réformation aussi radicale, la géologie ne connaîtra probablement jamais un bouleversement d'une telle ampleur. Et quels que soient l'enthou­siasme et le plaisir suscités par les nouvelles découvertes que réa­lisent chaque année les biologistes, personne ne vivra jamais plus l'intense expérience intellectuelle associée à la reconstruction de la nature à l'aide du paradigme de l'évolution : ce privilège, accordé à Charles Darwin, nous est aujourd'hui refusé. Mais il nous reste tant à faire, tant à comprendre. En outre, nombre d'énigmes sont si loin de leur solution que nous ne parvenons même pas à les formuler dans le cadre de notre vision actuelle du monde. Inutile donc de redouter pour l'instant les murs de droite.</text:p>
      <text:p text:style-name="P1">2. Les arts du spectacle. Plus que tout autre, ce domaine est celui dans lequel les meilleurs artistes se trouvent probablement les plus proches du mur de droite des limitations humaines - je pense notamment aux activités traditionnelles qui non seulement exigent force physique et dextérité, mais peuvent en outre appor­ter gloire et fortune (et attirent ainsi les meilleurs candidats pour perpétuer la qualité). Je pense même que dans certaines de ces activités, les plus grands ont depuis longtemps atteint ce mur de droite. En musique classique, par exemple, je doute qu'Isaac Stern joue mieux que Paganini, que Vladimir Horowitz ait joué mieux que Liszt ou qu'Edward Biggs ait joué mieux que Bach. Il se peut même dans certains cas, en particulier s'il s'agit de restituer des techniques oubliées ou des sensibilités disparues, que la qualité ait aujourd'hui sérieusement baissé. Qui, aujourd'hui, chante comme Farinelli ? Qui, aujourd'hui, est capable (ou plutôt, serait capable) de jouer du cor naturel (précurseur du cor d'harmonie, dont la technique, bien que difficile, reste néanmoins accessible) sans commettre des couacs embarrassants ?</text:p>
      <text:p text:style-name="P1">Nous l'avons vu dans la troisième partie du livre, certains records sportifs continuent de chuter substantiellement, notamment dans les disciplines d'apparition récente (comme l'athlé­tisme féminin). Mais la quasi-stabilité — ou les progrès très lents — d'autres records indique que l'on a désormais atteint une position proche d'un mur de droite.</text:p>
      <text:p text:style-name="P1">Pourtant, bien que nous soyons très proches d'un mur dans de nombreuses activités artistiques, je ne pense pas que nous soyons gênés par les limitations qu'il entraîne, et cela pour deux raisons liées à la perception que les artistes et les spectateurs ont de ces activités.</text:p>
      <text:p text:style-name="P1">Premièrement, nous n'exigeons pas que les artistes atteignent la transcendance dans les activités artistiques. Nous nous satisfai­sons de la qualité maximale. Nous n'attendons pas que Pavarotti chante chaque fois mieux... et que Tony Gwinn augmente sa moyenne à la batte lors de chaque saison. Lorsque nous sommes saisis d'émotion en entendant Isaac Stern interpréter le concerto pour violon de Beethoven, nous ne nous demandons pas si, il y a plus d'un siècle, Paganini aurait joué cette œuvre aussi bien. En d'autres termes, nos références sont, non pas relatives, mais abso­lues. Comme très peu d'artistes peuvent atteindre de tels sommets, nous applaudissons à toute interprétation qui touche le domaine divin du mur de droite des limites humaines. Il suffit que l'inter­prète se trouve dans cette région; nous n'exigeons pas qu'il dépasse la perfection de sa précédente interprétation, ou qu'il sur­passe l'interprétation exceptionnelle d'un autre interprète.</text:p>
      <text:p text:style-name="P1">Deuxièmement, l'être humain possède une remarquable apti­tude à proportionner ses attentes et son exaltation au caractère de l'entreprise. Lorsque les performances maximales se situent, disons à cent mètres du mur de droite, seules des améliorations se mesurant en mètres nous font vibrer. En revanche, si ces perfor­mances maximales se situent à un millimètre du mur, la moindre avancée, ne serait-ce que d'un micron, provoque les transes des fanatiques.</text:p>
      <text:p text:style-name="P1"><text:span text:style-name="T4">Ce souci du dépassement, ce besoin intérieur de gagner un micron, habite probablement plus les artistes que les spectateurs - car seuls les plus avertis des spectateurs peuvent alors déceler </text:span>ces infimes progrès, tandis que les artistes sont prêts à risquer leur vie pour se transcender une fois de plus. Si ce n'est pas de la folie furieuse, cela y ressemble fort. Tant que les meilleurs d'entre nous resteront animés du désir d'atteindre les hauteurs de l'excellence, de repousser tant soit peu nos limites, d'ignorer le compromis, il y a un espoir pour l'humanité.</text:p>
      <text:p text:style-name="P1">Le meilleur exemple d'une telle attitude est à mon avis offert par un art qui, probablement plus que tout autre, pousse ses meilleurs praticiens à une recherche permanente de la transcen­dance dans des domaines fonctionnant déjà au voisinage des limites physiques et biomécaniques newtoniennes : le cirque. On ne peut jongler avec trente-six balles à la fois ; et au-delà d'un cer­tain nombre de sauts périlleux, un trapéziste atteint une trop grande vitesse pour être rattrapé par son partenaire.</text:p>
      <text:p text:style-name="P1">Jules Léotard inventa le trapèze volant en 1859. Il fallut attendre 1897 pour voir réalisé le premier triple saut périlleux rat­trapé, en dépit de nombreuses tentatives dont plusieurs se soldè­rent par la mort des voltigeurs (ces téméraires refusaient souvent de travailler avec filet - et l'on peut d'ailleurs aussi se briser le cou lors d'une mauvaise chute dans le filet). Ce fut seulement dans les années 1930 qu'un virtuose du trapèze, le grand Alfredo Codona, parvint à exécuter couramment cette figure (il réussissait environ neuf fois sur dix; lorsqu'il plongeait sur l'attrapeur, il atteignait une vitesse de 100 kilomètres/heure). Évoquant son métier, Codona écrivit :</text:p>
      <text:p text:style-name="P2">L'histoire du triple saut périlleux est jonchée de morts ; depuis que le cirque existe, il y a toujours eu des hommes et des femmes dont la seule ambition était d'accomplir trois tours complets en l'air. Les efforts pour maîtriser cette figure ont duré plus d'un siècle, et ont d'abord débuté, jadis, avec les fameux sauteurs sur tremplin. Le triple saut périlleux a tué plus de gens que tous les autres numéros dangereux réunis.</text:p>
      <text:p text:style-name="P1"><text:span text:style-name="T4">La suite de l'histoire illustre les joies et les frustrations que l'on éprouve lorsque l'on tente de repousser les limites humaines au voisinage du mur de droite. En 1982, Miguel Vasquez, fonçant à 120 kilomètres/heure sur l'attrapeur, son frère Juan, fut le premier à réaliser un quadruple saut périlleux en public. Seuls quelques voltigeurs l'ont depuis égalé, mais personne n'est jamais parvenu à exécuter régulièrement cette figure (j'ai assisté à cinq tentatives </text:span>- dont plusieurs par les frères Vasquez -, toutes ratées). Mais la passion de la transcendance n'est pas éteinte. Le 30 décembre 1990, le New York Times Magazine présenta un long article sur les tentatives, encore non réussies, d'un quintuple saut périlleux par des trapézistes russes.</text:p>
      <text:p text:style-name="P1">Le nombre de personnes pouvant former une figure en équilibre sur une corde raide est normalement fixé par les lois de la phy­sique, mais les plus grands funambules poursuivent leur quête de l'impossible (qui s'achève par la gloire près du mur de droite, ou par la mort). Karl Wallenda, le plus grand funambule de tous les temps, forma toute sa famille à cet art et chercha constamment à réaliser des figures réputées impossibles. L'un de ses admirateurs écrivit (Hammarstrom 1980, page 48) : «Certains pensaient que le grand Wallenda était fou; je pense qu'il était génial.» Wallenda mit au point une pyramide à sept personnes, mais un soir, à Détroit, le pivot tomba et la pyramide s'effondra. Deux artistes furent tués et un troisième fut paralysé. Wallenda lui-même mourut à soixante-treize ans, à Porto Rico, le 22 mars 1978, lorsqu'une rafale de vent le déséquilibra d'un fil tendu au dixième étage entre deux hôtels du front de mer.</text:p>
      <text:p text:style-name="P1"><text:span text:style-name="T4">3. La création artistique. Si la science est trop loin du mur de droite pour redouter de tomber en désuétude, et si les grands artistes interprètes, bien que touchant presque ce mur de droite, ne sont pas découragés face au minuscule domaine accessible à leurs progrès, il existe en revanche une troisième catégorie, la création artistique, qui, elle, risque d'être confrontée à un dramatique dilemme si l'on en vient à adopter une éthique de l'innovation </text:span>- déjà très présente aujourd'hui dans la culture occidentale -, qui ne reconnaît de valeur qu'aux créations en rupture avec les styles académiques.</text:p>
      <text:p text:style-name="P1"><text:span text:style-name="T4">Supposez que le mile ait été rayé des compétitions olympiques sous prétexte qu'une centaine de sportifs couvrent régulièrement cette distance en moins de quatre minutes. Si la création artistique </text:span>se trouve soumise à une éthique prônant l'originalité, un sort ana­logue risque de guetter la musique classique (et plusieurs autres arts) - un style nouveau fera la gloire de son inventeur, mais sera rapidement critiqué chez ses disciples. Cette recherche perma­nente de la nouveauté nous garantira, certes, un plaisir constant s'il existe un réservoir potentiellement infini de styles attendant d'être découverts et exploités. Mais peut-être le monde n'est-il pas aussi généreux. Peut-être avons-nous déjà exploré la plupart de ce qu'un auditoire, même extrêmement averti, estime acces­sible. Autrement dit, peut-être avons-nous atteint le mur de droite des styles musicaux qu'un auditoire intelligent et bienveillant, mais non professionnel, peut supporter avec compréhension et compassion.</text:p>
      <text:p text:style-name="P1">La riposte standard des artistes face aux accusations d'hermé­tisme consiste à remettre immédiatement tout contestataire à sa place : «Voilà bien des reproches de béotien. On a dit la même chose de Beethoven et de Van Gogh. L'avenir nous rendra justice. La cacophonie actuelle sera saluée demain comme une grande innovation.» Beethoven lui-même, à un musicien conservateur qui lui demandait publiquement si ses quatuors Razoumovski étaient de la musique, répondit : «Ils ne sont pas pour vous, mais pour une époque à venir.»</text:p>
      <text:p text:style-name="P1">D'accord pour certaines œuvres. Mais cette réponse ne mar­chera pas toujours et, en dépit d'antécédents aussi vénérables, n'est pas au-dessus de la critique. Je pense que l'argument du mur de droite apporte ici une solution intéressante : étant donné les mécanismes neurologiques et les limites qu'ils imposent à la com­préhension, peut-être les styles acceptables forment-ils un ensemble fini ? Peut-être pouvons-nous atteindre là un mur de droite, et, en adhérant à une éthique d'innovation, empêchons-nous les avant-gardistes, quel que soit leur talent, de devenir les Mozart du prochain millénaire ?</text:p>
      <text:p text:style-name="P3"><text:span text:style-name="T4">Je ne vois pas comment résoudre autrement ce que j'appelle le «problème du virus allemand». Entre 1685 (année de naissance de Bach et Haendel) et 1828 (année de la mort de Schubert), le petit monde des gens de langue allemande nous a donné, en une série ininterrompue, Bach, Haendel, Haydn, Mozart, Beethoven et </text:span><text:span text:style-name="T1">Schubert, pour ne citer qu'eux. Où sont leurs homologues d'aujourd'hui? Qui, parmi les compositeurs de cette fin de </text:span><text:span text:style-name="T2">XXe </text:span><text:span text:style-name="T1">siècle, alors que la formation musicale est désormais acces­sible à des millions de gens à travers la planète, pourrait égaler l'un de ces génies?</text:span></text:p>
      <text:p text:style-name="P1">Je ne peux imaginer qu'un virus musical, aujourd'hui éteint, évoluait librement dans ce monde germanophone. Peut-on douter qu'il existe aujourd'hui un nombre bien plus grand de composi­teurs possédant un talent égal, voire supérieur. Que font-ils ? Composent-ils dans des styles si hermétiques qu'ils ne sont acces­sibles qu'à une avant-garde extrêmement réduite de profession­nels? Composent-ils du jazz, ou (Dieu nous en préserve!) du rock, ou une autre musique? Je suis certain qu'ils existent, mais qu'ils sont victimes du mur de droite et de notre impitoyable éthique de l'innovation.</text:p>
      <text:p text:style-name="P1">Je n'ai pas de solution à ce problème. Je ne pense pas, par exemple, que nous devrions dénicher ces gens et leur faire maîtri­ser les styles anciens pour qu'ils composent la dixième symphonie de Beethoven ou un opéra mozartien sur la tragédie du roi Lear. Je doute fort qu'ils seraient séduits par une telle perspective. Néan­moins, je suis persuadé que nous devons regarder ce problème en face et réviser nos idées conventionnelles sur la nouveauté à tout prix et sur notre capacité à accéder dans l'avenir à n'importe quel style.</text:p>
      <text:p text:style-name="P1">Quelle grande leçon pouvons-nous finalement retirer du modèle général proposé dans ce livre : la totalité des variations est une réalité ultime ; les moyennes et les extrêmes ne sont que des abs­tractions platoniciennes (parfois utiles, certes, mais toujours moins que la totalité des variations) ? J'ai la faiblesse de me consi­dérer comme un intellectuel rigoureux, ennemi de toute confusion résultant d'appropriations contre nature aussi bien que de régres­sions passéistes. Je regretterais que le point de vue que j'espère avoir clairement développé dans ce livre soit finalement perçu comme un soutien supplémentaire à l'une des grandes confusions de notre époque - le soi-disant «politiquement correct» qui, en célébrant indistinctement toutes les pratiques endogènes, interdit toute différence, tout jugement ou toute analyse.</text:p>
      <text:p text:style-name="P1">Je pense en effet que le modèle présenté dans ce livre ne peut qu'inviter à sauvegarder la diversité - pour de solides raisons liées à la théorie de l'évolution et au caractère premier de la nature, et non pour souscrire à une attitude intellectuelle qui accepte lâche­ment toute doctrine sous l'absurde prétexte que le désaccord est synonyme de manque de respect. L'excellence se manifeste en des myriades d'endroits, et nous devons lutter en chacun de ces endroits pour la préserver. Dans une société poussant, souvent inconsciemment, à imposer une médiocrité uniforme sur une diversité riche et ancienne - où le McDonald's supplante le restau­rant de quartier et l'hypermarché l'épicerie du coin -, la compré­hension et la défense de cette diversité en tant que réalité naturelle permettraient d'endiguer cette marée et de préserver l'élément fondamental de tout système en évolution : la variation.</text:p>
      <text:p text:style-name="P1">Une telle attitude transparaît également dans les phrases choisies par Darwin pour conclure son ouvrage révolutionnaire, De l'ori­gine des espèces. Darwin en effet n'a pas célébré l'évolution en faisant l'éloge du développement de l'intelligence humaine ou d'une quelconque marche vers une complexité prédictible et avan­tageuse. Non, il a choisi de rendre hommage à la diversité omni­présente et trépidante de la vie, par contraste avec la terne répéti­tion des révolutions de la Terre autour du Soleil dans sa majesté newtonienne (et reconnut, lui aussi, que la vie a débuté près du mur de gauche) :</text:p>
      <text:p text:style-name="P1">Tandis que cette planète poursuivait ses révolutions selon la loi immuable de la gravitation, une infinité de formes merveilleuses et étonnantes, nées d'un commencement très simple, n'ont cessé de se développer et se développent aujourd'hui encore.</text:p>
      <text:p text:style-name="P1">Cette phrase ultime de son livre est précédée du meilleur de tous les résumés : «II y a de la grandeur<text:note text:id="ftn1" text:note-class="footnote"><text:note-citation>2</text:note-citation><text:note-body><text:p text:style-name="P1">En français dans le texte (de Darwin). [N.d.T.]</text:p></text:note-body></text:note> dans cette vision de la v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6:28:48</meta:creation-date>
    <dc:date>2007-12-28T20:16:29</dc:date>
    <dc:language>fr-CH</dc:language>
    <meta:editing-cycles>8</meta:editing-cycles>
    <meta:editing-duration>PT1H35M14S</meta:editing-duration>
    <meta:user-defined meta:name="Info 1"/>
    <meta:user-defined meta:name="Info 2"/>
    <meta:user-defined meta:name="Info 3"/>
    <meta:user-defined meta:name="Info 4"/>
    <meta:document-statistic meta:table-count="0" meta:image-count="0" meta:object-count="0" meta:page-count="7" meta:paragraph-count="48" meta:word-count="5433" meta:character-count="35768"/>
  </office:meta>
</office:document-meta>
</file>