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5" style:family="paragraph" style:parent-style-name="Standard">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P6" style:family="paragraph" style:parent-style-name="Standard">
      <style:text-properties fo:font-size="10pt" fo:language="fr" fo:country="FR" style:font-size-asian="10pt" style:font-size-complex="10pt"/>
    </style:style>
    <style:style style:name="P7"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4"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5" style:family="text">
      <style:text-properties style:use-window-font-color="true" style:font-name="Albany1" fo:font-size="14pt" fo:language="fr" fo:country="FR" style:font-name-asian="Times New Roman" style:font-size-asian="14pt" style:font-name-complex="Times New Roman" style:font-size-complex="14pt"/>
    </style:style>
    <style:style style:name="T6" style:family="text">
      <style:text-properties fo:font-style="italic" style:font-style-asian="italic" style:font-style-complex="italic"/>
    </style:style>
    <style:style style:name="T7"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5">Stephen Jay GOULD, Le sourire du flamand rose. Réflexion sur l'histoire naturelle </text:span><text:span text:style-name="T4">-</text:span><text:span text:style-name="T3"> </text:span>Ancienne taxinomie (Oken)</text:h>
      <text:p text:style-name="P4">Louis Agassiz écrivait de son maître, l'embryologiste allemand Lorenz Oken:</text:p>
      <text:p text:style-name="P5">Maître dans l'art d'enseigner, il exerçait une influence presque irrésistible sur ses étudiants. Il sortait tout l'univers de son propre cerveau... classant les animaux comme par magie, d'après une analogie basée sur le corps désarticulé de l'homme. Il nous semblait, à nous qui l'écoutions, que le lent et laborieux processus d'accumulation de connaissances, si précises dans le détail, ne pouvait être que le travail des inu­tiles, qui attendaient qu'un esprit généreux et décideur construise le monde par la puissance de son imagination.</text:p>
      <text:p text:style-name="P2">Oken était un excellent anatomiste descriptif; ses traités sur l'embryologie du porc et du chien écrits en 1806 sont des classiques de soin et de méticulosité. Mais Oken était égale­ment l'un des chefs de file de l'école de la Naturphilosophie célèbre au début du XIXe siècle - un mouvement intellectuel qui prônait une version romantique du monde selon laquelle des lois de mouvement très simples régissaient la nature, lois que les grands esprits saisissaient grâce à une sorte d'intuition créative. La contribution majeure d'Oken à ce mouvement est son <text:span text:style-name="T6">Lehrbuch der Naturphilosophie</text:span> (1809-1811), une liste d'environ 4'000 énoncés - car la science n'avait pas de secret pour lui -, où l'on trouve une foule de déclarations tranchantes sur tout et sur n'importe quoi, depuis : pourquoi la Terre est un cristal (bordé de chaînes de montagnes), jusqu'à : pourquoi <text:span text:style-name="T6">Kriegskunst</text:span> (l'art de la guerre) est la tâche humaine la plus noble.</text:p>
      <text:p text:style-name="P1"><text:span text:style-name="T7">Oken, quoique très respecté en son temps (même par ses ennemis intellectuels), subit un sort classique : il est surtout cité aujourd'hui par ceux qui se gaussent du passé à la lumière du brillant présent. Il faut l'admettre, ses déclara­tions en forme d'oracles nous font rire par leur style désuet. Que faire d'autre de son hymne au zéro ? «Toute la mathé­matique émerge du zéro ; de même que tout le reste... a dû sortir de l'éternité ou du néant de la nature... Il n'y a pas d'autre science que celle qui traite du néant» ; ou son affir­mation : tous les animaux «inférieurs» sont tout simple</text:span>ment des êtres humains incomplets. «Le règne animal tout entier n'est que le démembrement de l'animal le plus haut placé, je veux dire l'Homme.»</text:p>
      <text:p text:style-name="P1">Lorsqu'on extrait les affirmations d'Oken de leur contexte, elles perdent toute signification, et leur style désin­carné ne peut que nous faire rire. Quand on les replace dans leur contexte, elles prennent au moins un sens (même s'il nous paraît faux aujourd'hui), et il est alors possible d'attri­buer le style d'Oken à des différences de goût et de coutume, et non à sa stupidité et à son manque d'à-propos.</text:p>
      <text:p text:style-name="P3"><text:span text:style-name="T1">Le contexte de la plupart de ses déclarations singulières -</text:span><text:span text:style-name="T2"> </text:span><text:span text:style-name="T1">la suprématie du zéro, les animaux, humains avortés, la taxinomie par cinq - repose sur la doctrine de la Naturphilosophie : l'idée d'une tendance unique au développement linéaire progressif dans la nature. Tous les processus natu­rels s'acheminent vers le haut à partir d'un néant primitif (le zéro d'Oken) et progressent vers la complexité humaine et au-delà (la conception d'Oken n'est pas évolutionniste : d'après lui l'accession à chaque nouvel état est un processus qui repart du zéro primitif, mais qui atteint un niveau supé­rieur à celui de l'état précédent. Une forme plus évoluée ne résulte pas de la transformation d'un ancêtre moins déve­loppé, comme dans la théorie évolutionniste). Puisque l'on peut placer tous les animaux sur une échelle linéaire de <text:s/>complexité croissante, les hommes y occupant le sommet, les créatures inférieures de cette échelle sont des êtres humains incomplets (selon Oken, chaque nouvelle étape dans la complexité correspondrait à l'addition d'un organe ; les créatures qui <text:s/>occupaient <text:s/>les barreaux inférieurs de l'échelle du progrès contenaient moins d'organes et elles étaient donc incomplètes).</text:span></text:p>
      <text:p text:style-name="P1">L'excitation provoquée par les nouvelles théories repose sur leur pouvoir de transformer les contextes, de rendre caduc ce qui semblait autrefois sensé. Si nous rions du passé, anachronique à la lumière des théories actuelles, com­ment pouvons-nous comprendre ces changements de contexte ? Et comment nous garder alors de nous enorgueil­lir de nos théories favorites actuelles qui seront sans doute un jour sans importance ? Les passions intellectuelles hon­nêtes méritent toujours notre res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8:13:44</meta:creation-date>
    <dc:date>2007-12-28T18:35:35</dc:date>
    <dc:language>fr-CH</dc:language>
    <meta:editing-cycles>5</meta:editing-cycles>
    <meta:editing-duration>PT23M10S</meta:editing-duration>
    <meta:user-defined meta:name="Info 1"/>
    <meta:user-defined meta:name="Info 2"/>
    <meta:user-defined meta:name="Info 3"/>
    <meta:user-defined meta:name="Info 4"/>
    <meta:document-statistic meta:table-count="0" meta:image-count="0" meta:object-count="0" meta:page-count="1" meta:paragraph-count="8" meta:word-count="698" meta:character-count="4498"/>
  </office:meta>
</office:document-meta>
</file>