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5" style:family="paragraph" style:parent-style-name="Standard">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P6" style:family="paragraph" style:parent-style-name="Standard">
      <style:text-properties fo:font-size="10pt" fo:language="fr" fo:country="FR" style:font-size-asian="10pt" style:font-size-complex="10pt"/>
    </style:style>
    <style:style style:name="P7" style:family="paragraph" style:parent-style-name="Standard">
      <style:text-properties fo:font-size="10pt" fo:language="fr" fo:country="FR" fo:font-style="italic" style:font-size-asian="10pt" style:font-style-asian="italic" style:font-size-complex="10pt" style:font-style-complex="italic"/>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4"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5" style:family="text">
      <style:text-properties style:use-window-font-color="true" style:font-name="Albany1" fo:font-size="14pt" fo:language="fr" fo:country="FR" style:font-name-asian="Times New Roman" style:font-size-asian="14pt" style:font-name-complex="Times New Roman" style:font-size-complex="14pt"/>
    </style:style>
    <style:style style:name="T6" style:family="text">
      <style:text-properties fo:font-style="italic" style:font-style-asian="italic" style:font-style-complex="italic"/>
    </style:style>
    <style:style style:name="T7"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tephen Jay GOULD, Le sourire du flamand rose. Réflexion sur l'histoire naturelle - Le montreur de singe</text:h>
      <text:p text:style-name="P1">Aujourd'hui, nous classons tous les êtres humains dans la même espèce, <text:span text:style-name="T6">Homo sapiens</text:span>. Mais en 1758, dans son <text:span text:style-name="T6">Systema Naturae</text:span>, où il établissait les bases de la taxinomie, Charles Linné reconnaissait l'existence d'une seconde espèce, <text:span text:style-name="T6">Homo troglodytes</text:span>. Linné consacrait plusieurs pages à l'<text:span text:style-name="T6">Homo sapiens</text:span>, mais un paragraphe à peine à l'<text:span text:style-name="T6">Homo tro­glodytes</text:span>. Seuls de maigres arguments étayaient l'existence de cette seconde espèce, dont les représentants vivaient unique­ment la nuit et communiquaient par des sifflements. <text:span text:style-name="T6">Homo troglodytes</text:span> était en fait le fruit de récits enjolivés de voya­geurs qui avaient effectué des observations approximatives, exagérant les caractéristiques humaines de certains singes anthropoïdes ou, au contraire, les signes de dégénérescence chez certaines populations autochtones. Linné prenait même le risque de proposer l'existence d'une troisième espèce pourvue d'une queue, <text:span text:style-name="T6">Homo caudatus</text:span> ; il reconnais­sait cependant que cette créature, <text:span text:style-name="T6">incola orbis antartici</text:span> (habitant des régions antarctiques), était demeurée telle­ment insaisissable (si même elle existait) qu'il ne pouvait déterminer si «elle appartenait au genre humain ou à celui des singes».</text:p>
      <text:p text:style-name="P1">Pourquoi ce naturaliste si mesuré faisait-il intervenir des éléments si peu défendables dans la description du tout pre­mier genre, le plus important ? Tout simplement parce que ses hypothèses de travail prévoyaient l'existence de telles créatures ; et quand une théorie prévoit quelque chose, toute preuve fait l'affaire, aussi chancelante soit-elle.</text:p>
      <text:p text:style-name="P1"><text:span text:style-name="T7">Je reviens souvent dans ces essais sur l'influence réci­proque de la théorie et des faits réels : aucun autre thème ne révèle mieux, à mon avis, la dimension humaine dans notre </text:span>pratique de la science - l'intrusion de la pensée dans la nature et l'inévitable interpénétration de la pensée et des faits dans toute activité créatrice. Le cheminement de la pensée scientifique n'est pas une voie à sens unique qui conduit <text:s/>directement d'une nature complaisante à l'ob­jectivité de notre esprit. Le thème de cet essai illustre égale­ment l'inanité des procès intentés aux scientifiques d'autre­fois pour leurs erreurs, sur la base de nos connaissances actuelles. Certaines théories incorrectes sont d'amples et généreuses synthèses de la connaissance d'une époque, et par là même, elles ont parfois soulevé des problèmes impor­tants et passionnants et suscité autant de découvertes que de concepts que nous acceptons aujourd'hui (...).</text:p>
      <text:p text:style-name="P1">Dans le cas présent, Linné s'attendait à découvrir des créatures intermédiaires entre les singes et les hommes, car il se fondait sur la théorie de la chaîne du vivant - une théo­rie erronée selon laquelle toutes les choses de la nature for­maient une chaîne continue, à laquelle il ne manquait pas un maillon, de l'amibe la plus simple jusqu'à l'homme. Mais cette théorie était, depuis sa conception, confrontée à un problème pratique de taille : les interruptions substantielles et visibles entre les unités principales de cette chaîne ; et plus précisément, entre les mondes minéral et végétal, entre les plantes et les animaux et, enfin, entre les singes et les hommes (...). En fait, Sir Thomas Browne, dans son <text:span text:style-name="T6">Religio Medici</text:span> (1642), avait même déclaré que ces interruptions s'accentuaient au fur et à mesure que l'on gravissait l'échelle :</text:p>
      <text:p text:style-name="P7">II existe manifestement dans notre Univers un Escalier, une échelle sur laquelle sont ordonnées les créatures, non pas au hasard, mais selon une progression agréable et mesurée. Entre les objets les plus simples de la création et les êtres vivants, il existe une grande différence de nature ; entre les plantes et les animaux ou les créatures conscientes, la dif­férence est plus grande. Entre ces créatures et l'homme, l'in­tervalle est plus important encore : et si cette progression se poursuit de manière identique, il doit exister une différence plus grande encore entre les Hommes et les 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8:13:44</meta:creation-date>
    <dc:date>2007-12-28T18:35:53</dc:date>
    <dc:language>fr-CH</dc:language>
    <meta:editing-cycles>5</meta:editing-cycles>
    <meta:editing-duration>PT23M10S</meta:editing-duration>
    <meta:user-defined meta:name="Info 1"/>
    <meta:user-defined meta:name="Info 2"/>
    <meta:user-defined meta:name="Info 3"/>
    <meta:user-defined meta:name="Info 4"/>
    <meta:document-statistic meta:table-count="0" meta:image-count="0" meta:object-count="0" meta:page-count="1" meta:paragraph-count="6" meta:word-count="599" meta:character-count="4007"/>
  </office:meta>
</office:document-meta>
</file>