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paragraph-properties>
        <style:tab-stops/>
      </style:paragraph-properties>
      <style:text-properties fo:font-size="10pt" fo:language="fr" fo:country="FR" style:font-size-asian="10pt" style:font-size-complex="10pt"/>
    </style:style>
    <style:style style:name="P3" style:family="paragraph" style:parent-style-name="Heading_20_2" style:master-page-name="Standard"/>
    <style:style style:name="P4" style:family="paragraph" style:parent-style-name="Standard">
      <style:text-properties fo:font-size="10pt" fo:language="fr" fo:country="FR"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ize="10pt" fo:language="fr" fo:country="FR" style:font-size-asian="10pt" style:font-size-complex="10pt"/>
    </style:style>
    <style:style style:name="T3" style:family="text">
      <style:text-properties fo:font-size="10pt" fo:language="fr" fo:country="FR" fo:font-style="italic" style:font-size-asian="10pt" style:font-style-asian="italic" style:font-size-complex="10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Stephen Jay GOULD, Notre place dans la nature</text:h>
      <text:p text:style-name="P2">Lorsqu'il entreprit, en 1758, de classifier tout ce qui vivait, Linné intitula son ouvrage monumental <text:span text:style-name="T1">Systema naturae</text:span>, le « Système de la nature ». Les biologistes de toutes les générations suivantes ont inondé la littérature scientifique de systèmes autrement conçus mais tout aussi exhaustifs. Si le contenu change, l'amour des sys­tèmes demeure. Notre besoin urgent de comprendre la complexité qui nous entoure, de tout mettre ensemble, l'emporte sur notre prudence naturelle devant l'énormité de la tâche.</text:p>
      <text:p text:style-name="P1">Un paradoxe étrange s'attache à cette tradition en biologie. Les biologistes présentent les systèmes qu'ils construisent soit comme des vérités nécessaires apparte­nant à un niveau logique supérieur, soit comme des conclusions nécessaires obtenues à partir de moyens d'observation d'une puissance inégalée — bref, comme une restitution objective de la nature, jusqu'ici mécon­nue. Ces systèmes n'ont à vrai dire qu'un point com­mun - et il ne s'agit ni d'objectivité ni de sagesse supé­rieure. Ils essaient essentiellement de résoudre une question cardinale (peut-être la question) de l'histoire des idées : quels sont le rôle et le statut de notre espèce, <text:span text:style-name="T1">Homo sapiens</text:span>, dans la nature et dans le cosmos ?</text:p>
      <text:p text:style-name="P1"><text:span text:style-name="T2">Les systèmes s'en tiennent à deux stratégies visant à tenter de comprendre « la place de l'homme dans la nature », pour reprendre l'expression utilisée par T. H. Huxley. La première, la « stratégie de la barrière », comme je l'ai appelée (...), imagine un ordre généralisé pour le reste de la nature mais isole l'homme, qu'elle qualifie de supé</text:span>rieur. Charles Lyell, par exemple, envisage un monde en perpétuels chamboulement et transformation, mais qui reste toujours le même - on remplace, on n'améliore pas. Seul l'homme, apport récent de perfection morale surimposé à un monde stable, a modifié ce schéma de changement sans progression. A. R. Wallace attribuait tous les traits des organismes au modelage exercé par la sélection naturelle - sauf pour un produit unique d'ins­piration divine : le cerveau humain.</text:p>
      <text:p text:style-name="P1">La seconde stratégie part d'une tactique inverse pour atteindre le même objectif, à savoir l'attribution d'une place dans la nature qui donnera un sens à notre vie. Aux termes de cette stratégie, il n'existe aucune démar­cation entre l'homme et la nature. Cette conception de la continuité conduit à des théories sur les rapports entre l'homme et les animaux pouvant aller dans l'une ou l'autre direction, et je n'analyserai ici qu'un seul exemple de chacune de ces théories, représentatif d'une longue tradition de raisonnements imparfaits. La pre­mière - que j'appellerai zoocentrique - élabore des principes généraux à partir du comportement des autres animaux et subsume complètement l'homme sous cette unique rubrique, sous prétexte que nous sommes, après tout et indéniablement, des animaux nous aussi. La seconde - que j'appellerai anthropocentrique - essaie d'envisager ce qu'il y a de naturel en nous en considé­rant que, d'emblée, dans nos particularités réside le but de notre vie.</text:p>
      <text:p text:style-name="P1">La théorie de l'évolution elle-même possède à juste titre un fondement zoocentrique. Des principes géné­raux ne peuvent être tirés du comportement d'une seule espèce, même si toutes les espèces doivent se confor­mer à des principes. Le rôle que joua cette relative zoocentricité pour abattre les épaisses barrières qui exis­taient avant l'époque de Darwin compte parmi les grands événements de l'histoire de la pensée humaine. Mais la théorie zoocentrique peut parfois être poussée trop loin et tomber dans la catégorie bien connue du « ne que » (l'homme n'est qu'un animal).</text:p>
      <text:p text:style-name="P1"><text:span text:style-name="T2">Les analyses simplistes de sociobiologie humaine qui </text:span>se déversent à l'heure actuelle dans la littérature de vul­garisation scientifique sont l'expression de cette version exagérée du zoocentrisme. La sociobiologie ne se contente pas d'affirmer que la biologie, la génétique et la théorie de l'évolution ont un rapport avec le compor­tement humain. La sociobiologie est une théorie spéci­fique de la nature des composantes génétiques et évolu­tives du comportement humain. Elle repose sur l'idée que la sélection naturelle est un architecte virtuellement tout-puissant, qui construit les organismes morceau par morceau, ceux-ci représentant les meilleures solutions apportées au problème de la vie dans les environne­ments locaux. Elle fragmente les organismes en « traits », explique leur existence en tant qu'ensemble des meilleures solutions, et affirme que chaque trait est un produit de la sélection naturelle opérant « pour » la forme ou le comportement en question. Appliquée à l'homme, elle voit obligatoirement dans les comporte­ments spécifiques (et non pas seulement dans les poten­tialités générales du comportement) des adaptations mises en place par la sélection naturelle et enracinées dans des déterminants génétiques, car la sélection natu­relle est une théorie du changement génétique. Ainsi, ce qu'on nous présente, ce sont des spéculations non prou­vées et impossibles à prouver sur les fondements adap­tatifs et génétiques des comportements humains spéci­fiques : pourquoi certains individus (ou tous les individus) sont-ils agressifs, xénophobes, religieux, cupides ou homosexuels ?</text:p>
      <text:p text:style-name="P1"><text:span text:style-name="T2">Le zoocentrisme est la première erreur de raisonne­ment de la sociobiologie humaine. Cette conception du comportement humain repose en effet sur l'argument suivant : si les faits et gestes des animaux «inférieurs», possédant un système nerveux simple, sont le résultat génétique de la sélection naturelle, le comportement humain a obligatoirement la même origine. Car nous sommes bien des animaux, n'est-ce pas ? Oui, mais à une différence près. Une différence qui tient en partie à l'énorme flexibilité que nous vaut la complexité d'un cerveau démesuré et la capacité - peut-être culturelle et </text:span>non génétique - de faire preuve de comportements adaptés. Ce sont là des aspects de l'être humain qui coupent court à toute extrapolation zoocentrique expli­quant le meurtre dans les familles humaines par le fait que certains insectes dévorent leur compagnon.</text:p>
      <text:p text:style-name="P1"><text:span text:style-name="T2">Par un curieux paradoxe, le zoocentrisme de la sociobiologie humaine est souvent une illusion qui cache précisément un mode de raisonnement inverse. Comme je l'ai dit plus haut, les systèmes «objectifs» sont sou­vent des camouflages inconscients qui reflètent les pré­jugés et les espoirs que nous plaquons sur la nature. Une grande part de la sociobiologie humaine joue sur l'idée que si l'on peut observer des comportements spé­cifiquement humains, bien que sous une forme rudimentaire, chez les animaux «inférieurs», ces comporte­ments sont nécessairement «naturels» chez l'homme également, et résultent de l'évolution biologique. Les sociobiologistes sont souvent trompés par des ressem­blances externes et superficielles entre les comporte­ments de l'homme et ceux d'autres animaux. Ils appli­quent une terminologie humaine à ce que font les autres créatures et parlent d'esclavage chez les fourmis, de viol chez les colverts et d'adultère chez les rouges-gorges bleus. Puisqu'ils existent chez les animaux «inférieurs», ces traits peuvent représenter chez l'homme des caractéristiques naturelles, génétiques et adaptatives. Mais ils n'ont jamais existé hors d'un contexte humain. Si les colverts mâles semblent contraindre des femelles plus faibles à copuler, quel rapport autre qu'une ressemblance superficielle et insi­gnifiante peut avoir cet acte avec le viol ? Personne n'ira soutenir que ces deux comportements sont réelle­ment homologues - c'est-à-dire fondés sur des gènes identiques hérités d'un ancêtre commun. S'il faut que cette ressemblance ait un sens, elle ne peut être qu'une analogie - c'est-à-dire refléter des origines évolutives différentes tout en accomplissant la même fonction bio­logique. Or ce comportement du colvert fait partie du répertoire normal et semble être de toute évidence des­tiné à augmenter la capacité reproductive du mâle ; tan</text:span>dis que chez l'homme le viol est une pathologie sociale qui plonge ses racines dans le pouvoir ou l'absence de pouvoir, non dans le sexe et la reproduction.</text:p>
      <text:p text:style-name="P1">Doit-on voir là un simple accès de mauvaise humeur de pédant ? La terminologie humaine ne constitue-t-elle pas un langage sténographique amusant, imagé et acceptable pour décrire ce que nous savons tous être une réalité plus complexe? Pas lorsqu'un collègue décrit les réactions agressives du rouge-gorge bleu mâle envers les autres mâles qui se trouvent à proximité de son nid dans les termes suivants : «Le mot "adultère" est utilisé sans rougir (...), sans guillemets, car j'estime qu'il reflète une analogie identique avec le contenu du concept chez l'homme (...). On peut également pro­phétiser qu'une approche évolutionniste similaire et constante finira par éclairer considérablement les diverses petites manies humaines.»</text:p>
      <text:p text:style-name="P1">Ce n'est pas nouveau. Nous présentons un miroir à la nature et nous nous voyons, avec nos préjugés, dans la glace. Les exemples historiques ne manquent pas. Pour décrire la grosse abeille qui conduit l'essaim, Aristote parlait de «roi», et cette erreur sur la seule femelle à part entière du groupe persista pendant près de deux mille ans, au moins jusqu'à ce madrigal élisabéthain que je fredonnais la semaine dernière: «Je t'aime comme j'aime le printemps / Ou les abeilles leur roi attentif.» La faillite des systèmes zoocentriques tient essentiellement au fait qu'ils ne sont jamais ce qu'ils prétendent être. Le comportement animal «objectif» sous lequel ils subsument les actes humains n'est d'emblée qu'un plaquage des préjugés de l'homme.</text:p>
      <text:p text:style-name="P1"><text:span text:style-name="T2">Les plus vénérables systèmes anthropocentriques ont au moins la vertu de ne pas tomber dans la fausse modestie. Ils prennent au sérieux l'affirmation de Protagoras, à savoir que «l'homme est la mesure des choses», et sont seulement assez fous pour soutenir que l'évolution se lança dans une entreprise complexe qui devait durer quelque trois milliards et demi d'années uniquement pour donner naissance à ce mince rameau que nous appelons </text:span><text:span text:style-name="T3">Homo sapiens</text:span><text:span text:style-name="T2">. Les systèmes anthro</text:span>pocentriques sont passés de mode chez les scientifiques, au moins en Angleterre et en Amérique, depuis l'épo­que de Darwin, mais, il y a quelques années, il y en eut un qui jouit d'une vogue spectaculaire. Il s'agissait, en l'occurrence, du système conçu par un homme dont il a été question dans un contexte très différent dans cette partie de mon livre, le jésuite et distingué paléontolo­giste Pierre Teilhard de Chardin.</text:p>
      <text:p text:style-name="P1">Lorsque Teilhard mourut en 1955, ses spéculations sur l'évolution, longtemps tenues secrètes par les auto­rités ecclésiastiques, furent enfin publiées et son best-seller, <text:span text:style-name="T1">Le Phénomène humain</text:span>, fut l'objet d'une véritable idolâtrie dans les années 1960. La prose fleurie et mys­tique de Teilhard est souvent plus difficile à déchiffrer que son rôle à Piltdown, mais je pense que la ligne générale de son raisonnement peut être exposée simple­ment. (Un teilhardien convaincu me traitera de scienti­fique superficiel au cœur sec, incapable de comprendre la profondeur de la vision de Teilhard. Mais une écriture difficile et contournée peut être tout bonnement brouillonne, et non profonde. La vision de Teilhard est riche par son ampleur et la tradition à laquelle elle se rattache - c'est en effet une vieille théorie remise à neuf par une nouvelle terminologie -, mais l'essence de la position qu'il adopte peut toujours être rendue avec des mots de tous les jours.)</text:p>
      <text:p text:style-name="P1"><text:span text:style-name="T2">Teilhard pensait que l'évolution s'effectue dans une direction bien définie et irréversible. Pour comprendre de quelle nature est ce mouvement, il ne faut pas regar­der en arrière, vers l'origine de la vie et ses propriétés physiques, mais vers son dernier produit : </text:span><text:span text:style-name="T3">Homo sapiens</text:span><text:span text:style-name="T2"> en personne. Car c'est vers nous que, dès le départ, la vie a évolué. La progression du vivant montre une domination très croissante de l'esprit sur la matière. Cette augmentation inéluctable de la conscience peut être appréhendée par l'étude de deux de ses produits matériels : chez les animaux inférieurs, les systèmes nerveux simples et diffus donnent en évoluant un organe centralisé (le cerveau), accompagné de parties annexes ; chez les animaux supérieurs, le cerveau se </text:span>développe en taille et en complexité au fil de l'évolu­tion. Dans un essai autobiographique, Teilhard écrivait :</text:p>
      <text:p text:style-name="P4">Je ne m'arrêtai pas sérieusement un seul instant à l'idée que la Spiritualisation progressive de la matière, à laquelle me faisait si clairement assister la Paléontologie, pût être autre et moindre chose qu'un processus irréversible. L'Univers en gravitation tombait vers l'Esprit comme sur sa forme stable, en avant. Autrement dit, prolongée, approfondie, péné­trée jusqu'au fond, suivant son vrai sens, la Matière, au lieu de s'ultramatérialiser comme je l'aurais d'abord cru, se métamorphosait au contraire irrésis­tiblement en Psyché.</text:p>
      <text:p text:style-name="P1">L'évolution humaine est le point culminant de ce pro­grès psychique. Dans la vision anthropocentrique, la vie n'a de sens que parce qu'elle va vers l'homme. Nous faisons inextricablement partie de la nature parce que la nature n'a tendu qu'à nous depuis le départ.</text:p>
      <text:p text:style-name="P1">Comme l'évolution suit une voie dotée d'une orienta­tion, l'arbre de la vie ne se ramifie pas au hasard ; il est un faisceau de branches attachées à leur base par la généalogie, qui divergent durant leur histoire mais dans un mouvement toujours orienté dans la même direction fondamentale. L'énergie de la matière entraîne obliga­toirement la divergence ; la force de la conscience tou­jours croissante impose une progression commune vers le haut. Les espèces apparentées doivent former un ensemble de lignées multiples et parallèles dont cha­cune diverge et s'adapte à un environnement local, mais dont chacune aussi progresse continuellement dans le rapport esprit/matière. Teilhard écrivait en 1922 que «l'évolution (...) se résout en des lignes innombrables qui divergent de si loin qu'elles paraissent presque parallèles».</text:p>
      <text:p text:style-name="P1"><text:span text:style-name="T2">Avec l'apparition de l'homme, l'évolution est arrivée à un point crucial. L'esprit a suffisamment progressé et s'est suffisamment accumulé pour parvenir à la conscience de soi. Une nouvelle couche est bel et bien apparue sur la structure concentrique de la Terre. </text:span>Teilhard félicitait le géologue autrichien Eduard Suess d'avoir créé le terme de «biosphère», qui s'ajoutait aux couches concentriques traditionnelles que sont la litho­sphère et l'atmosphère. Mais la conscience, soutenait Teilhard, avait ajouté une «nappe» supplémentaire, «la surface humaine psychiquement réflexive (...), la noosphère».</text:p>
      <text:p text:style-name="P1">Teilhard décrit la noosphère comme une réalité phy­sique, une couche fine et ténue qui enveloppe mainte­nant toute la Terre, faisant suite à l'apparition des ancêtres de l'homme en Afrique et à leur migration ultérieure sur tous les continents. Il écrivait dans un manuscrit de 1952 : «Au-dessus de la vieille Biosphère s'étale maintenant une "Noosphère". Personne ne contestera la réalité de cet énorme phénomène.»</text:p>
      <text:p text:style-name="P1">L'apparition d'une noosphère, aujourd'hui si mince et si fragile, constitue un tournant dans l'évolution univer­selle. Teilhard écrivait en 1930 :</text:p>
      <text:p text:style-name="P4">Le phénomène humain ne représente rien de moins qu'une transformation générale de la Terre, par éta­blissement, à la surface de celle-ci, d'une enveloppe nouvelle, l'enveloppe pensante — plus vibrante et plus conductrice, en un sens, que tout métal ; plus mobile que tout fluide ; plus expansive que toute vapeur (...). Et ce qui donne à cette métamorphose sa pleine grandeur, c'est qu'elle ne s'est pas produite comme un événement secondaire ou un accident for­tuit, mais à la manière d'une crise essentiellement préparée, depuis toujours, par le jeu même de l'évo­lution générale du monde.</text:p>
      <text:p text:style-name="P1"><text:span text:style-name="T2">L'évolution est aujourd'hui à mi-chemin. Jusqu'à maintenant, malgré la progression de l'esprit, la matière a dominé et les lignées évolutives, tout en allant dans la même direction générale, ont constamment divergé. Mais la noosphère marque le début de la domination de l'esprit sur la matière. L'esprit prenant l'avantage, la convergence s'amorcera. La fragile noosphère s'épais­sira. L'orientation d'un milliard d'années sera inversée </text:span>et des lignées conscientes (au moins chez <text:span text:style-name="T1">Homo sapiens</text:span>) commenceront à converger à mesure que pro­gressera rapidement l'emprise de l'esprit sur la matière.</text:p>
      <text:p text:style-name="P1">La convergence est déjà à l'œuvre dans le processus de socialisation chez l'homme. En termes de mécanique ordinaire, l'évolution culturelle de l'homme est peut-être un processus différent de l'évolution biologique darwinienne, mais l'une comme l'autre participent d'une unité plus haute en tant qu'éléments séquentiels de l'orientation universelle.</text:p>
      <text:p text:style-name="P1">La socialisation humaine, écrit Teilhard, a déclenché «un processus vaste et spécifique de convergence phy­sico-psychique (...) dont l'apparition soudaine et l'accélération au cours du siècle dernier représentent peut-être l'événement le plus révolutionnaire enregistré dans l'histoire humaine (...). Le monde humain est incontestablement engagé dans un vortex d'unification qui va irrésistiblement en se renforçant».</text:p>
      <text:p text:style-name="P1">Cet élan vers la convergence doit se concentrer et s'accélérer jusqu'à ce que tout l'esprit, de plus en plus libéré de la matière qui l'encombre, s'amalgame en un point unique que Teilhard appelait l'Oméga, identifié à Dieu, et, pour autant que je puisse en juger, conçu comme une réalité, non comme une métaphore ou un symbole. Il décrit cette apothéose d'une façon sinon claire, du moins très imagée, dans <text:span text:style-name="T1">Le Phénomène humain</text:span> :</text:p>
      <text:p text:style-name="P4">(...) ce mouvement de nature essentiellement convergente aura atteint une telle intensité et une telle quantité que (...) l'humanité, prise dans son ensemble, devra (...) se réfléchir à son tour "ponc­tuellement" sur elle-même (c'est-à-dire, dans ce cas, abandonner son support organo-planétaire pour s'excentrer sur le Centre transcendant de sa concen­tration grandissante), alors, pour l'Esprit de la Terre, ce sera la fin et le couronnement. La fin du Monde : retournement interne en bloc, sur elle-même, de la Noosphère, parvenue simultané­ment à l'extrême de sa complexité et de sa centration.</text:p>
      <text:p text:style-name="P4">La fin du Monde : renversement d'équilibre, déta­chant l'Esprit, enfin achevé, de sa matrice matérielle pour le faire reposer désormais, de tout son poids, sur Dieu-Oméga.</text:p>
      <text:p text:style-name="P1">Autrement dit, l'évolution a travaillé pendant des milliards d'années, a produit au passage peut-être une centaine de millions d'espèces de plantes, d'insectes et de vers, tout cela pour réaliser, par l'entremise d'une seule espèce dotée de conscience, l'union de l'esprit avec Dieu en une concentration superbe au point Oméga. Toute la vie qui nous a précédés n'a existé que pour nous et pour ce que nous deviendrons. Comme le fœtus en suspension qui incarne la promesse du futur à la fin de <text:span text:style-name="T1">2001, l'Odyssée de l'espace</text:span>, nous (ou plutôt notre couche spirituelle de plus en plus épaisse et en plein mouvement ascendant) sommes les héritiers en même temps que le but de toute la vie qui nous a précé­dés. C'est bien de l'anthropocentrisme forcené s'il en est.</text:p>
      <text:p text:style-name="P1"><text:span text:style-name="T2">Que dire devant pareil système ? Serait-ce le prendre de manière trop littérale et mesquine que d'objecter , qu'il semble pécher à ses seuls points de contact vérifiables avec les fossiles ? Peu de paléontologistes affir­ment qu'ils discernent dans l'histoire de la vie une orientation générale, et encore moins nécessaire, vers une cérébralisation croissante. La plupart des espèces animales sont des insectes, des acariens, des copépodes, des nématodes, des mollusques et leurs cousins, et je n'arrive à distinguer chez eux aucune tendance généra­lisée vers une domination de l'esprit sur la matière. Et l'arbre de l'évolution m'apparaît plus comme un buis­son touffu, aux ramifications complexes, que comme un faisceau de rameaux parallèles qui se développeraient vers le haut dans une direction définie. Je sais, bien sûr, que Teilhard utilisait le mot «évolution» au sens méta­physique pour définir les lois du progrès, et non au sens où nous l'employons habituellement pour spécifier les mécanismes du changement organique (que Teilhard reconnaissait et qu'il étudia, mais en parlant de trans</text:span>formisme). Les travaux scientifiques de Teilhard en paléontologie sont valables et solides, mais ils traitent du transformisme et se situent dans un discours totale­ment différent de sa vision anthropocentrique de l'évo­lution cosmique.</text:p>
      <text:p text:style-name="P1">Peut-être le problème de toutes ces visions - zoocentriques et anthropocentriques - réside-t-il dans la ten­dance que nous avons à construire des systèmes glo­baux qui rendent compte de tout. Peut-être que cela ne marche pas. Que ces systèmes sont obligatoirement tenus en échec par la complexité et l'ambiguïté inhé­rentes à la place que nous occupons dans la nature. Comment ériger une barrière alors que l'homme est aussi indissociablement lié à la nature ? Mais comment opter pour une continuité totale, soit en allant vers le haut à partir des autres animaux (approche zoocentrique), soit en allant vers le bas à partir de l'hom­me (approche anthropocentrique), alors que l'homme est si spécial, pour le meilleur et pour le pire ? Nous ne sommes qu'un mince rameau sur un arbre qui comporte au moins un million d'espèces animales, mais la seule grande chose que nous ayons inventée au fil de l'évolution, la conscience - résultat naturel de l'évolution, intégré dans une structure physique corporelle sans mérite particulier - a transformé la sur­face de notre planète. Regardez-là par le hublot d'un avion. Existe-t-il une seule autre espèce qui ait laissé des signes aussi visibles de sa présence per­manente ?</text:p>
      <text:p text:style-name="P1"><text:span text:style-name="T2">Nous sommes essentiellement et insolublement pris entre notre unité avec la nature et notre redoutable uni­cité. Les systèmes qui tentent de nous situer et de nous donner un sens en mettant exclusivement l'accent sur l'unicité ou l'unité sont voués à l'échec. Mais nous devons continuer de poser des questions et d'enquêter, parce que les réponses sont complexes et ambiguës. Nous ne saurions mieux faire que de suivre le conseil que nous donnait Linné dans la description qu'il bros­sait d'</text:span><text:span text:style-name="T3">Homo sapiens</text:span><text:span text:style-name="T2"> dans son système. Il décrivait les autres espèces en fonction du nombre de leurs doigts et </text:span>de leurs orteils, de leur taille et de leur couleur. Mais en ce qui nous concerne, là où il aurait dû décrire notre anatomie, il écrivit seulement l'injonction socratique : «Connais-toi toi-mê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0-20T12:25:27</meta:creation-date>
    <dc:date>2007-12-28T18:08:38</dc:date>
    <dc:language>fr-CH</dc:language>
    <meta:editing-cycles>3</meta:editing-cycles>
    <meta:editing-duration>PT29M10S</meta:editing-duration>
    <meta:user-defined meta:name="Info 1"/>
    <meta:user-defined meta:name="Info 2"/>
    <meta:user-defined meta:name="Info 3"/>
    <meta:user-defined meta:name="Info 4"/>
    <meta:document-statistic meta:table-count="0" meta:image-count="0" meta:object-count="0" meta:page-count="4" meta:paragraph-count="31" meta:word-count="3376" meta:character-count="22369"/>
  </office:meta>
</office:document-meta>
</file>