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tephen Jay GOULD, La sale petite planète du révérend Thomas</text:h>
      <text:p text:style-name="P2">« II semble que nous ne vivions pas dans le même monde que nos ancêtres... Dix hommes doivent travailler durement pour le bien-être d'un seul... La Terre ne nous nourrit qu'à force de travail et d'ingéniosité... L'air est souvent impur et pestilen­tiel. »</text:p>
      <text:p text:style-name="P1">Ce n'est pas un tract écologiste. L'esprit y est, mais pas le style. Il s'agit du lamento du révérend Thomas Burnet, auteur du traité de géologie le plus populaire du XVIIe siècle : <text:span text:style-name="T3">The Sacred Theory of Earth</text:span>. Il y décrit une planète d'où l'Éden a disparu, et non pas un monde mis en coupe réglée par des individus avides.</text:p>
      <text:p text:style-name="P1"><text:span text:style-name="T4">De tous les ouvrages de géologie biblique, celui de Burnet est certainement le plus connu, le plus décrié et le plus mal compris. L'auteur s'est efforcé de donner une explication rationnelle aux événements décrits dans la Bible. Reportons-nous à une conception simpliste, mais très répandue, des rapports entre la science et la religion : ce sont des ennemis naturels et leur histoire montre que la science s'introduit de plus en plus profondément dans les domaines intellectuels précédemment occupés par la religion. Dans cette perspective, l'œuvre de Burnet apparaît comme une tentative dérisoire pour colmater une digue presque complètement effondrée. Mais en réalité, les rapports existant entre la science et la religion sont beaucoup plus complexes. La religion a souvent encouragé la science. Si la science a réellement un ennemi, ce n'est pas la religion, mais l'irrationalisme. En fait, Burnet a été victime des mêmes forces qui persécutèrent Scopes, le défen</text:span>seur de la science, presque trois siècles plus tard, dans le Tennessee. Le cas de Burnet, à une époque et dans un monde radicalement différents du nôtre, nous aidera sans doute à mieux comprendre les forces qui s'opposent continuellement à la science.</text:p>
      <text:p text:style-name="P1">A première vue, la théorie de Burnet paraîtra sans doute si sotte et dépourvue de fondements que nous serons tentés de rejeter son auteur parmi les adversaires de la science. Mais si l'on examine sa méthode, on ne peut que le placer parmi les rationalistes scientifiques de son époque. Sa persécution par la théologie dogmatique rappelle la querelle Huxley-Wilberforce ou la controverse californienne à propos de la Création, jouées par les mêmes acteurs dans d'autres costumes.</text:p>
      <text:p text:style-name="P1">Burnet cherche d'abord à déterminer d'où provenaient les eaux du déluge. Il avait la conviction que les océans ne pouvaient recouvrir les montagnes. «Croire que le monde pourrait être enseveli sous l'eau qu'il contient, a écrit un contemporain, équivaut à croire qu'un homme peut se noyer dans l'un de ses crachats.» Burnet rejeta donc l'idée suivant laquelle le déluge aurait été un phénomène local, amplifié à mauvais escient par des témoins qui n'avaient pas la possibilité de se déplacer sur de grandes distancés, car cela revenait à mettre en question l'autorité des Saintes Écritures. Mais il rejeta plus fermement encore la conception suivant laquelle Dieu aurait créé, au moyen d'un miracle, l'eau supplémen­taire... car cela s'opposait au rationalisme scientifique. Il en vint donc à faire le récit suivant de l'histoire de la Terre.</text:p>
      <text:p text:style-name="P1">Après le chaos du vide originel, la Terre se constitua en une sphère parfaite. Les matériaux qui la composent se séparèrent d'eux-mêmes, en fonction de leur densité. Les roches lourdes et les métaux formèrent un cœur sphérique au centre, les liquides se déposèrent au-dessus et les matières volatiles constituèrent une sphère au-dessus des liquides. La couche de matières volatiles était, pour l'essentiel, composée d'air, mais contenait également des particules de terre. Celles-ci se déposèrent, le moment venu, et formèrent une surface parfai­tement unie, dépourvue de relief, au-dessus de la couche liquide.</text:p>
      <text:p text:style-name="P1">«Cette Terre unie, poursuit-il, vit les premiers balbutie­ments du monde et les premières générations de l'espèce humaine ; elle avait la beauté de la jeunesse et une nature florissante, pure et généreuse ; pas un pli, pas une cicatrice, pas une fracture ; il n'y avait ni rochers, ni montagnes, ni cavernes profondes, ni failles infranchissables, tout n'était que douceur et uniformité.»</text:p>
      <text:p text:style-name="P1">Cette perfection originelle ignorait les saisons car l'axe de la Terre était droit, et le Jardin d'Eden, situé à une latitude moyenne, jouissait d'un éternel printemps.</text:p>
      <text:p text:style-name="P1">Mais l'évolution de la Terre exigeait que ce paradis terrestre disparût et cela se produisit naturellement quand l'homme se montra désobéissant et mérita une punition. Les pluies se firent rares, la Terre se dessécha et des crevasses apparurent. La chaleur du soleil vaporisa l'eau qui se trouvait sous la surface. Cette vapeur s'échappa par les crevasses, des nuages se formèrent et la pluie se mit à tomber. Mais quarante jours et quarante nuits ne suffisaient pas, et il fallait que des torrents supplémentaires s'échappent des profondeurs. La pluie ferma les crevasses, formant une sorte de Cocote-Minute sans soupape de sûreté, à l'intérieur de laquelle la pression monta. Finalement, la surface céda, provoquant des raz de marée, la rupture et le déplacement de la surface originelle, ce qui donna naissance aux montagnes et aux fosses océaniques. Cette dislocation fut si violente que la Terre fut chassée de son axe. Les eaux regagnèrent finalement les abysses, laissant derrière elles «des ruines gigantesques et hideuses..., des monceaux de cadavres disloqués». Quant à l'homme, il avait été conçu pour vivre dans le Jardin d'Eden, et l'espérance de vie des patriar­ches, qui était supérieure à neuf cents ans, fut divisée par dix.</text:p>
      <text:p text:style-name="P1"><text:span text:style-name="T4">Ainsi, selon le révérend Thomas, nous habitons une «sale petite planète» dont nous attendons la transformation, conformément aux promesses des Écritures et aux lois de la physique. Les volcans de la Terre vont entrer en éruption tous à la fois, marquant le début de la conflagration universelle. La Grande-Bretagne protestante, avec ses réserves de charbon (pratiquement intouchées du temps de notre auteur), brûlera </text:span>furieusement, mais l'incendie commencera certainement à Rome, patrie papiste de l'Antéchrist. Les particules partielle­ment carbonisées se déposeront lentement sur la Terre, formant de nouveau une sphère parfaite, dépourvue de reliefs. Ainsi débutera le règne de mille ans du Christ. A son terme, apparaîtront les géants Gog et Magog qui provoqueront un nouvel affrontement entre le bien et le mal. Les saints iront dans le sein d'Abraham et la Terre, ayant accompli son cycle, deviendra une étoile.</text:p>
      <text:p text:style-name="P1">Pure fantaisie ? En 1970 oui, mais pas en 1681. En fait, pour son époque, Burnet était un rationaliste et se rangeait, aux côtés de Newton, dans un monde où la loi occupait le devant de la scène. L'objectif principal de Burnet était d'expliquer l'histoire de la Terre non par des miracles ou des caprices divins, mais par des mécanismes naturels, physiques. Bien que la fable de Burnet soit imaginaire, ses personnages sont les forces physiques traditionnelles : dessèchement, évaporation, précipitation et combustion. Il est certain qu'il croyait que les Écritures décrivent sans ambiguïté les événements de l'histoire de la Terre, mais qu'il devait pourtant être possible d'en donner une explication scientifique, afin que la parole de Dieu ne contredise pas son œuvre. La raison et la révélation conduisent inévitablement à la vérité, mais, précise Burnet :</text:p>
      <text:p text:style-name="P1">«II est dangereux d'opposer l'autorité des Écritures à la raison, à propos du monde naturel, de peur que le temps, qui fait la lumière sur toute chose, ne révèle que ce que nous avons fait dire aux Écritures est éminemment faux.»</text:p>
      <text:p text:style-name="P1">De plus, le Dieu de Burnet n'est pas le faiseur de miracles de l'âge préscientifique, mais l'horloger tout-puissant de Newton qui, après avoir créé la matière et les lois qui la régissent, laisse la nature suivre son cours :</text:p>
      <text:p text:style-name="P1"><text:span text:style-name="T4">«L'artisan capable de construire une horloge qui sonne toutes les heures par le simple jeu de ses rouages et de ses ressorts nous semble plus habile que celui qui a conçu son horloge de telle sorte qu'il lui faut en déclencher toutes les heures le mécanisme pour la faire sonner ; et s'il imaginait un mécanisme tel qu'il sonnerait toutes les heures et exécuterait tous ses mouvements sans défaillance pendant un temps donné </text:span>et que, au terme de cette période, sur un simple signal ou la détente d'un ressort, elle tombe d'elle-même en pièces, ne le considérerait-on pas comme plus habile que celui qui devrait se déranger lui-même, le moment venu, et détruire son œuvre à coups de marteau ?»</text:p>
      <text:p text:style-name="P1">Bien entendu, je ne prétends pas que Burnet était un homme de science au sens moderne du terme. Il ne fit aucune expérience et n'examina ni les roches ni les fossiles — alors que certains de ses contemporains se livraient déjà à ces activités. Sa méthode était fondée sur le raisonnement «pur» (c'est-à-dire qu'il ne quittait pas son fauteuil) et il écrivait avec autant de fermeté à propos de l'avenir invérifiable qu'à propos du passé vérifiable. A ma connaissance, aucun homme de science moderne n'emploie plus sa méthode — sauf Emmanuel Vélikovsky — car Burnet suppose que les Écritures se rappor­tent à des faits réels et imagine un mécanisme physique susceptible de les justifier, tout comme Vélikovsky invente une nouvelle physique planétaire, conforme à la lettre des textes anciens.</text:p>
      <text:p text:style-name="P1">Pourtant, Burnet n'était pas l'un des piliers de la société théiste. En réalité, la théorie sacrée lui causa bien des ennuis. Dans la meilleure tradition de l'Inquisition, l'évêque de Hereford attaqua Burnet pour la confiance qu'il mettait en la raison : «Ou bien son cerveau est fêlé parce qu'il attache trop de prix à son invention, ou bien son âme est pourrie par des desseins diaboliques»... bref, qu'il cherche à nuire à l'Église. Prenant position contre la science, un autre critique apparte­nant au clergé remarqua : «Bien que nous ayons Moïse, je -crois que nous devons attendre qu'Elias nous enseigne ce que sont véritablement la Création et le Déluge<text:note text:id="ftn0" text:note-class="footnote"><text:note-citation>1</text:note-citation><text:note-body><text:p text:style-name="P1">La référence biblique fait allusion à Elie qui reviendra sur Terre pour annoncer la venue du Messie. Ce qui revient à dire que ces questions n'entrent pas dans les compétences de la science et que#seule une révélation peut nous donner la réponse.</text:p></text:note-body></text:note>.» John Keill, un mathématicien d'Oxford, prétendit que les explications natu­relles de Burnet étaient dangereuses, parce qu'elles laissaient entendre que Dieu était superflu.</text:p>
      <text:p text:style-name="P3"><text:span text:style-name="T1">Néanmoins, Burnet prospéra pendant un temps. Il devint le confesseur de Guillaume </text:span><text:span text:style-name="T2">III. </text:span><text:span text:style-name="T1">On dit même que son nom fit partie de la liste des successeurs possibles de l'archevêque de Canterbury. Mais il finit par aller trop loin. En 1692, il publia un ouvrage dans lequel il proposait une interprétation allégo­rique des six jours de la Création... et perdit bientôt sa place, bien qu'il eût fait amende honorable, expliquant qu'il n'avait pas eu l'intention de nuire à l'Église.</text:span></text:p>
      <text:p text:style-name="P3"><text:span text:style-name="T1">Ce sont les dogmatistes et les adversaires du rationalisme qui vinrent à bout de Burnet, pas les théistes (il n'y avait pas un seul théiste remarquable dans l'Angleterre du </text:span><text:span text:style-name="T2">XVIIe </text:span><text:span text:style-name="T1">siècle). Cent ans plus tard, les mêmes hommes contraignirent Buffon à se rétracter. Cent cinquante ans plus tard, ils s'en prirent à John Scopes. Aujourd'hui, ils essayent de faire disparaître la théorie de l'évolution des ouvrages de référence.</text:span></text:p>
      <text:p text:style-name="P1">Il est certain que la science n'est pas exempte de tout reproche. Nous avons persécuté les dissidents, instauré un catéchisme et essayé d'exercer notre autorité dans le domaine de la morale, où elle ne peut se justifier. Pourtant, sans la science et le rationalisme, maintenus dans leur domaine, jamais les problèmes qui se posent à nous ne pourront être résolus. Mais les Yahoos<text:note text:id="ftn1" text:note-class="footnote"><text:note-citation>2</text:note-citation><text:note-body><text:p text:style-name="P1">Dans <text:span text:style-name="T3">Les Voyages de Gulliver</text:span>, de Swift, race d'individus primaires et méprisables, symbolisant l'homme et ses vices. (N.d.T.)</text:p></text:note-body></text:note> n'abandonnent ja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2:11:49</meta:creation-date>
    <dc:date>2007-12-28T17:34:52</dc:date>
    <dc:language>fr-CH</dc:language>
    <meta:editing-cycles>4</meta:editing-cycles>
    <meta:editing-duration>PT25M29S</meta:editing-duration>
    <meta:user-defined meta:name="Info 1"/>
    <meta:user-defined meta:name="Info 2"/>
    <meta:user-defined meta:name="Info 3"/>
    <meta:user-defined meta:name="Info 4"/>
    <meta:document-statistic meta:table-count="0" meta:image-count="0" meta:object-count="0" meta:page-count="3" meta:paragraph-count="22" meta:word-count="1896" meta:character-count="11803"/>
  </office:meta>
</office:document-meta>
</file>