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style:style style:name="T8"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Jean-Pierre DIGARD, DE LA PRÉHISTOIRE A L'HISTOIRE : LES TROIS DOMESTICATIONS DU CHEVAL</text:h>
      <text:p text:style-name="P2">Les préhistoriens définissent la domestication comme un "ensemble de modifications dans les rapports des groupes humains avec les espèces végétales ou animales, qui ont pour effet de substituer à une exploitation sans contrepartie (prédation) une relation symbiotique dont ces espèces elles-mêmes tirent parti. [...] Le premier pas vers la domestication est franchi quand l'homme intervient pour favoriser certaines espèces qui présentent pour lui un intérêt particulier (le plus souvent alimentaire). Elle est accomplie quand il choisit lui-même l'habitat de la population animale ou végétale considérée, s'efforce de la mettre à l'abri des risques naturels et veille à la satis­faction de ses besoins vitaux". A cette définition, les ethnologues ajoutent que cette action de l'homme doit sans cesse être poursuivie, entretenue, ajustée, d'abord pour empêcher la dédomestication et le marronnage des animaux, ensuite pour améliorer les performances de ces animaux et le niveau des services et des produits qu'ils fournis­sent. La domestication représente donc un processus lent, qui s'est effectué en deux étapes au moins, elles-mêmes progressives : la "domestication initiale", suivie d'une "domestication secondaire" ou, précisent certains auteurs, "domestication des produits secondaires". . Ce décalage s'explique aisément : contrairement à une idée courante, l'élément déclencheur de la domestication est, non pas le besoin de produits animaux, mais la tendance humaine à agir sur la nature et les êtres vivants, de manière à les dominer, à les transformer et à se les approprier ; en effet, les produits (à l'exception de ceux, comme la viande, qui pouvaient être prélevés sur les animaux tués à la chasse) et a fortiori le travail des animaux ne préexistent pas à la première domestication, ils en sont le résultat - résultat au demeu­rant plus ou moins lointain (il ne faut en effet pas moins d'une tren­taine de générations pour modifier par la domestication une espèce animale).</text:p>
      <text:h text:style-name="Heading_20_2" text:outline-level="2">Renaissance et Temps modernes: équitation, éducation, idéologie </text:h>
      <text:p text:style-name="P3"><text:span text:style-name="T1">Mais - et c'est sans doute là l'aspect le plus important à souligner -, l'équitation elle-même était investie de fonctions éducatives. Par une assimilation du cavalier au monarque et de la monture aux sujets, le dressage du cheval était considéré comme le meilleur apprentissage, pour les jeunes princes, du commandement des hommes. William Cavendish, duc de Newcastle, célèbre écuyer anglais (1592-1671), pré­cisait : "Un Roy, étant bon cavalier, saura mieux gouverner ses peuples, quand il faudra les récompenser ou les châtier, quand il faudra leur tenir la main serrée ou quand il faudra la relâcher, quand il faudra les aider doucement, ou en quel temps il sera convenable de les éperonner." A quoi un homme de cheval du </text:span><text:span text:style-name="T3">XIXe </text:span><text:span text:style-name="T1">siècle ajoutait : "Tout jeune devait avoir fait son académie. Cela équivalait à ce que l'on appelle maintenant faire son droit et on peut dire qu'il s'est fait d'aussi grands hommes par l'une que par l'autre méthode."</text:span></text:p>
      <text:p text:style-name="P3"><text:span text:style-name="T1">Métaphore de l'action politique, l'équitation a évolué en même temps que les conceptions générales de l'homme. A des chevaux encore forts, on opposait, au </text:span><text:span text:style-name="T3">XVIe </text:span><text:span text:style-name="T1">siècle, d'énormes mors à levier et éperons à molette ; le rapport homme-cheval était violent, tout en verticalité, avec prépondérance de la main sur les jambes. Au </text:span><text:span text:style-name="T3">XVIIe </text:span><text:span text:style-name="T1">et au début du </text:span><text:span text:style-name="T3">XVIIIe </text:span><text:span text:style-name="T1">siècle, sous l'influence indirecte des idées de Descartes puis de Malebranche, l'équitation était conçue avec rationalisme, comme une mécanique ; Pluvinel, La Guérinière, Dupaty de Clam et d'autres perfectionnèrent le travail dans la verticalité en prônant l'engagement des postérieurs sous la masse, le "rassembler", par une action domi­nante des jambes. Dans le courant du </text:span><text:span text:style-name="T3">XVIIIe </text:span><text:span text:style-name="T1">siècle, "le rapport d'au­torité entre le cheval et l'homme, qui s'établissait jusque-là par la force et sans aucune concession, est devenu [...] un art de doser les effets représentatifs de l'intelligence plus que de la brutalité. [...] L'unité politique de l'art équestre s'affirme avec l'absolutisme, car il ensei­gne un «art de gouverner»".</text:span></text:p>
      <text:p text:style-name="P3"><text:span text:style-name="T4">Au moment même où le philosophe Pierre Bayle (1647-1706) écrivait que "les bêtes ont une posture qui leur fait regarder la terre" alors que l'homme est, lui, "naturellement tourné vers son Créateur", les écuyers s'investissaient dans une constante recherche des allures "relevées" et des genêts et autres chevaux "faits en montant", c'est-à-dire avec une encolure dressée, soulignée par une abondante crinière, et des membres antérieurs aux actions "relevées", contrastant avec une croupe surbaissée par l'engagement des postérieurs - chevaux qui constituaient en 1760 dans la Grande Ecurie de Versailles "plus de la moitié des che­vaux de manège, 40 pour cent étant andalous, 20 pour cent barbes". Car, en même temps que le cheval devait être soumis à son maître, </text:span><text:span text:style-name="T1">il devait aussi manifester qu'il est le cheval du maître, et distinguer le cavalier de la piétaille, l'officier de la troupe, l'aristocrate du roturier, le roi de ses sujets. Les statues et portraits équestres constituaient du reste le mode obligé de représentation du souverain absolu, avant de devenir la cible privilégiée du mécontentement populaire, comme lors de l'inauguration en 1763 d'une statue de Louis </text:span><text:span text:style-name="T3">XV </text:span><text:span text:style-name="T1">sur le socle de laquelle une main séditieuse avait écrit : "Grotesque monument, infâme piédestal ! les vertus vont à pied et le vice à cheval", ou quand, après 1792, les statues équestres symboles de la puissance royale furent jetées à terre. Les innombrables exemples d'amalgame entre dressage des chevaux, éducation des enfants, gouvernement des hommes et même rapports hommes-femmes, montrent à l'envi que le cheval de selle était devenu un support d'élaboration idéologique et symbolique dont, en dépit des apparences, l'importance n'a fait que croître au fur et à mesure que ses fonctions initiales utilitaire (militaire) et instru­mentale (de domination) tendaient à s'effacer au profit de nouvelles dimensions, artistiques ou sportives, en tout cas récréatives, apanage d'une élite.</text:span></text:p>
      <text:h text:style-name="Heading_20_3" text:outline-level="3">L'essor de la voiture</text:h>
      <text:p text:style-name="P3"><text:span text:style-name="T1">A côté de l'équitation, qui demeurait l'usage noble du cheval et dont l'aristocratie conservait du reste la quasi-exclusivité, d'autres utilisa­tions du cheval commençaient à se tailler une place de plus en plus considérable. Tel était, notamment, le cas dans le travail agricole et les transports ruraux, au moins dans les régions de grande céréaliculture où les labours profonds étaient possibles et souhaitables. En "France" (l'actuelle Ile-de-France), en Picardie et en Beauce, par exemple, les chevaux sont devenus dès la fin du </text:span><text:span text:style-name="T3">XVIe </text:span><text:span text:style-name="T1">siècle les "piliers du système" d'exploitation. "Moteurs et symboles de la grande culture, les chevaux occupent la première place. Pas de chevaux, pas de ferme, car ils com­mandent seuls l'essentiel des activités agricoles : les labours bien sûr, mais aussi les transports multiples à l'intérieur comme à l'extérieur de l'exploitation." En 1784, sur un cheptel équin total estimé à 1'780'000 bêtes, 1'560'000 étaient vouées aux usages agricoles. Représentant à eux seuls 80 à 90 % du prix de l'attelage complet, les chevaux constituaient le premier des investissements. Il fallait aussi les nourrir — à raison d'une ration journalière de 10 litres d'avoine par tête, il fallait cultiver 8 hectares rien que pour l'alimentation d'un atte­lage double — et les entretenir, c'est-à-dire acheter étrilles, brosses, pei­gnes, graisse à pieds, rémunérer le maréchal qui assurait la ferrure et les soins vétérinaires, le bourrelier qui, chaque année à la Saint-Jean, venait "rhabiller" les chevaux, vérifier les harnais, etc.. A la charrue comme au tombereau, l'attelage le plus fréquent était l'attelage en ligne à deux, au besoin à trois, en intercalant un chevillier entre le cheval de flèche et le limonier.</text:span></text:p>
      <text:p text:style-name="P3"><text:span text:style-name="T4">Dans une ferme sur dix, toujours en Ile-de-France, se trouvait une "selle à chevaucher" et un cheval "servant à porter". "Il s'agit alors ou d'une haquenée ou d'un petit cheval qui annonce les bidets qui se dif­fuseront bientôt." A la fin du </text:span><text:span text:style-name="T6">XVIIe </text:span><text:span text:style-name="T4">siècle, dans une exploitation de très grande taille puisqu'elle n'occupait pas moins de 18 chevaux de labour, le fermier distinguait encore ses deux "chevaux de monture", chacun estimé à 250 livres, d'un "petit cheval servant à aller au marché" qui n'en valait que 30. Même dans ces régions privilégiées, toutes les fermes ne jouissaient pas, loin de là, d'une situation aussi favorable : la plupart d'entre elles ne disposaient que des chevaux nécessaires pour les attelages ; dans les meilleurs des cas, on pouvait faire d'une partie de </text:span><text:span text:style-name="T1">la cavalerie un usage mixte — d'où l'appellation plus tardive de che­vaux "à deux fins" ou "à deux mains".</text:span></text:p>
      <text:p text:style-name="P3"><text:span text:style-name="T1">Mais le fait hippique le plus marquant des </text:span><text:span text:style-name="T3">XVIIe </text:span><text:span text:style-name="T1">et </text:span><text:span text:style-name="T3">XVIIIe </text:span><text:span text:style-name="T1">siècles, après le développement de l'équitation académique, fut sans aucun doute l'apparition de la voiture hippomobile pour les transports en tout genre, non seulement ruraux, mais aussi dans les villes et entre elles, sur de longues distances. Alors que, sous Henri </text:span><text:span text:style-name="T3">IV, </text:span><text:span text:style-name="T1">on y trou­vait moins d'une dizaine de voitures, sans doute réservées à la cour, Paris était en 1699 déjà encombré de nombreux carrosses et véhi­cules d'autres catégories. A Londres en 1683, les voitures étaient si abondantes et créaient de tels encombrements dans les rues qu'elles étaient devenues un danger pour la population. Cette apparition fut si rapide et la multiplication des voitures si grande que, dès le milieu du </text:span><text:span text:style-name="T3">XVIIe </text:span><text:span text:style-name="T1">siècle, des craintes et des récriminations s'élevèrent de toutes parts contre ce nouveau fléau : les militaires craignaient de ne plus trouver de chevaux pour l'armée — en 1784, les voitures mobilisaient 180'000 chevaux, soit près de cinq fois plus que la cavalerie —, les bateliers redoutaient que les voitures ne leur enlèvent des clients, les citadins se plaignaient des ornières que les roues creusaient dans les rues. Dès la première moitié du </text:span><text:span text:style-name="T3">XVIIIe </text:span><text:span text:style-name="T1">siècle, la voiture avait déjà commencé à détrôner la selle (par exemple, chez le duc de Penthièvre, pourtant grand veneur, l'inventaire de 1744 indique deux fois plus de chevaux de voiture que de selle). Ces changements ont sans doute paru d'autant plus saisissants qu'ils succédaient, on s'en souvient, à quelque deux millénaires d'éclipsé relative de la voiture au profit du portage animal, tant en Europe qu'au Moyen-Orient. En Europe occidentale, durant tout le Moyen Age, principalement en raison de l'insuffisance et du mauvais état des routes, le roulage demeura très minoritaire, au profit des chevaux de selle et de charge, qui restaient eux-mêmes en grande partie l'apanage des seigneurs. En Aberdeenshire jusqu'à la fin du </text:span><text:span text:style-name="T3">XVIIIe </text:span><text:span text:style-name="T1">siècle, en Bretagne jusque vers 1830, au Japon jus­qu'en 1866, dans une grande partie des pays méditerranéens jusqu'au début du </text:span><text:span text:style-name="T3">XXe </text:span><text:span text:style-name="T1">siècle, tous les transports continuèrent à se faire à dos d'animal.</text:span></text:p>
      <text:p text:style-name="P1">Deux conditions au moins furent nécessaires pour que cet essor des véhicules hippomobiles en Europe puisse se produire : le perfec­tionnement des voitures et l'amélioration du réseau routier.</text:p>
      <text:p text:style-name="P3"><text:span text:style-name="T1">(...)</text:span></text:p>
      <text:p text:style-name="P3"><text:span text:style-name="T1">Cette véritable explo­sion de la voiture s'est opérée en deux temps : apparition et diffusion des modèles de base d'une extrémité à l'autre de l'Europe dans le cou­rant du </text:span><text:span text:style-name="T3">XVIIe </text:span><text:span text:style-name="T1">siècle, puis diversification et apogée des transports hippo­mobiles et de la production carrossière aux </text:span><text:span text:style-name="T3">XVIIIe </text:span><text:span text:style-name="T1">et </text:span><text:span text:style-name="T3">XIXe </text:span><text:span text:style-name="T1">siècles.</text:span></text:p>
      <text:p text:style-name="P3"><text:span text:style-name="T4">(...) Par conséquent, si l'on veut pouvoir partout et par tout temps faire circuler des voi­tures, il faut d'abord leur réserver des lieux de passage permanents et ensuite les aménager par apport de matériaux appropriés : dalles de pierre ou de fer (comme sur les voies romaines), galets, pavés, goudron, bitume, macadam (du nom de l'ingénieur écossais qui mit au point cet agglomérat de pierres concassées et de sable inventé par l'ingénieur français Trésaguet). "La véritable route est une voie de communica­tion construite par l'homme pour que les voitures puissent circuler d'un bout à l'autre en toute saison." Le réseau routier français offrait </text:span><text:span text:style-name="T1">25'000 kilomètres de routes aménagées de manière moderne en 1789, <text:s text:c="8"/>qui faisaient l'admiration des voyageurs étrangers comme l'Anglais Arthur Y</text:span><text:span text:style-name="T3">ung, </text:span><text:span text:style-name="T1">l'Allemande Marie-Sophie Laroche ou l'Américain Benjamin Franklin, le double en 1850, et 974'000 kilomètres en 1999.</text:span></text:p>
      <text:p text:style-name="P3"><text:span text:style-name="T4">La progression fut à peu près la même en Angleterre et en Allemagne. Le nombre des relais a augmenté au même rythme : 250 sous Henri </text:span><text:span text:style-name="T6">II, </text:span><text:span text:style-name="T4">800 sous Louis XÎV, 1 '</text:span><text:span text:style-name="T1">400 en 1789, plus de 2 000 vers 1850.</text:span></text:p>
      <text:p text:style-name="P3"><text:span text:style-name="T4">Le premier moteur de ce développement concomitant de la voiture et de la route à partir du </text:span><text:span text:style-name="T6">XVIIe </text:span><text:span text:style-name="T4">siècle a été l'essor économique et la crois­sance urbaine, qui ont généré des flux croissants de circulation des per­sonnes et des biens, et suscité le besoin de services de transport. Les premières lignes régulières, à départs à heures fixes, empruntant des iti­néraires invariables, à tarif unique, furent les "carrosses à cinq sous" dus à l'initiative de Blaise Pascal en 1662. A la fin du </text:span><text:span text:style-name="T6">XVIIe </text:span><text:span text:style-name="T4">siècle, les voitures qui sillonnaient la France appartenaient à trois catégories : les "carrosses de route" ou diligences, propriété d'entreprises privées agissant par "privilège royal" (concession), qui ne transportaient que les voyageurs et leurs bagages, les voitures de messageries de l'Etat, qui emportaient des marchandises aussi bien que des voyageurs, enfin les coches et carabas des compagnies privées, qui offraient les mêmes services mais plus lents et moins coûteux que les précédents. Mais le service de la malle-poste, qui réunissait les deux fonctions d'achemi­nement du courrier et de transport de voyageurs, ne sera créé qu'en 1790. En 1789, 91 diligences quittaient Paris chaque jour ; elles seront 356 en 1817. Les vitesses de déplacement de ces voitures se situaient entre 5 et 15 kilomètres/heure, autorisant des déplacements journaliers de 20 à 60 kilomètres, sans compter les incidents de par­cours, ce qui faisait dire que "le royaume de France a dix-neuf journées de long et vingt-deux journées de large" (la première "Carte men­tionnant les distances en kilomètres" ne paraîtra qu'en 1839). Paral­lèlement, l'activité de louage de chevaux et de voitures, apparue timidement au </text:span><text:span text:style-name="T6">XIVe </text:span><text:span text:style-name="T4">siècle, s'était libéralisée : après un premier édit de 1597 instituant les relais de louage, un autre édit fut promulgué en 1691, qui "supprime tous droits pour les chevaux de louage et donne faculté à toutes personnes d'en tenir et d'en louer pour le sou­lagement du public". Sur les routes, les "paysans-rouliers" firent leur apparition au </text:span><text:span text:style-name="T6">XVIIIe </text:span><text:span text:style-name="T4">siècle ; les uns, propriétaires d'attelages complets, effectuaient des transports à la demande, tandis que les autres, qui ne possédaient qu'un ou deux chevaux, se postaient au bas des côtes pour proposer leur renfort aux diligences de passage. Dans les villes, les voitures de louage connurent un succès grandissant. A Londres, les coches de louage, apparus en 1625, étaient 200 en 1652, 300 en 1654, 400 en 1662. A Paris, entre 1612 et 1623, un nommé Nicolas Sauvage avait créé rue Saint-Martin, dans une maison connue sous </text:span><text:span text:style-name="T1">le nom d'hôtel Saint-Fiacre, un relais où il louait des voitures qui gar­dèrent le nom de fiacre jusqu'à la disparition de la dernière d'entre elles en... 1922 !</text:span></text:p>
      <text:p text:style-name="P3"><text:span text:style-name="T1">Le second moteur de toute cette évolution fut ce que l'historien Daniel Roche appelle justement la "mécanique du luxe distinctif". Et cette émulation sociale influait sans doute d'autant plus sur l'in­novation technique et la recherche esthétique que l'usage de la voi­ture tendait à se répandre. Par exemple, en Angleterre vers 1620, George Villiers, duc de Buckingham, ayant été le premier à atteler six chevaux à son coche, le duc de Northumberland en fît immédia­tement atteler huit au sien. En Allemagne, le nombre de chevaux marquait le rang du propriétaire d'un attelage : huit pour les mem­bres d'une famille royale, six pour les ducs et les comtes, quatre pour les autres titres. Au milieu du </text:span><text:span text:style-name="T3">XVIIIe </text:span><text:span text:style-name="T1">siècle, les suspensions ayant gagné en souplesse, les carrosses purent être fermés par des vitres. Les nobles faisaient par ailleurs assaut de sculpture, de dorure, de peinture et de tapisserie pour leurs carrosses : en France, "le décor et l'habillage peuvent, dès 1660, dépasser du double le prix de la menui­serie et des soupentes". Cette course au luxe mobilisait un nombre impressionnant de métiers et de talents : menuisiers, forgerons, char­rons, selliers, bourreliers, lormiers, sculpteurs, peintres, doreurs, tapissiers, drapiers... Commencée dans les cours italiennes entre le </text:span><text:span text:style-name="T3">XVIe </text:span><text:span text:style-name="T1">et le </text:span><text:span text:style-name="T3">XVIIe </text:span><text:span text:style-name="T1">siècle, la fabrication des voitures de haut de gamme s'est déplacée au </text:span><text:span text:style-name="T3">XVIIIe </text:span><text:span text:style-name="T1">siècle dans un triangle Bruxelles-Londres-Paris, où les artisans belges se signalèrent tout particulièrement pour la qua­lité et la beauté de leurs réalisations. Le nombre et l'importance des conséquences de l'essor des véhicules hippomobiles ne sont générale­ment pas évalués à leur juste ampleur. L'architecture elle-même dut s'adapter : les grandes demeures devaient désormais comporter des portes cochères, aux dimensions des voitures, des cours plus spacieu­ses, où les attelages à quatre ou six chevaux aient la place de tourner, ou deux portes, de manière que les voitures puissent entrer par l'une et sortir par l'autre, après avoir déposé leurs occupants devant le perron d'honneur.</text:span></text:p>
      <text:h text:style-name="Heading_20_3" text:outline-level="3"><text:span text:style-name="T1">Professions du cheval au XIXe siècle</text:span></text:h>
      <text:p text:style-name="P3"><text:span text:style-name="T4">Du fait de l'omniprésence des chevaux, le charretier, le cocher, le cuirassier, l'équarrisseur, l'étalonnier, le hussard, le laboureur, le maqui­gnon, le maréchal-ferrant, le palefrenier, le piqueur, le postillon, le vétérinaire constituaient des figures familières de la société du </text:span><text:span text:style-name="T6">XIXe </text:span><text:span text:style-name="T4">siè­cle. Evolution significative, le nombre des maréchaux-ferrants à Paris passa, de 644 en 1848, à 754 en 1860, à 1'491 en 1896 et à 1'768 en 1901. Quant aux hippiatres, qui furent à l'origine de la médecine vétérinaire, ils convertirent leur atout professionnel en atout social et constituèrent jusqu'au milieu du </text:span><text:span text:style-name="T6">XXe </text:span><text:span text:style-name="T4">siècle l'élite de la corpora­tion vétérinaire. A ces spécialistes directs du cheval, il faut ajouter la multitude d'ouvriers et d'artisans que supposaient la production, le conditionnement, la commercialisation, la livraison, l'entretien, la réparation des fournitures et des matériels (harnachements, etc.) néces­sités par l'élevage et l'utilisation des chevaux — fournitures et matériels de la diversité desquels les catalogues de l'époque donnent une idée. Les chevaux étaient partout si nombreux que rares étaient les per­sonnes, en ville comme à la campagne, qui ne les avaient jamais fré­quentés, d'une manière ou d'une autre, et qui n'en avaient pas ainsi acquis une connaissance élémentaire spontanée, osmotique, un peu comme les gosses de cultivateurs décrits par Jean Robinet : "Un beau jour ils sont grands et savent tout faire sans avoir jamais appris, ça vient tout naturellement, comme leur pousse la barbe." Bref, le cheval avait pénétré partout dans la société, avait imprégné toute la culture. En même temps, son élevage et son utilisation s'étaient améliorés, complexifiés, professionnalisés, requérant désormais des connaissances et des savoir-faire étendus, dont il fallut bien admettre qu'ils n'étaient pas innés. La maîtrise du cheval relevait de moins en moins du pri­vilège de naissance, et de plus en plus de la compétence acquise. C'est ainsi que l'aristocrate céda peu à peu, au cours du </text:span><text:span text:style-name="T6">XIXe </text:span><text:span text:style-name="T4">siècle, le pas à 1'« homme de cheval ». De ce nouvel acteur de la vie équestre, un pro­fesseur d'équitation en vue dans le Paris de la Belle Epoque dressait le portrait suivant : "Qualification donnée aux personnes qui s'occupent exclusivement du cheval, pour l'élever, le dresser, le conduire ou l'uti­liser. On peut être un très habile écuyer, un chasseur à courre très expé­rimenté, un jockey très heureux, un éleveur adroit et un très bon cocher, et cependant ne pas avoir la réunion des qualités qui font méri­ter le titre d'homme de cheval. [...] Un homme de cheval aime les che­vaux et se sert de ses études et de son expérience pour améliorer leur race ou leur emploi ; il sait apprécier leur valeur réelle et choisir à cha­cun le travail que comportent ses forces, ses qualités et son modèle. Un homme de cheval se sert de cet animal sagement et met ses soins à le conserver longtemps en bon état sans tares ni défauts de caractère, </text:span><text:span text:style-name="T1">tout en le faisant travailler raisonnablement. Malgré leur talent, le cavalier ou le cocher qui, pour gagner un pari ou par simple fanfaron­nade, ruinent ou tuent un cheval en exigeant de lui un travail excessif ne peuvent être considérés comme de véritables hommes de cheval." Chez l'homme de cheval authentique, la compétence, le travail, le sérieux, le discernement, l'économie de l'animal — nous dirions aujourd'hui : le professionnalisme — remplacent le dilettantisme, le panache consumériste, le raffinement ostentatoire par quoi le noble d'Ancien Régime se distinguait du commun. Chez le roi lui-même, se montrer toujours en selle, à la chasse quand ce n'était pas à la guerre, et crever sous lui les chevaux, étaient des signes de l'essence extraordi­naire du monarque ; Louis </text:span><text:span text:style-name="T3">XIV </text:span><text:span text:style-name="T1">et Louis </text:span><text:span text:style-name="T3">XV, </text:span><text:span text:style-name="T1">bien que loués pour leurs qualités équestres, ne sauraient être considérés comme des "hom­mes de cheval" au sens du </text:span><text:span text:style-name="T3">XIXe. </text:span><text:span text:style-name="T1">Par contraste, l'homme de cheval, incarnation de vertus bourgeoises, apparaît bien comme un homme de son temps. <text:s text:c="65"/></text:span></text:p>
      <text:h text:style-name="Heading_20_3" text:outline-level="3"><text:span text:style-name="T1">L'hippophagie</text:span></text:h>
      <text:p text:style-name="P3"><text:span text:style-name="T4">Après l'élevage et le dressage, un troisième grand sujet équin, riche lui aussi d'enseignements et de conséquences sur l'évolution des com­portements et des sensibilités à l'égard du cheval, a agité la société du </text:span><text:span text:style-name="T6">XIXe </text:span><text:span text:style-name="T4">siècle : c'est celui de l'hippophagie. Sans entrer ici dans le débat complexe sur l'origine — religieuse, païenne ou autre — de la prohibi­tion de la viande de cheval pour l'alimentation humaine, on se contentera de constater que sa consommation n'était pas en usage dans la plupart des régions d'Europe (sauf peut-être déjà en Italie et en Europe orientale), à moins de cas de force majeure ou de déchéance sociale. Par exemple, le capitaine Coignet, de la Garde impériale, raconte, dans ses Cahiers publiés en 1851, que maints soldats de Napoléon n'ont pu survivre, à Wagram en 1809, qu'en mangeant leurs chevaux, et même, pendant la retraite de Russie en 1812, qu'en décou­pant, à cause du froid, les morceaux sur les animaux vivants. Autre exemple : les établissements d'équarissage, de Montfaucon et d'ailleurs, </text:span><text:span text:style-name="T1">étaient connus au </text:span><text:span text:style-name="T3">XIXe </text:span><text:span text:style-name="T1">siècle pour leurs miasmes, qui s'étendaient sur des kilomètres à la ronde, mais aussi pour leurs visiteurs, pêcheurs venant y faire provision d'asticots, "chiffonniers et gouêpeurs" venant y dérober des quartiers de cheval. Or, on voit se développer, au mitan du </text:span><text:span text:style-name="T3">XIXe </text:span><text:span text:style-name="T1">siècle, une active campagne en faveur de la viande de cheval pour l'alimentation humaine, déclenchée et orchestrée par un groupe de savants et de notables emmenés par le naturaliste Isidore Geoffroy Saint-Hilaire (1805-1861), professeur au Muséum, et le vété­rinaire militaire Emile Decroix (1821-1901). A grand renfort de "réclame", de conférences, de publications, de manifestations — à l'imitation, semble-t-il, des Allemands, un grand banquet hippo­phagique fut organisé à Alfort le 1er décembre 1855, un autre dans les salons du Grand Hôtel, près de l'Opéra, le 6 février 1856... —, cette campagne aboutit à l'ordonnance du 9 juin 1866 autorisant la viande de cheval pour l'alimentation publique et à l'ouverture d'une première boucherie chevaline à Paris le 9 juillet 1866, enfin à la création d'abattoirs spécialisés : Pantin (1867-1910), Villejuif (1866-1903), Brancion-Decroix (Vaugirard, à partir de 1904).</text:span></text:p>
      <text:p text:style-name="P3"><text:span text:style-name="T4">Le premier aspect qui mérite d'être souligné est celui des motiva­tions de cette campagne. Ces motivations étaient diverses et se sont succédé dans le temps. Ce furent d'abord celles d'un savant humaniste du </text:span><text:span text:style-name="T6">XIXe </text:span><text:span text:style-name="T4">siècle dont le principal souci, scientifique aussi bien que social, était d'exploiter les ressources de la nature au mieux des intérêts humains. Le raisonnement était simple : la population augmentait et il convenait d'améliorer son niveau de vie et sa santé ; la viande de cheval n'était pas consommée mais pouvait l'être ; il fallait donc convaincre les hommes de manger du cheval. Cependant, des interrogations sani­taires subsistaient, de sorte que Geoffroy Saint-Hilaire ne vit pas le cou­ronnement de ses efforts. Tout en s'associant aux préoccupations hygiénistes de son précurseur, Decroix était mû également par un souci de protection du cheval ; il était en effet fréquent à cette époque d'ex­ploiter les chevaux jusqu'à leur dernier souffle et de les voir mourir d'épuisement en pleine rue sous les coups des charretiers — sans parler de ce que Decroix connut lors de ses campagnes militaires. Là aussi, le calcul était simple : la perspective de la vente des chevaux pour la boucherie allait inciter leurs propriétaires à les maintenir en "état" et à les ménager dans leurs vieux jours. La campagne pour l'hippophagie fut du reste activement soutenue par la SPA, notamment par le doc­teur Henri Blatin, l'un de ses fondateurs, et par le magistrat Louis-Auguste Bourguin, son président en 1866 et 1867. Cependant, ni l'une ni l'autre argumentation ne suffit à emporter la conviction générale. Par exemple, dans son Dictionnaire de cuisine paru en 1882 mais achevé en 1869, Alexandre Dumas constatait : "M. de Saint-Hilaire a tenté vainement jusqu'ici, par ses agapes de cheval, d'ins</text:span><text:span text:style-name="T1">taller définitivement cet animal dans les boucheries parisiennes ; il est probable que le noble animal que l'homme associe à sa gloire militaire ne lui servira d'aliment que dans des circonstances excep­tionnelles de blocus et de famine." Le siège de Paris a contribué mais pas suffi à installer l'hippophagie dans les mœurs. Celle-ci a rencontré de vives résistances au moins jusqu'en 1890.</text:span></text:p>
      <text:p text:style-name="P1">Ces résistances — c'est le second aspect à souligner — furent tout aussi diverses que les motivations de départ de la campagne. Tandis que des cercles positivistes criaient à la régression sociale, les milieux profes­sionnels de la boucherie, pour des raisons moins pures, accusaient la viande chevaline d'insalubrité. Mais l'opposition la plus vigoureuse émanait des deux extrémités de l'échelle sociale. D'un côté, les "classes laborieuses" se montraient réticentes à renoncer à leurs habitudes de consommation pour une nourriture certes moins coûteuse mais qu'elles percevaient comme un expédient de crise ; à l'inverse, "une petite bour­geoisie soucieuse d'économie y a davantage recours". De l'autre, les aristocrates et les cavaliers militaires, comme le relevait justement Alexandre Dumas, voyaient dans l'hippophagie une sorte de trahison d'un compagnon d'armes. C'est du reste, de manière plus générale, chez les officiers de cavalerie et les vétérinaires militaires qu'est née, dans les années 1830, l'« utopie militaro-cavalière » du respect du cheval, et à partir du cas du cheval que s'est constitué le mouvement de protec­tion des animaux (Jacques-Philippe Delmas de Grammont, rédacteur de la première loi de protection des animaux domestiques dite loi Grammont votée en 1850, était lui-même officier de cavalerie).</text:p>
      <text:p text:style-name="P3"><text:span text:style-name="T4">Epoque passionnante entre toutes que le </text:span><text:span text:style-name="T6">XIXe </text:span><text:span text:style-name="T4">siècle hippique ! Pétrie de contradictions : période de progrès technique et industriel qui fut en même temps celle d'une multiplication et d'une intensification de l'utilisation des chevaux sans précédent, enfer des chevaux qui vit éclore le tact équestre et l'idée de protection animale, champ d'affron­tements de classes par pur-sang interposés d'où émergea la figure de l'homme de cheval... Epoque aussi où ces contradictions accouchèrent dans la douleur — guerres, aventures coloniales, révolutions, polémi­ques inouïes, démesurées au regard des enjeux — des changements annonciateurs des évolutions futures : massification, inflation des loi­sirs, irruption des sensibilités... L'évolution des représentations et des pratiques du cheval, comparée à celle concernant d'autres animaux domestiques, n'est donc pas dénuée d'originalité. Cette originalité tient essentiellement au caractère, dramatique et spectaculaire à la fois, de certains épisodes de son histoire : aucun autre animal domestique, en effet, n'a suscité de controverses d'une ampleur et d'une âpreté compa­rables à celles que soulevèrent — au </text:span><text:span text:style-name="T6">XIXe </text:span><text:span text:style-name="T4">siècle surtout, période des der­niers assauts entre noblesse et bourgeoisie — la querelle d'Aure-Baucher, la question de l'hippophagie ou encore celle de la mission et de l'orga</text:span><text:span text:style-name="T1">nisation des Haras. Le cheval tenait cette étrange faculté de déchaîner les passions à la position sommitale qu'il occupait dans l'échelle des valeurs de la société occidentale, entre autres. On constatera que le che­val, un siècle plus tard, n'aura rien perdu de ces étranges pouvoirs.</text:span></text:p>
      <text:h text:style-name="Heading_20_2" text:outline-level="2"><text:span text:style-name="T1">LE </text:span><text:span text:style-name="T3">XXe </text:span><text:span text:style-name="T1">SIÈCLE OU LE CHEVAL DE DIVERTISSEMENT-JUSQU'OÙ?</text:span></text:h>
      <text:p text:style-name="P3"><text:span text:style-name="T1">Le </text:span><text:span text:style-name="T3">XXe </text:span><text:span text:style-name="T1">siècle marqua une nouvelle rupture dans l'histoire du cheval, et une rupture d'importance puisque, pour la première fois depuis le Néolithique, le cheval — de trait comme de selle, suivant des modalités et des rythmes différents — perdit son utilité fonctionnelle pour entrer tout entier dans la sphère des loisirs, du sport, du jeu. "Nous voici au seuil d'un siècle qui verra l'homme se séparer du cheval. Ce sera la fin d'une collaboration vieille de plusieurs milliers d'années", écrivait en 1899 un auteur perspicace. En quelques décennies, sous l'effet de cette rupture, des pans entiers de l'univers du cheval se sont effondrés (cavaleries militaires, transports hippomobiles) tandis que d'autres filiè­res se construisaient (sports équestres) mais sur des bases et avec une matière entièrement nouvelles. Succédant à un siècle d'omniprésence équine, ces changements ont complètement bouleversé le cadre, le rythme, le style de vie des hommes, dans les villes, sur les routes, puis, enfin et surtout, dans les campagnes. Ils ont également entraîné, pour l'animal lui-même, une modification de statut dont on peut se deman­der si, en dépit d'apparences favorables, elle ne fait pas peser une hypothèque sur l'avenir du cheval.</text:span></text:p>
      <text:h text:style-name="Heading_20_3" text:outline-level="3">Du cheval au tracteur : la fin d'un monde</text:h>
      <text:p text:style-name="P1"><text:span text:style-name="T4">C'est dans les campagnes occidentales que le changement a été le plus brutal. Alors que l'automobile et le chemin de fer avaient peu à peu, entre 1890 et 1930, remplacé la traction hippomobile pour les trans­ports rapides ou sur de longues distances, provoquant ainsi "l'épuise­ment de la lenteur", le cheval de trait a subsisté plus tardivement dans les campagnes, restant même dans certaines régions d'Europe occi­dentale le "pilier" du système agricole. En France, le cheptel cheva­lin déclaré, qui s'était maintenu à 3 millions de têtes jusqu'en 1935, entre à partir de cette date dans un inexorable déclin : 2'692'000 en 1938, 2'257'000 en 1945, 2'418'000 en 1948, 1'071'000 en 1966, </text:span>452'000 en 1970, 420'000 en 1978, 310'000 en 1985, 269'000 en 1989, déclin que le timide regain enregistré dans les années 1990 - 319'000 en 1990, 351'000 en 1995, 350'000 en 2000 - ne suffit pas à contredire. Cette régression a touché l'ensemble des pays industriali­sés, plaçant en 1990 la France derrière l'Allemagne avec 350'000 têtes, mais devant l'Italie avec seulement 270'000, l'Espagne avec 240'000 et le Royaume-Uni avec 150'000, le total pour l'Union européenne s'élevant à 1'600'000.</text:p>
      <text:p text:style-name="P1">Pour les chevaux de trait, qui constituaient la plus grande partie de l'effectif équin, la chute a été plus brutale encore puisque leur nombre est tombé, dans l'Hexagone, de 2'500'000 traits sur 2'925'000 chevaux (soit 85,5 % de l'effectif total) en 1930, à 2'037'000 sur 2'418'000 (84,2 %) en 1948, 281'000 sur 452'000 (62 %) en 1970, 150'000 sur 420'000 (35,7 %) en 1978, 30'000 sur 351'000 (soit 8,5 % de l'effectif) en 1995, soit, en soixante ans, une perte de 98,8 % de l'ef­fectif de 1930, avec, dans certaines races, comme le mulassier poite­vin ou le boulonnais, un fort risque d'extinction. Après avoir, dans les campagnes, mieux et plus longtemps résisté qu'ailleurs - dans les gros­ses exploitations du Hainaut, des "grandes attelées" de 20 à 50 che­vaux ont subsisté jusqu'en 1955 -, le cheval s'y est aussi écroulé plus brutalement, victime de la progression du rendement de la terre et du travail agricole après la guerre et de son principal instrument, le trac­teur, dont le parc - 33'000 unités en 1939, 37'000 en 1945, 137'000 en 1950, 760'000 en I960, 1'180'000 en 1969 - a décollé dans l'exacte fourchette de temps où l'effectif équin s'écroulait. Qu'on la fasse coïncider avec les "Trente Glorieuses" (1946-1975) de Jean Fourastié ou avec la "seconde Révolution française" (1965-1984) d'Henri Mendras, cette chute du dernier bastion traditionnel du cheval est en tout cas représentative et symptomatique de la "fin des paysans" que le même Mendras impute à l'industrialisation inconsidérée de l'agricul­ture à partir des années 1950. C'est à cette date, en effet, que com­mença la diffusion de la moissonneuse-batteuse automobile ; de fait, le nombre des exploitations agricoles détenant des chevaux s'est effondré de 200'000 à 15'000 entre 1960 et 1980. S'il n'y a plus de paysans, il reste moins encore, dans les campagnes françaises, d'authentiques pra­ticiens des chevaux de trait.</text:p>
      <text:p text:style-name="P3"><text:span text:style-name="T4">Depuis l'instauration de l'hippophagie, la destination finale de la plupart des chevaux était la boucherie. Au début des années 1970, dans le but de sauver les races de trait de la débâcle agricole, l'administration française des Haras a voulu aller plus loin dans cette voie et a mené une campagne active mais controversée pour mettre sur pied une "filière" viande chevaline à part entière et tenter une reconversion de ces races en races à viande. Un élevage chevalin orienté vers la boucherie exis­tait déjà peu ou prou dans les pays comme la Belgique, la Hollande, </text:span><text:span text:style-name="T1">la Suisse romande ou le nord de l'Italie, où l'hippophagie s'était ins­tallée dans les mœurs alimentaires ; d'autres, au contraire, comme la Grande-Bretagne, les pays Scandinaves, l'Allemagne ou la Suisse alé­manique avaient continué à s'abstenir de consommer du cheval. Un siècle et demi après les campagnes hippophagiques du milieu du </text:span><text:span text:style-name="T3">XIXe </text:span><text:span text:style-name="T1">siècle, et face à la montée de nouvelles sensibilités populaires défa­vorables à l'hippophagie, la boucherie chevaline montre aujourd'hui d'évidents signes d'une crise durable, peut-être irréversible et qui pour­rait bien lui être fatale. C'est ainsi qu'en France, malgré une active poli­tique de soutien, la consommation de viande de cheval a chuté de façon continue de 90'000 tonnes en 1970 à 60'000 tonnes en 1990 puis à 30'000 tonnes en 2000, entraînant un effondrement de la production de 45'000 tonnes en 1970 à 11'000 tonnes en 1990 et à 13'000 tonnes en 2000 (regain dû à la crise de l'encéphalopathie spongiforme bovine (ESB) sur la viande bovine), le déficit étant comblé par des importations de chevaux vivants en provenance de Pologne et sous forme de car­casses en provenance d'Argentine et des Etats-Unis principalement. De ce fait, la viande de cheval souffre d'un handicap supplémentaire : elle est devenue une viande chère. L'hippophagie occidentale pourrait donc bien se réduire, dans l'histoire du cheval, à un court intermède — un siècle et demi —, dont les races de trait risquent de sortir encore un peu plus fragilisées.</text:span></text:p>
      <text:p text:style-name="P1">La question de leur conservation se trouve donc à nouveau posée. A l'inverse de ce qui se passe pour les chevaux de selle, dont les protec­teurs plaident pour moins d'utilisation, la sauvegarde des chevaux de trait passe — leurs amis le savent bien — par leur réutilisation, soit par la reprise d'activités traditionnelles comme le débardage du bois d'exploi­tation en forêt ou la voirie urbaine, soit par la recherche de nouvelles activités qui mêlent, dans des proportions variables, jeu, spectacle, tou­risme et folklore : on pense notamment ici aux concours de traction qui font fureur aux Etats-Unis et au Japon, aux "courses" comme la Route du Poisson entre Boulogne-sur-Mer et Paris suivant l'itinéraire de l'an­cien chasse-marée, aux divers championnats d'attelage ou concours d'élevage qui accompagnent certaines foires. Par cette différence de point de vue, le monde de la selle et le monde du trait, même si celui-ci est aujourd'hui largement investi par des néo-ruraux, manifestent, une fois encore mais d'une manière inédite, leur ancienne et fondamen­tale altérité. Aussi grandes soient la passion et l'énergie que les nou­veaux acteurs du secteur du trait investissent dans ces réutilisations, celles-ci demeurent néanmoins limitées et marginales, et il n'est pas certain qu'elles suffiront pour assurer l'avenir des chevaux de trait.</text:p>
      <text:h text:style-name="Heading_20_3" text:outline-level="3">Evolution récente de l'équitation (sport, loisir, féminisation)</text:h>
      <text:p text:style-name="P3"><text:span text:style-name="T4">Au fur et à mesure que leur rôle militaire </text:span><text:span text:style-name="T5">stricto sensu</text:span><text:span text:style-name="T4"> déclinait, les cavaliers militaires ont pris une part de plus en plus active dans l'émer­gence et le développement des sports équestres, d'abord conçus comme des disciplines d'entraînement opérationnel. En témoigne l'engouement suscité par les premiers grands raids d'endurance — Berlin-Vienne-Berlin en 1892, Bruxelles-Ostende en 1912... - où les militaires s'il­lustrèrent tout particulièrement. On se souvient également du rôle </text:span><text:span text:style-name="T1">décisif joué par les militaires dans l'évolution des techniques équestres Raabe pour le trot enlevé, Caprilli puis Danloux pour le saut d'obstacles, etc. Les principales épreuves officielles de sports équestres on d'ailleurs pour origine des épreuves militaires. Reconnus comme disciplines olympiques à partir des </text:span><text:span text:style-name="T3">IVe </text:span><text:span text:style-name="T1">Jeux olympiques de Stockholn en 1912, le dressage, le concours de saut d'obstacles (CSO) et le concours complet — dérivé du championnat du cheval d'arme — ont du reste vu s'illustrer une grande majorité de cavaliers militaires (comme le lieute­nant Dufour d'Astafort, le commandant de Fombelle ou le capitaine d'Inzeo en CSO, le commandant Lesage ou le colonel Jousseaume en dressage) ; les civils (avec une forte proportion de femmes en dres­sage) ne commencèrent à les supplanter qu'au cours des années 1960 (Pierre Jonquères d'Oriola et Janou Lefebvre, médaille d'argent par équipe en 1964 pour le CSO, Liselott Lisenhoff, médaille d'or en 1972, Christine Stuckelberger, médaille d'or en 1976 et 1980, Elisabeth Theurer, médaille d'or en 1980, Margit Otto-Crépin, médaille d'ar­gent en 1988 pour le dressage). Né lui aussi dans un cadre militaire, le Cadre noir de Saumur est passé sous la tutelle du ministère des Sports en 1969. Ecole espagnole de Vienne, Académie royale de Jerez, Ecole nationale portugaise passèrent peu à peu, elles aussi, dans un cadre civil. Jusque dans les années 1960, enfin, l'essentiel de l'enseignement de l'équitation civile était encore assuré par des militaires à la retraite, selon des méthodes bien à eux : à coups de gueule et de tape-cul. Il aura suffi d'une génération - vingt-cinq ans - pour que l'équitation passe entièrement des casernes aux clubs équestres, des militaires aux civils, et les chevaux de selle de la sphère de l'utilitaire à celle des loisirs.</text:span></text:p>
      <text:p text:style-name="P3"><text:span text:style-name="T4">En quelques décennies, le monde du cheval a connu de ce fait en Occident des changements — quantitatifs et qualitatifs — d'une ampleur sans précédent. En France, par exemple, tandis que le nom­bre total des chevaux, de 3 millions en 1935 décroissait régulière­ment pour se stabiliser à partir de 1970 autour de 400'000, dont 110'000 ferrés (donc utilisés régulièrement) hors courses, et que la population française augmentait de près de moitié, passant de 42 à 60 millions d'habitants, le nombre des cavaliers réguliers progressait, lui, d'une trentaine de milliers au lendemain de la dernière guerre à environ 620'000 en 2001, dont 432'500 licenciés à la Fédération fran­çaise d'équitation, répartis entre quelque 5'300 établissements éques­tres. Les "usagers" du cheval ne sont pas non plus les mêmes. Alors que l'« homme de cheval » issu du </text:span><text:span text:style-name="T6">XIXe </text:span><text:span text:style-name="T4">siècle était un officier et/ou un aristo­crate - un homme en tout cas -, les statistiques de la fin du </text:span><text:span text:style-name="T6">XXe </text:span><text:span text:style-name="T4">siècle montrent que les "nouveaux cavaliers" sont en majorité des femmes (à 70 %), des jeunes (67 % des licenciés ont moins de 25 ans, 58 % moins de 18 ans) — tendance accentuée par un fort taux d'abandon </text:span><text:span text:style-name="T1">à partir d'un certain niveau d'apprentissage —, des citadins, membres des classes moyennes (cadres, enseignants, professions libérales, com­merçants aisés). Le champ des activités équestres a ainsi été investi par des catégories sociales qui s'en trouvaient exclues auparavant : c'est ce qu'on a appelé, à tort, la "démocratisation" de l'équitation (il serait plus exact de parler de sa "massification").</text:span></text:p>
      <text:p text:style-name="P1">La caractéristique la plus remarquable de la population des "nou­veaux cavaliers" — et la plus lourde de conséquences — est sans aucun doute sa féminisation. Depuis 1973, tandis que le nombre des cava­liers augmentait de 42 %, celui des cavalières progressait de 120 %, de sorte qu'aujourd'hui plus de 70 % des licenciés sont des femmes ou des filles, ce taux dépassant 80 % dans la tranche d'âge des 14-18 ans ; dans les centres équestres, 53 % des personnels sont des femmes, 82 % dans les emplois d'encadrement et d'animation, 62 % chez les palefreniers, 50 % chez les enseignants d'équitation. Outre leur nom­bre, les cavalières se manifestent aussi par leur investissement dans les pratiques équestres. Qu'ils s'en réjouissent ou qu'ils s'en plaignent, les enseignants d'équitation arrivent partout au même constat : dans tous les centres équestres, des nuées de jeunes filles s'affairent autour des chevaux et des poneys à longueur de mercredis et de week-ends (en Grande-Bretagne, où ce phénomène est encore plus développé, l'image féminine de l'équitation a atteint un degré tel que, dans de nom­breuses familles, un garçon ne peut plus exprimer le désir de pratiquer ce sport sans susciter, comme autrefois pour la danse classique, l'in­quiétude de ses parents quant à sa sexualité...) ; quant aux femmes, elles sont omniprésentes et semblent même globalement mieux réussir que les hommes (sauf en compétition de haut niveau, où, à l'exception des épreuves de dressage, elles restent relativement rares). Cette fémi­nisation apparaît d'autant plus remarquable que l'« équitation des dames » restait auparavant exceptionnelle et devait emprunter des voies spécifiques : monte "en amazone", en jupe longue, les deux jambes du côté gauche de l'animal, grâce à une selle spéciale à "fourches", tech­nique qui resta la seule permise aux femmes jusqu'en 1930, date à laquelle la loi française finit par leur autoriser le port du pantalon pour monter à cheval et à bicyclette. Jusqu'au début des années 1970, l'équitation a d'ailleurs conservé des marques de ses origines guerrières et donc viriles : en témoignent l'absence d'équivalent féminin au qua­lificatif flatteur, associant compétence et trempe, d'« homme de che­val », et les classiques boutades d'écuyers en goguette : "A nos femmes, à nos chevaux et à ceux qui les montent !", "A cheval, c'est comme en amour : quand on a la bouche, on a le reste !", etc.</text:p>
      <text:h text:style-name="Heading_20_3" text:outline-level="3"><text:span text:style-name="T1">Equitation et sensibilités animalières</text:span></text:h>
      <text:p text:style-name="P3"><text:span text:style-name="T4">Pour sympathiques et bien intentionnées qu'elles soient, ces atti­tudes nouvelles, manifestations modernes du processus de "civilisation des mœurs" indentifié par Norbert Elias, dissimulent cependant un piège redoutable pour l'avenir de l'espèce chevaline. En effet, le surin­vestissement affectif et le protectionnisme dont le cheval est actuelle­ment l'objet vont de pair avec une idéologie de "non-utilisation" de l'animal. Déjà, dans les faits, le cheval de selle n'est plus perçu que secon­dairement en tant que monture ; des enquêtes en cours dans des cen­tres équestres, venant amplifier les résultats de sondages plus anciens, indiquent qu'un nombre significatif de cavaliers de base se montrent, au fond, plus intéressés par la fréquentation des chevaux que par la pratique de l'équitation elle-même ; on observe par ailleurs qu'un nombre croissant d'amateurs — femmes pour la plupart, ce qui n'est sans doute </text:span><text:span text:style-name="T1">pas un hasard — acquièrent des chevaux à seule fin de... "ne pas" les utiliser. Loin d'être exceptionnelle, cette évolution correspond à l'un des aspects constitutifs du phénomène "animaux de compagnie" : pour accéder pleinement à leur statut d'intimes de l'homme, ces animaux doivent être entièrement disponibles pour leur maître, ne servir à rien d'autre qu'à sa compagnie. En Europe, le chien à partir de la Renais­sance, le chat à partir du </text:span><text:span text:style-name="T3">XVIIIe </text:span><text:span text:style-name="T1">siècle, ont suivi cette trajectoire. De tels changements de statut s'observent aussi, bien qu'à un degré moin­dre, dans d'autres cultures : chez les Indiens et les Eskimos du Canada, par exemple, il arrive que des couples sans enfant adoptent des chiens ; ceux-ci cessent alors de travailler et d'être traités aussi durement que les chiens de traîneau. En Occident, au mitan du </text:span><text:span text:style-name="T3">XXe </text:span><text:span text:style-name="T1">siècle, le cheval s'est engagé à son tour dans une semblable évolution : jamais il n'a été aussi bien traité ni autant "aimé" que depuis qu'il ne "sert" plus à la guerre, aux champs ou sur les routes. Le cheval tend vers le statut d'animal de compagnie ; y parviendra-t-il un jour ? Il y a tout lieu d'en douter, ne serait-ce qu'à cause de sa taille et de son incapacité à contrô­ler ses sphincters — et malgré le falabella, "cheval d'appartement" de 50 centimètres au garrot, ou les "couches pour chevaux" mises sur le marché en 1999 par une société australienne ! Or, en Occident, tout animal qui, ayant quitté le groupe des animaux de rente, ne réussit pas à se faire admettre dans celui des animaux de compagnie, est condamné à ne plus constituer qu'un symbole (comme les mustangs aux Etats-Unis) ou qu'une nuisance (comme les brumbies en Australie), deux sta­tuts inégaux en prestige mais également éphémères. Autrement dit, si la zoolâtrie et l'animalitarisme contemporains s'inscrivent dans la longue durée, l'espèce chevaline — qui, il faut s'en souvenir, ne subsiste plus aujourd'hui qu'à l'état domestique — risque fort de disparaître dans un avenir plus ou moins lointain. A ceux qui jugeraient cette perspective exagérément alarmiste, on se contentera de rappeler, entre autres incidences des sensibilités animalitaires sur le recul du cheval, que les races de gros trait sont d'ores et déjà menacées d'extinction par la lame de fond anti-hippophagique, faute de débouchés de substitu­tion suffisamment consistants.</text:span></text:p>
      <text:h text:style-name="Heading_20_2" text:outline-level="2">Jean-Pierre DIGARD, Histoire du cheval, histoire des techniques, histoire humaine (conclusion)</text:h>
      <text:p text:style-name="P1">Ce livre nous a fait traverser, sur les pas des chevaux, les époques, de la préhistoire à nos jours, et, d'est en ouest, la plupart des continents. Au terme de cet éreintant périple, couvert au grand galop, reprenons notre souffle, rendons les rênes et, une main posée sur la croupe, retournons-nous pour contempler le chemin parcouru et les obstacles franchis, et risquer quelques réflexions.</text:p>
      <text:h text:style-name="Heading_20_3" text:outline-level="3">Histoire du cheval, histoire des techniques, histoire humaine</text:h>
      <text:p text:style-name="P1">Libres au début, mais chassés et en nette régression, les populations de chevaux ont peut-être dû à la domestication d'échapper à la dispari­tion. Mais, même domestiqués, les chevaux ont toujours su profiter des occasions de reprendre leur liberté. Qu'il s'agisse de liberté surveil­lée, comme dans 1'« élevage en forêt » et d'autres élevages très extensifs, ou de marronnage, la présence de l'homme se profile toujours, y com­pris derrière les chevaux en apparence les plus sauvages : il n'existe plus aujourd'hui de chevaux à l'état de nature. Ce n'est pourtant pas faute, de la part du cheval, d'avoir résisté à l'homme : sa domestication a été tardive, difficile, réalisée par étapes successives étalées sur plusieurs mil­lénaires, marquée par une alternance de périodes d'accélération ("étin­celle du nomadisme" dans les steppes eurasiatiques, centaurisation du Nouveau Monde) et de périodes de relative stagnation (Antiquité gréco-romaine). La même lenteur, les mêmes hésitations, les mêmes à-coups ont caractérisé le processus d'élaboration par l'homme des divers outils et modalités de l'utilisation du cheval : mors, attelage, monte, selle, étriers, cavalerie lourde, collier d'épaules, etc., avec, plus particulièrement, ici, des phases ou des zones distinctes de maturation, d'invention, de diffusion, de stabilisation et de perfectionnement des techniques en question.</text:p>
      <text:p text:style-name="P3"><text:span text:style-name="T4">La lenteur de ces évolutions et leur caractère saccadé et géographiquement non rectiligne ne doivent pas surprendre ; ils s'expliquent </text:span><text:span text:style-name="T1">en tout cas par les lois de l'évolution technique telles que les a énon­cées André Leroi-Gourhan. Premièrement, l'évolution technique est le résultat de "tendances techniques" potentielles qui se matérialisent, par invention ou emprunt, en "faits techniques" indissolublement liés au milieu dans lequel ils apparaissent (par exemple : la tendance pousse l'homme à monter sur le dos du cheval, à intercaler entre lui et sa mon­ture un tapis, à épaissir, rembourrer et rigidifier celui-ci par un arçon qui le transformera en selle, à munir celle-ci d'étriers). Deuxième­ment, pour qu'une invention se produise ou qu'un emprunt se fixe, il faut un "milieu favorable" (les étriers ne sauraient être inventés ni même empruntés si le préalable de l'arçon rigide, indispensable pour les suspendre, n'est pas déjà connu et assimilé ; de même, les étriers précèdent forcément la monte en suspension). Troisièmement, le milieu favorable ne tient pas au seul milieu technique mais au milieu social tout entier ; autrement dit : en tant que faits sociaux, les tech­niques sont inséparables des autres faits sociaux. C'est pourquoi les premières techniques équestres et les fondements de la cavalerie légère se sont d'abord développés chez des "peuples cavaliers", à l'origine nomades, tandis que les premières cavaleries lourdes, coûteuses en équipements, et les perfectionnements ultérieurs voyaient le jour dans des "sociétés à écuyers", où l'entretien et l'utilisation des chevaux étaient à la fois le domaine réservé et le signe distinctif d'une élite, gens d'armes au Moyen Age, nobles sous l'Ancien Régime, "hommes de cheval" quand, au </text:span><text:span text:style-name="T3">XIXe </text:span><text:span text:style-name="T1">siècle, ces tâches ont commencé à se professionnaliser. A retenir également, entre autres fractures sociales liées au cheval, dans ces dernières sociétés par définition stratifiées et en per­manence productrices de différenciation, la coupure, apparue au Moyen Age en même temps que l'idée de spécialisation des chevaux, entre monde de la selle, aristocratique et militaire, et monde du trait, identifié à la sphère du travail.</text:span></text:p>
      <text:p text:style-name="P3"><text:span text:style-name="T1">Dans la notion de milieu favorable entrent également les représen­tations et les idéologies. On se souvient des accusations de couardise ; que les militaires romains portaient à l'encontre de leurs adversaires barbares à cause de leur tactique de cavalerie légère fondée sur le harcèlement sans confrontation directe. Près d'un millénaire plus tard, c'est en grande partie pour des motifs analogues qu'à de rares exceptions près, les croisés, gens d'armes lourdement équipés et imprégnés de l'idéal de bravoure chevaleresque, ne saisirent pas l'intérêt tactique des chevaux et des techniques d'équitation et de harcèlement orientaux — incompréhension qui ne s'effacera pas avant le </text:span><text:span text:style-name="T3">XVe </text:span><text:span text:style-name="T1">siècle, pour céder la place à un engouement croissant jusqu'au </text:span><text:span text:style-name="T3">XIXe </text:span><text:span text:style-name="T1">siècle.</text:span></text:p>
      <text:p text:style-name="P3"><text:span text:style-name="T4">En retour, l'évolution technique peut elle aussi influer sur l'évolution sociale, en contribuant à la libération d'énergies nouvelles. Même si ces avancées techniques que représentèrent les étriers et le collier </text:span><text:span text:style-name="T1">d'épaules, par exemple, n'ont pas toujours entraîné des conséquences économiques et sociales de l'ampleur que certains auteurs avaient ima­ginée, elles n'en constituent pas moins de beaux exemples, offerts par l'Occident médiéval, de liaisons entre progrès technique et change­ment social. Dans les cas d'emprunt de matériels d'équitation ou de techniques de cavalerie, particulièrement nombreux durant l'Antiquité orientale, la Renaissance européenne ou la colonisation du Nouveau Monde, à la différence de ce que suggèrent trop souvent les thèses diffusionnistes, les éléments équestres ne "voyagent" pas séparément d'au­tres éléments, ni à l'abri de toute influence extérieure ; les grands changements équestres ne constituent souvent qu'un aspect de métis­sages culturels plus vastes (hellénistique, irano-turc, islamo-ibérique, ibéro-américain) ; en particulier, les mutations équestres qui se produisirent entre le </text:span><text:span text:style-name="T3">XIVe </text:span><text:span text:style-name="T1">et le </text:span><text:span text:style-name="T3">XVIe </text:span><text:span text:style-name="T1">siècle et qui donnèrent naissance à l'équitation européenne classique, paraissent résulter, moins d'inventions vérita­bles que d'améliorations successives de techniques existantes, moins de créations endogènes que de contacts culturels et de diffusions, notamment de l'Orient vers l'Europe via l'Afrique du Nord et l'Es­pagne d'une part, la Turquie et les Balkans d'autre part.</text:span></text:p>
      <text:p text:style-name="P3"><text:span text:style-name="T4">A défaut de pouvoir, comme il conviendrait, embrasser les faits sociaux dans leur totalité, du moins doit-on s'efforcer d'en saisir cha­que fois l'essentiel, le cœur. Dans le domaine qui nous intéresse ici, la pièce principale du dispositif, celle qui donne du sens à l'ensemble, c'est la notion de "culture équestre". Une rapide comparaison entre peuples cavaliers et sociétés à écuyers permettra d'éclairer ce point de vue. Dans les premiers, tous les acteurs, hommes, femmes et enfants, montent peu ou prou à cheval ; il s'agit d'équitations de travail, privi­légiant la simplicité d'emploi du cheval, l'économie de moyens et l'ef­ficacité. A l'inverse, dans les sociétés à écuyers, l'équitation est réservée à une minorité, par nécessité de fonction et/ou par privilège de classe ; c'est généralement là, nous l'avons vu, que les techniques équestres atteignent leur plus haut degré de perfectionnement, ou, en tout cas, un raffinement que les équitations de travail, qui sont soumises à des contraintes de productivité, ne peuvent généralement pas se permettre. La place que prend le cheval dans les préoccupations de l'homme se traduit ici et là par des configurations différentes. Chez les peuples cavaliers, le cheval envahit tout le champ social et culturel : il est pré­sent dans l'alimentation (hippophagie, consommation du lait de jument) aussi bien que dans la langue (fréquence des métaphores hip­piques) et la religion (thème du cheval comme monture sacrée) ; cul­ture équestre et culture générale sont intégrées. Dans les sociétés où, à la différence des précédentes, la pratique de l'équitation n'est pas généralisée et où les cavaliers forment une élite, la culture équestre représente une entité fermée, d'autant plus élaborée et survalorisée </text:span><text:span text:style-name="T1">qu'elle sert à marquer des distances et à manifester une supériorité ; le cheval, précisément parce qu'il n'est pas présent partout, revêt une valeur d'emblème, que protègent de nombreuses prohibitions (inter­diction de monte frappant certaines catégories sociales, condamnation de l'hippophagie, etc.). Cette culture équestre fermée n'est cependant pas coupée de la culture et de la société globales ; elle en est même représentative : son statut élevé et sa fonction distinctive reflètent des stratifications sociales et des cloisonnements culturels plus larges. Et quand il arrive, comme au Moyen Age de façon embryonnaire puis de plus en plus profonde à partir du </text:span><text:span text:style-name="T3">XVIIe </text:span><text:span text:style-name="T1">siècle, que les usages et les types des chevaux viennent à se multiplier et à se diversifier, de nouveaux écarts culturels se creusent aussitôt entre certains usages et types de chevaux, réputés "nobles", et les autres (culture du cheval de selle vs culture du cheval de trait, attelage de luxe vs attelage de travail). De même, quand, après la Révolution française, les nobles s'étant exilés, le monde du cheval de selle s'est professionnalisé, faisant émerger la figure de l'« homme de cheval », la distinction a dû emprunter des voies nouvelles : les courses au galop, le pur-sang anglais, le dandysme... La culture équestre du loisir, issue du remplacement, à la fin du </text:span><text:span text:style-name="T3">XXe </text:span><text:span text:style-name="T1">siècle, des hommes de cheval par les nouveaux cavaliers ne fera nullement cesser le travail de différenciation : selon un processus bien connu, les élites jettent leur dévolu sur les activités minoritaires et discrimi­nantes (polo, courses plates) tant que celles-ci restent inconnues ou hors de portée de la masse ; elles les abandonnent dès que la masse, mue par sa tendance à imiter les classes dominantes, parvient à les investir. On pourrait ainsi établir, à la manière d'un arbre généalogique, la filiation des différentes cultures équestres qui sont issues les unes des autres, au cours de l'histoire, par une succession de mouve­ments, tantôt de différenciation, tantôt de fusion.</text:span></text:p>
      <text:p text:style-name="P1"><text:span text:style-name="T4">C'est dans les sociétés à écuyers, où l'équitation reste un privilège, que les techniques équestres ont atteint leur plus haut degré de perfec­tionnement ; de même, c'est dans les périodes où les fonctions utili­taires du cheval et de l'équitation décroissent que se produisent les révolutions équestres. Nous sommes incontestablement dans l'une de ces périodes : alors que les chevaux ont disparu des routes, des rues et des usines, des champs de bataille et des champs tout court, les sports et les loisirs équestres connaissent en Occident, depuis quelques décen­nies, un engouement, un renouveau et une diversification sans pré­cédent. "Qui nous dira pourquoi il aura fallu attendre des millénaires pour que ce perfectionnement si simple soit apporté ?", s'interrogeait récemment Michel Tournier à propos des étriers. La même question pourrait du reste être posée pour toute l'équitation, dans la mesure où quelque quatre millénaires séparent les premières figurations de che­vaux montés, qui sont babyloniennes et datent de 2'000 ans avant </text:span>notre ère, des dernières innovations déterminantes pour l'équitation contemporaine comme le trot enlevé ou la monte en avant sur l'obstacle. La réponse à ces questions se trouve dans ce qui précède, à savoir : dans la majorité des sociétés — a fortiori chez les "peuples cavaliers", qui pra­tiquent une équitation efficace mais rudimentaire —, les usagers du cheval, pressés par la nécessité, n'eurent guère le loisir ni même l'idée (sauf circonstances exceptionnelles) de chercher à obtenir de l'animal plus que n'exigeait la satisfaction de leurs besoins. De même que "ce n'est pas en cherchant à perfectionner la bougie qu'on a découvert l'électricité", comme aime à répéter le physicien Edouard Brézin, ce n'est pas en cherchant à améliorer les mouvements de cavalerie ou le combat à cheval que l'équitation en est arrivée aux airs de haute école. On n'a pu parvenir à de semblables raffinements que dans des moments de paix relative, sur des chevaux qui n'étaient pas voués au service et avec des écuyers spécialisés et dégagés de tout souci d'utilité au sens strict. A la différence des cavaliers militaires, qui devaient se préoccuper avant tout d'efficacité et d'économie, comme dans toutes les équitations de "travail", les écuyers ont pu, eux, se consacrer à déve­lopper l'« art » équestre.</text:p>
      <text:h text:style-name="Heading_20_3" text:outline-level="3">Entre le cheval et l'homme, et réciproquement</text:h>
      <text:p text:style-name="P1"><text:span text:style-name="T4">Le mot art, qui comporte, dans son acception moderne, l'idée de gra­tuité, n'est cependant pas tout à fait satisfaisant dès lors qu'il s'applique à l'équitation, même académique. Celle-ci n'était en effet jamais dénuée de "fonctions". Lorsqu'on parle des fonctions de pratiques sociales ou d'institutions, il faut veiller à distinguer, comme nous l'a appris le sociologue américain Robert Merton, fonctions "manifestes" — <text:s/>"conséquences objectives [...] comprises et voulues par les partici­pants du système" — et fonctions "latentes" — "celles qui ne sont ni comprises ni voulues". Pour éclairer sa pensée, Merton se réfère prin­cipalement à la "loi du gaspillage ostentatoire" énoncée par Thorstein Veblen : les biens de consommation ont pour fonctions de satisfaire les besoins humains (alimentation, vêtement, logement, transport, etc.) — c'est leur fonction manifeste —, mais aussi d'indiquer la richesse, le statut social, le pouvoir — c'est leur fonction latente — ; ils remplissent d'autant mieux cette seconde fonction qu'ils présentent plus de mar­ques visibles de cherté et de superfluité. Les fonctions manifestes de l'équitation sont le dressage et l'utilisation des chevaux de selle à des fins précisément identifiées : guerre, chasse, transport, voyage ; l'équitation académique se voit en outre assigner une fonction pédagogique, pour la formation des jeunes gentilshommes. Les fonctions latentes, elles, sont de l'ordre du paraître. L'équitation savante est une équitation </text:span>ostentatoire, à finalité principale de "distinction" (au sens de Bourdieu) ; aussi bien par le modèle des chevaux - genêt bâti "en montant" ou pur-sang à la silhouette élancée — que par le style de monte — recher­che du relèvement de l'encolure et des allures, ou bien maintien de la distance par "le train plus que le tride" -, elle doit distinguer l'aristo­crate du roturier, l'officier de la troupe, Je cavalier de la piétaille ; le che­val bien dressé et bien monté doit être soumis à son maître, et montrer ainsi qu'il est le cheval du maître.</text:p>
      <text:p text:style-name="P3"><text:span text:style-name="T4">Dans certaines situations, fonctions manifestes et fonctions laten­tes divergent ou même varient en raison inverse les unes des autres, aboutissant à des "résultats paradoxaux". A l'apogée de la chevale­rie (XIe-XIVe siècles), cavalerie et noblesse coïncident ; le développe­ment, au </text:span><text:span text:style-name="T6">XVIIe </text:span><text:span text:style-name="T4">siècle, d'une noblesse de cour entraîne un clivage entre une équitation militaire de plus en plus limitée et une équitation académique appelée à de brillants mais "inutiles" développe­ments. Quand, à l'inverse, au </text:span><text:span text:style-name="T6">XIXe </text:span><text:span text:style-name="T4">siècle, la cavalerie réussira à revenir sur le devant de la scène militaire, en s'efforçant, non sans mal, de répondre aux nécessités de la guerre, l'équitation savante déclinera et se verra reléguée au cirque ou dans les manèges mondains. Au </text:span><text:span text:style-name="T6">XXe </text:span><text:span text:style-name="T4">siècle enfin, ayant perdu toute utilité, le cheval suscitera un engouement et atteindra un statut culturel d'un niveau jamais atteint auparavant. Les explications les plus plausibles des antagonismes entre équitation académique et équitation militaire, par exemple, sont donc d'ordre sociologique plus que technologique. L'histoire du cheval invite par conséquent à se défier des rationalisations a posteriori et des excès utilitaristes de certaines interprétations ; ne serait-ce qu'à ce titre, elle revêt pour l'historien et l'anthropologue une valeur exemplaire. Les historiens se défient à juste titre des interprétations qu'ils quali­fient, non sans dédain, de </text:span><text:span text:style-name="T6">"psychologisantes". </text:span><text:span text:style-name="T4">Il est cependant difficile, dans le cas de l'histoire du cheval, de les ignorer totalement. L'histoire des relations de l'homme et du cheval est en effet marquée par une contradiction permanente entre, d'une part, la résistance subtile mais obstinée opposée par le cheval aux efforts de domination de l'homme et, d'autre part, l'acharnement mis par l'homme à pousser sa maîtrise du cheval bien au-delà de ce qui aurait été nécessaire et suffisant pour la simple satisfaction de besoins matériels. En réalité, la contradiction n'est qu'apparente. On sait bien, en effet, que le stupéfiant zèle domesticateur de l'homme doit bien plus à ses affects qu'à ses besoins maté­riels. Comme toute action domesticatoire, la domestication du cheval répond d'abord à un besoin, inhérent à la nature humaine, de connais­sance, d'appropriation, de domination et de transformation du monde environnant et des êtres vivants. Ne serait-ce qu'en élevant des ani­maux, on produit de la domestication, c'est-à-dire du pouvoir de l'homme sur l'animal. Même quand elle finit par servir aussi à autre </text:span><text:span text:style-name="T1">chose (attelage, équitation...), l'action domesticatoire contient sa pro­pre fin, qui est la domination de l'animal. Plus encore : il ne suffit pas à l'homme de dominer le cheval ; il lui faut en outre manifester qu'il le domine ; cela lui est d'autant plus nécessaire que l'animal lui a résisté. Telle est, en définitive, la signification profonde, essentielle, de l'« art » équestre.</text:span></text:p>
      <text:p text:style-name="P1">Une fois cela admis, on pourra mesurer, dans toutes ses dimensions, le rôle joué par le cheval dans l'histoire de l'homme. Loin de se limiter à nourrir l'homme, à le transporter ainsi que ses biens, à favoriser ses conquêtes et ses victoires, le cheval a offert à l'homme, selon le mot de Francis Ponge, "un trône à sa mesure". Mais il faut donner à cette expression tout son sens. La soumission de cet animal volumineux, impétueux et fantasque a sans doute favorisé, chez l'homme, au plus profond de lui-même, la construction de cette image flatteuse d'être supérieur à laquelle il croit tant. N'y a-t-il, dans cette vanité, aucune part de vérité ? Peut-être pas. En prêtant à l'homme sa puissance, sa vitesse et sa taille, le cheval l'a fortifié, grandi, hissé sur un piédestal. A-t-on suffisamment réfléchi à toutes les conséquences cognitives du simple fait de monter à cheval ? A cheval, l'espace s'élargit — pensons à la "vue cavalière", à l'infini, des artistes —, le temps s'accélère — avancer sur un cheval au galop impose de penser plus vite qu'à pied.</text:p>
      <text:p text:style-name="P1">On comprend mieux, dès lors, pourquoi l'homme a témoigné, en retour, au cheval un intérêt aussi passionné, parfois jusqu'à la déraison, et, en dépit de son exploitation, une déférence dont le "tact équestre" de l'« homme de cheval » représente le seuil minimum et l'hippophilie actuelle le seuil maximum, peut-être ultime, d'une histoire commune vieille de plusieurs millénaires. On comprend aussi, du même coup, pour­quoi le cheval est un si bon révélateur de l'homme : "S'intéresser au che­val, c'est s'intéresser à l'homme. [...] Tirez le bout de laine qui dépasse, c'est tout le pullover qui vient. Tirez le cheval, c'est tout l'homme qui se détricote."</text:p>
      <text:h text:style-name="Heading_20_2" text:outline-level="2">REPÈRES CHRONOLOGIQUES</text:h>
      <text:p text:style-name="P1">— 60 millions d'années : apparition des premiers équidés en Amérique et en Eurasie (<text:span text:style-name="T7">Eohippus - Hyracotherium</text:span>).</text:p>
      <text:p text:style-name="P1">— 20 millions d'années : refroidissement climatique et développement d'espaces her­bacés ouverts favorisant la sélection d'animaux brouteurs et coureurs.</text:p>
      <text:p text:style-name="P1">— 3,5 millions d'années : apparition du genre <text:span text:style-name="T7">Equus</text:span> en Amérique et migration vers l'Asie par Bering.</text:p>
      <text:p text:style-name="P1">— 1 million d'années : apparition d'<text:span text:style-name="T7">Equus przewalskii</text:span> en Amérique et migration vers l'Asie.</text:p>
      <text:p text:style-name="P1">— 700'000 ans : cheval très abondant en Eurasie.</text:p>
      <text:p text:style-name="P1">— 300'000 ans : apparition en Europe de l'homme de Neandertal (<text:span text:style-name="T7">Homo sapiens neanderthalis</text:span>).</text:p>
      <text:p text:style-name="P1">— 100'000 ans : apparition en Afrique de l'homme actuel (<text:span text:style-name="T7">H. sapiens sapiens</text:span>).</text:p>
      <text:p text:style-name="P1">— 35'000 ans : remplacement, en Europe et au Proche-Orient, de l'homme de Neandertal par l'homme actuel.</text:p>
      <text:p text:style-name="P1">— 30'000 ans : premières représentations artistiques du cheval (grotte Chauvet, en Ardèche).</text:p>
      <text:p text:style-name="P1">— 13'000 : fin de la période glaciaire.</text:p>
      <text:p text:style-name="P1">— 8'000 : réchauffement durable de la planète, progression de la forêt, recul de la steppe : disparition du cheval en Amérique, raréfaction en Eurasie.</text:p>
      <text:p text:style-name="P1">— 7'500 à — 6000 : première domestication de la chèvre, du mouflon /mouton et de l'aurochs/boeuf (entre Levant et Zagros).</text:p>
      <text:p text:style-name="P1">— 5'000 : début du processus de "domestication initiale" du cheval (Ukraine).</text:p>
      <text:p text:style-name="P1">— 3'500 : invention de la roue et apparition du chariot à quatre roues pleines tracté par des bœufs (Moyen-Orient).</text:p>
      <text:p text:style-name="P1">— 3'000 : plus anciens restes de chevaux domestiques en Europe.</text:p>
      <text:p text:style-name="P1">— 2'500 : généralisation du cheval domestique en Europe ; apparition de la roue à rayons et "domestication secondaire" du cheval.</text:p>
      <text:p text:style-name="P1">— 2'000 : généralisation du char léger au Moyen-Orient et en Europe.</text:p>
      <text:p text:style-name="P3"><text:span text:style-name="T1">— </text:span><text:span text:style-name="T3">XVIe </text:span><text:span text:style-name="T1">siècle : premier texte d'hippologie connu, dû aux Kassites de Babylone.</text:span></text:p>
      <text:p text:style-name="P1">— 1'500 : diffusion du char léger en Afrique jusqu'au Sahara et en Asie jusqu'en Chine ; le cheval devient un élément d'un "style de vie aristocratique".</text:p>
      <text:p text:style-name="P3"><text:span text:style-name="T1">— </text:span><text:span text:style-name="T3">XV </text:span><text:span text:style-name="T1">siècle : écuyer hittite Kikkuli, auteur de l'un des plus anciens traités d'hippologie.</text:span></text:p>
      <text:p text:style-name="P1">— 1'290 : bataille de Qadesh : la charrerie hittite barre l'accès de l'Asie aux Egyptiens.</text:p>
      <text:p text:style-name="P1">— 1'000 à <text:span text:style-name="T4">—</text:span> 700 : généralisation de la cavalerie ; "étincelle de la nomadisation".</text:p>
      <text:p text:style-name="P1">— 550 : fondation de l'Empire perse achéménide par Cyrus II</text:p>
      <text:p text:style-name="P3"><text:span text:style-name="T1">— </text:span><text:span text:style-name="T3">Ve </text:span><text:span text:style-name="T1">siècle : guerres médiques.</text:span></text:p>
      <text:p text:style-name="P1">— 430 à — 352 : historien et chef militaire grec Xénophon, auteur de plusieurs ou­vrages d'équitation et d'hippologie.</text:p>
      <text:p text:style-name="P3"><text:span text:style-name="T1">— </text:span><text:span text:style-name="T3">IVe </text:span><text:span text:style-name="T1">siècle : Pazyryk (Altaï).</text:span></text:p>
      <text:p text:style-name="P1">— 334 à - 323 : conquête de l'Orient par Alexandre.</text:p>
      <text:p text:style-name="P3"><text:span text:style-name="T1">— 331 : victoire d'Alexandre sur Darius </text:span><text:span text:style-name="T3">III </text:span><text:span text:style-name="T1">à Gaugamèles (Assyrie).</text:span></text:p>
      <text:p text:style-name="P1">— 280 : première selle à arçon embryonnaire (Berel, Kazakhstan).</text:p>
      <text:p text:style-name="P1">— 264 à — 146 : guerres puniques.</text:p>
      <text:p text:style-name="P1">— 214 : édification de la première Grande Muraille pour protéger la Chine des nomades.</text:p>
      <text:p text:style-name="P1">— 202 à <text:span text:style-name="T4">— </text:span>221 : dynastie des Han (Chine).</text:p>
      <text:p text:style-name="P1">— 105 campagnes chinoises contre les Ferghânais pour se procurer des chevaux.</text:p>
      <text:p text:style-name="P1">— 53 : bataille de Carrhae (Arménie), victoire de la cavalerie lourde du Parthe Souren sur les légions de Crassus.</text:p>
      <text:p text:style-name="P1">vers 0 : apparition de la selle à arçon en Asie centrale.</text:p>
      <text:p text:style-name="P1">78 : les légions d'Agricola viennent à bout des Bretons : fin du char de guerre. </text:p>
      <text:p text:style-name="P1">98-117 : règne de Trajan, qui porta l'Empire romain à son extension maximum. vers 100 : premières formes d'étriers rigides (Kushân).</text:p>
      <text:p text:style-name="P1">IIIe siècle : à partir de la Chine du Nord, diffusion de la selle à arçon et des étriers rigides vers les steppes occidentales. </text:p>
      <text:p text:style-name="P1">370 : les Huns franchissent la Volga.</text:p>
      <text:p text:style-name="P3"><text:span text:style-name="T1">375 : fuyant devant les Huns, les peuples barbares, en majorité germaniques, pénè­trent dans l'Empire romain. </text:span></text:p>
      <text:p text:style-name="P3"><text:span text:style-name="T1">410 : prise de Rome par les Barbares. </text:span></text:p>
      <text:p text:style-name="P3"><text:span text:style-name="T1">448-453 : présence des Huns en Europe. </text:span></text:p>
      <text:p text:style-name="P3"><text:span text:style-name="T1">476 : chute de l'Empire romain d'Occident. </text:span></text:p>
      <text:p text:style-name="P3"><text:span text:style-name="T1">début </text:span><text:span text:style-name="T3">VIIe </text:span><text:span text:style-name="T1">siècle : introduction des étriers en Iran et à Byzance. </text:span></text:p>
      <text:p text:style-name="P3"><text:span text:style-name="T1">622 : début des conquêtes musulmanes.</text:span></text:p>
      <text:p text:style-name="P1">642 : victoire des Arabes sur les Sassanides à Nahâvand ; les Arabes découvrent les étriers.</text:p>
      <text:p text:style-name="P1">vers 700 : début de la pénétration des étriers en Europe occidentale. </text:p>
      <text:p text:style-name="P1">711 : début de la conquête de l'Espagne par les Berbères pour les Omeyyades. </text:p>
      <text:p text:style-name="P1">719-759 : présence des Sarrasins dans le sud de la France.</text:p>
      <text:p text:style-name="P1">732 : Charles Martel arrête les musulmans près de Poitiers ; début du changement des méthodes de combat à cheval.</text:p>
      <text:p text:style-name="P3"><text:span text:style-name="T3">IXe </text:span><text:span text:style-name="T1">siècle : apparition en Europe occidentale de la charrue, du collier d'épaules et de la ferrure à clous.</text:span></text:p>
      <text:p text:style-name="P3"><text:span text:style-name="T1">900 : la ferrure à clous est attestée à Byzance. </text:span></text:p>
      <text:p text:style-name="P3"><text:span text:style-name="T3">Xe </text:span><text:span text:style-name="T1">siècle : apogée du califat de Cordoue. </text:span></text:p>
      <text:p text:style-name="P3"><text:span text:style-name="T3">XIe </text:span><text:span text:style-name="T1">siècle : généralisation de la ferrure à clous en Occident. </text:span></text:p>
      <text:p text:style-name="P3"><text:span text:style-name="T1">1051 : début de l'invasion de l'Afrique du Nord par les Arabes Banou Hilâl. </text:span></text:p>
      <text:p text:style-name="P3"><text:span text:style-name="T1">milieu du </text:span><text:span text:style-name="T3">XIe </text:span><text:span text:style-name="T1">siècle : début des grands défrichements agricoles en Europe occidentale. </text:span></text:p>
      <text:p text:style-name="P3"><text:span text:style-name="T1">seconde moitié du </text:span><text:span text:style-name="T3">XIe </text:span><text:span text:style-name="T1">siècle : domination des Turcs seldjoukides du Turkestan à la mer Egée. </text:span></text:p>
      <text:p text:style-name="P3"><text:span text:style-name="T1">1077 : tapisserie de Bayeux.</text:span></text:p>
      <text:p text:style-name="P3"><text:span text:style-name="T1">1085 : prise de Tolède par Alphonse </text:span><text:span text:style-name="T3">VI </text:span><text:span text:style-name="T1">et début de la Reconquista. </text:span></text:p>
      <text:p text:style-name="P3"><text:span text:style-name="T1">1096 : début de la première croisade.</text:span></text:p>
      <text:p text:style-name="P3"><text:span text:style-name="T3">XIIe </text:span><text:span text:style-name="T1">siècle : en Europe occidentale, généralisation des étriers et de la charge à lance couchée.</text:span></text:p>
      <text:p text:style-name="P3"><text:span text:style-name="T3">XIIIe </text:span><text:span text:style-name="T1">siècle : 1. expansion de l'attelage moderne (collier d'épaules, bricole, attelage en file, etc.) en Europe occidentale ; 2. l'arbalète supplante l'arc à peu près partout. </text:span></text:p>
      <text:p text:style-name="P3"><text:span text:style-name="T1">1227 mort de Gengis Khan : toute l'Asie continentale est sous domination mongole. </text:span></text:p>
      <text:p text:style-name="P3"><text:span text:style-name="T1">1250 : prise du pouvoir en Syrie et en Egypte par les mamelouks.</text:span></text:p>
      <text:p text:style-name="P1">1291 : chute des dernières places fortes chrétiennes en Orient et fin des croisades. </text:p>
      <text:p text:style-name="P1">1299 : les mamelouks arrêtent l'invasion mongole en Syrie.</text:p>
      <text:p text:style-name="P3"><text:span text:style-name="T1">fin du </text:span><text:span text:style-name="T3">XIIIe </text:span><text:span text:style-name="T1">siècle : grandes épidémies et arrêt des défrichements agricoles en Europe. </text:span></text:p>
      <text:p text:style-name="P3"><text:span text:style-name="T1">1337 : début de la guerre de Cent Ans.</text:span></text:p>
      <text:p text:style-name="P1">1346 : bataille de Crécy : premier échec de la cavalerie lourde française contre les archers anglais.</text:p>
      <text:p text:style-name="P3"><text:span text:style-name="T1">milieu du </text:span><text:span text:style-name="T3">XIVe </text:span><text:span text:style-name="T1">siècle : débuts du "harnois blanc" et de la réglementation des tour­nois.</text:span></text:p>
      <text:p text:style-name="P3"><text:span text:style-name="T1">1422-1461 : règne de Charles </text:span><text:span text:style-name="T3">VII, </text:span><text:span text:style-name="T1">organisation d'une cavalerie régulière. </text:span></text:p>
      <text:p text:style-name="P3"><text:span text:style-name="T1">1453 : 1. fin de la guerre de Cent Ans ; 2. prise de Constantinople (qui devient Istanbul) par les Ottomans et fin de Byzance.</text:span></text:p>
      <text:p text:style-name="P3"><text:span text:style-name="T1">1476 : batailles de Grandson et de Morat : la cavalerie de Charles le Téméraire est battue par les Suisses soutenus par Louis </text:span><text:span text:style-name="T3">XI.</text:span></text:p>
      <text:p text:style-name="P1">1492 : 1. chute du royaume de Grenade et fin de la Reconquista ; 2. "découverte" du Nouveau Monde et réintroduction du cheval en Amérique du Sud par les Espagnols. </text:p>
      <text:p text:style-name="P1">1494 : début du règne de Babur, premier des Grands Moghols d'Inde. </text:p>
      <text:p text:style-name="P1">1494-1559 : guerres d'Italie.</text:p>
      <text:p text:style-name="P1">vers 1500 : développement des canons mobiles et des armes à feu portatives (arque­buse), apparition des fortifications modernes, renaissance de l'infanterie au détri­ment de la cavalerie.</text:p>
      <text:p text:style-name="P1">1501 : fondation de la dynastie des Safavides en Perse. </text:p>
      <text:p text:style-name="P1">1517 : les mamelouks d'Egypte passent sous le pouvoir des Ottomans. </text:p>
      <text:p text:style-name="P1">1520 : les Ottomans imposent leur suzeraineté sur l'Algérie.</text:p>
      <text:p text:style-name="P3"><text:span text:style-name="T1">1525 : bataille de Pavie et victoire de Charles Quint sur François </text:span><text:span text:style-name="T3">I</text:span><text:span text:style-name="T8">er</text:span><text:span text:style-name="T3">, </text:span><text:span text:style-name="T1">grâce à une supériorité décisive de l'artillerie et de la cavalerie légère sur la cavalerie lourde. </text:span></text:p>
      <text:p text:style-name="P3"><text:span text:style-name="T1">1526-1568 : conquête ottomane de l'Europe orientale contre l'empire des Habsbourg. </text:span></text:p>
      <text:p text:style-name="P3"><text:span text:style-name="T1">1534 : fondation par Fiaschi, à Ferrare, de la première académie équestre. </text:span></text:p>
      <text:p text:style-name="P3"><text:span text:style-name="T1">1559 : mort du roi Henri </text:span><text:span text:style-name="T3">II </text:span><text:span text:style-name="T1">des suites d'une blessure en tournoi. </text:span></text:p>
      <text:p text:style-name="P3"><text:span text:style-name="T1">1572 : création de l'Ecole espagnole de Vienne.</text:span></text:p>
      <text:p text:style-name="P1">1598 : <text:span text:style-name="T7">Anatomia del cavallo</text:span> de Carlo Ruini.</text:p>
      <text:p text:style-name="P3"><text:span text:style-name="T1">début du </text:span><text:span text:style-name="T3">XVIIe </text:span><text:span text:style-name="T1">siècle : apparition du carrosse dans les cours italiennes. </text:span></text:p>
      <text:p text:style-name="P3"><text:span text:style-name="T1">1602 : parution du </text:span><text:span text:style-name="T2">Cavalerice françois</text:span><text:span text:style-name="T1"> de La Broue.</text:span></text:p>
      <text:p text:style-name="P1">1610 : début de la diffusion du cheval parmi les Indiens d'Amérique du Nord à par­tir de la région de Santa Fe au Nouveau-Mexique. </text:p>
      <text:p text:style-name="P1">entre 1612 et 1623 : création des fiacres parisiens.</text:p>
      <text:p text:style-name="P1">1618-1648 : guerre de Trente Ans en Allemagne et dans les Balkans ; disparition des armures face à la généralisation des armes à feu.</text:p>
      <text:p text:style-name="P3"><text:span text:style-name="T1">1620 : mort de Pluvinel, écuyer de Louis </text:span><text:span text:style-name="T3">XIII </text:span><text:span text:style-name="T1">; son œuvre Le Maneige royal sera éditée en 1623 puis sous son titre définitif de </text:span><text:span text:style-name="T2">L'Instruction du Roy en l'exercice de monter à cheval</text:span><text:span text:style-name="T1"> en 1625.</text:span></text:p>
      <text:p text:style-name="P1">1643 : bataille de Rocroi contre les Espagnols, marquée par l'une des dernières charges de rupture de la cavalerie française commandée par Condé. </text:p>
      <text:p text:style-name="P1">vers 1660 : apparition de la berline et de la chaise de poste. </text:p>
      <text:p text:style-name="P1">1668 : création de l'administration des Haras.</text:p>
      <text:p text:style-name="P1">1682 : ouverture des manèges de la Grande Ecurie de Versailles. </text:p>
      <text:p text:style-name="P1">1729 : ouverture à Vienne du manège de l'Ecole espagnole.</text:p>
      <text:p text:style-name="P1">1730-1751 : La Guérinière dirige le manège royal des Tuileries jusqu'à sa mort ; <text:span text:style-name="T7">L'Ecole de cavalerie</text:span> paraît en 1729-1731. </text:p>
      <text:p text:style-name="P1">1733 : publication de <text:span text:style-name="T7">Horse-hoeing Husbandry</text:span> de Jethro Tull.</text:p>
      <text:p text:style-name="P1">1744 : création de l'Ecole des chevau-légers de Versailles.</text:p>
      <text:p text:style-name="P1">1745 : bataille de Fontenoy et charge de cavalerie commandée par Saxe contre l'in­fanterie anglaise.</text:p>
      <text:p text:style-name="P1">1751 : naissance en Angleterre du Jockey-club.</text:p>
      <text:p text:style-name="P1">1753 : chapitre sur le cheval de l'<text:span text:style-name="T7">Histoire naturelle</text:span> de Buffon.</text:p>
      <text:p text:style-name="P1">1756 : ouverture du manège de l'Ecole militaire de Paris.</text:p>
      <text:p text:style-name="P1">1757 : bataille de Rossbach : la cavalerie de Soubise manœuvrant au trot est écra­sée par celle de Seidlitz chargeant au galop.</text:p>
      <text:p text:style-name="P1">1762 : ouverture à Lyon de la première école vétérinaire à l'initiative de l'écuyer Bourgelat.</text:p>
      <text:p text:style-name="P1">1763 : création de l'Ecole de cavalerie de Saumur. </text:p>
      <text:p text:style-name="P1">1766 : <text:span text:style-name="T7">The Anatomy of the Horse</text:span> de Stubbs.</text:p>
      <text:p text:style-name="P1">1772 : parution du <text:span text:style-name="T7">Cours d'hippiatrique ou Traité complet de la médecine des chevaux</text:span> de Lafosse.</text:p>
      <text:p text:style-name="P1">1775 : dans la plaine des Sablons, près de Paris, première course de chevaux au galop, "à l'anglaise", en France.</text:p>
      <text:p text:style-name="P1">1790 : création du service public de la malle-poste.</text:p>
      <text:p text:style-name="P1">1791 : rédaction du stud-boolc du pur-sang anglais, remontant à 1689, publié en 1808.</text:p>
      <text:p text:style-name="P1">1792 : la Convention réduit le nombre des régiments de cavalerie. </text:p>
      <text:p text:style-name="P1">1798-1801 : expédition d'Egypte.</text:p>
      <text:p text:style-name="P1">1812 : campagne de Russie.</text:p>
      <text:p text:style-name="P1">1823 : création de l'école militaire d'équitation de Pignerol (Pinerolo, Italie).</text:p>
      <text:p text:style-name="P1"><text:span text:style-name="T4">1825 : première ligne ferroviaire ouverte aux voyageurs en Angleterre (Stickton-Darlington). <text:s text:c="106"/></text:span>1830 : fermeture définitive du manège de Versailles.</text:p>
      <text:p text:style-name="P1">1830-1857 : conquête française de l'Algérie.</text:p>
      <text:p text:style-name="P1"><text:span text:style-name="T4">1833 : ouverture du premier stud-book créé en France, celui du pur-sang anglais ; fondation du Jockey-club et de la Société d'encouragement pour l'amélioration des </text:span>races de chevaux en France.</text:p>
      <text:p text:style-name="P1">1836 : à Cherbourg, première course de chevaux demi-sang au trot organisée par Ephrem Houël.</text:p>
      <text:p text:style-name="P1">1840-1860 : querelle opposant d'Aure (1799-1863) et Baucher (1796-1873).</text:p>
      <text:p text:style-name="P1"><text:span text:style-name="T4">1842: 1. début de l'acheminement ferroviaire du fret postal, à mesure de l'ouverture </text:span>des lignes ; 2. début de la crise déclenchée par Oudinot entre l'armée et les Haras. </text:p>
      <text:p text:style-name="P1">1847-1857 : d'Aure écuyer en chef à Saumur.</text:p>
      <text:p text:style-name="P1">1848 : traité de Guadalupe-Hidalgo ; "Tout l'Ouest est américain, il ne reste plus qu'à le coloniser."</text:p>
      <text:p text:style-name="P1">1855 : création de la CGO (Compagnie générale des omnibus) de Paris. </text:p>
      <text:p text:style-name="P1">1857 : fin des Moghols : l'Inde devient colonie britannique.</text:p>
      <text:p text:style-name="P1">1860 : première mise en service du télégraphe.</text:p>
      <text:p text:style-name="P1">1861 : première ordonnance de police concernant la circulation des chevaux et des voitures dans Paris.</text:p>
      <text:p text:style-name="P1">1861-1865 : guerre de Sécession.</text:p>
      <text:p text:style-name="P1">1863 : mort du comte d'Aure.</text:p>
      <text:p text:style-name="P1">1864 : "bauchérisme deuxième manière".</text:p>
      <text:p text:style-name="P1">1864-1870 : L'Hotte écuyer en chef à Saumur.</text:p>
      <text:p text:style-name="P1"><text:span text:style-name="T4">1866 : ordonnance autorisant la viande de cheval pour l'alimentation publique à Paris. <text:s text:c="119"/></text:span>1869 <text:s/>: invention par Joseph Oller du Pari mutuel.</text:p>
      <text:p text:style-name="P1">1870 : défaite de Sedan.</text:p>
      <text:p text:style-name="P1">1873 : mort de François Baucher.</text:p>
      <text:p text:style-name="P1">1876: le trot enlevé ou "trot à l'anglaise" est autorisé dans l'armée française.</text:p>
      <text:p text:style-name="P1">1878 : parution de <text:span text:style-name="T7">The Horse in Motion</text:span> de Muybridge.</text:p>
      <text:p text:style-name="P1">1880 : diffusion de la faucheuse-lieuse hippomobile ; développement des "grandes attelées" en Europe du Nord-Ouest et en Amérique du Nord. </text:p>
      <text:p text:style-name="P1">1886 : premier rodéo public payant à Prescott en Arizona.</text:p>
      <text:p text:style-name="P1">1890 : première mise en service du téléphone.</text:p>
      <text:p text:style-name="P1">1891 : premières voitures automobiles commercialisées par Panhard et Levassor.</text:p>
      <text:p text:style-name="P1">1892 : raid d'endurance équestre Berlin-Vienne-Berlin (578 kilomètres en trois jours). </text:p>
      <text:p text:style-name="P1">1898 : apparition de la "monte américaine" (étriers courts) en course.</text:p>
      <text:p text:style-name="P1">1901 : première production d'automobiles à la chaîne (Ransom E. Olds, Etats-Unis).</text:p>
      <text:p text:style-name="P1">1902 : Caprilli publie ses <text:span text:style-name="T7">Principi di equitazione di campagna</text:span> et bat, au concours international de Turin, le record mondial de saut en hauteur à 2,08 mètres.</text:p>
      <text:p text:style-name="P1">1903 : raid d'endurance équestre Bruxelles-Ostende (132 kilomètres). </text:p>
      <text:p text:style-name="P1">1905 : Buffalo Bill en Camargue.</text:p>
      <text:p text:style-name="P3"><text:span text:style-name="T1">1912 : les trois disciplines des sports équestres (dressage, CSO, concours complet) entrent aux Jeux olympiques </text:span><text:span text:style-name="T3">(IVe </text:span><text:span text:style-name="T1">Jeux olympiques, Stockholm).</text:span></text:p>
      <text:p text:style-name="P1">1913 : suppression des omnibus parisiens.</text:p>
      <text:p text:style-name="P1">1918 : bataille d'Uskub en Crimée : dernière grande victoire de la cavalerie fran­çaise (chasseurs d'Afrique et spahis marocains) commandée par le général Franchet d'Esperey.</text:p>
      <text:p text:style-name="P1">1920 : introduction du tracteur à moteur diesel dans l'agriculture. </text:p>
      <text:p text:style-name="P1">1922 : cessation d'activité du dernier fiacre parisien. </text:p>
      <text:p text:style-name="P1">1929-1933 : Danloux écuyer en chef à Saumur. </text:p>
      <text:p text:style-name="P1">1931 : instauration du Pari mutuel urbain (PMU).</text:p>
      <text:p text:style-name="P1">1950 : diffusion de la moissonneuse-batteuse automobile ; début de l'effondrement des effectifs de chevaux de trait lourd.</text:p>
      <text:p text:style-name="P1">1954 : création du tiercé.</text:p>
      <text:p text:style-name="P1">1955 : début de la Tevis Cup (ou Western States Trail Ride), célèbre épreuve d'en­durance équestre américaine (100 miles, soit 161 kilomètres en moins de vingt-quatre heures).</text:p>
      <text:p text:style-name="P1">1962 : dissolution à Senlis du dernier régiment de spahis à cheval de l'armée fran­çaise.</text:p>
      <text:p text:style-name="P1">1963 : création de l'Association nationale de tourisme équestre. </text:p>
      <text:p text:style-name="P1">1971 : création du Poney-club de France.</text:p>
      <text:p text:style-name="P1">1975 : première épreuve moderne d'endurance équestre (Florac, 130 kilomètres). </text:p>
      <text:p text:style-name="P1">1978 : codification du horse-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22:33:04</meta:creation-date>
    <dc:date>2007-12-28T14:06:32</dc:date>
    <dc:language>fr-CH</dc:language>
    <meta:editing-cycles>18</meta:editing-cycles>
    <meta:editing-duration>PT2H58M8S</meta:editing-duration>
    <meta:user-defined meta:name="Info 1"/>
    <meta:user-defined meta:name="Info 2"/>
    <meta:user-defined meta:name="Info 3"/>
    <meta:user-defined meta:name="Info 4"/>
    <meta:document-statistic meta:table-count="0" meta:image-count="0" meta:object-count="0" meta:page-count="15" meta:paragraph-count="214" meta:word-count="12437" meta:character-count="80578"/>
  </office:meta>
</office:document-meta>
</file>