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fo:language="fr" fo:country="FR"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4">Jean-Pierre DIGARD, Histoire du cheval, histoire des techniques, histoire humaine (conclusion)</text:span></text:h>
      <text:p text:style-name="P1">Ce livre nous a fait traverser, sur les pas des chevaux, les époques, de la préhistoire à nos jours, et, d'est en ouest, la plupart des continents. Au terme de cet éreintant périple, couvert au grand galop, reprenons notre souffle, rendons les rênes et, une main posée sur la croupe, retournons-nous pour contempler le chemin parcouru et les obstacles franchis, et risquer quelques réflexions.</text:p>
      <text:h text:style-name="Heading_20_3" text:outline-level="3">Histoire du cheval, histoire des techniques, histoire humaine</text:h>
      <text:p text:style-name="P1">Libres au début, mais chassés et en nette régression, les populations de chevaux ont peut-être dû à la domestication d'échapper à la dispari­tion. Mais, même domestiqués, les chevaux ont toujours su profiter des occasions de reprendre leur liberté. Qu'il s'agisse de liberté surveil­lée, comme dans 1'« élevage en forêt » et d'autres élevages très extensifs, ou de marronnage, la présence de l'homme se profile toujours, y com­pris derrière les chevaux en apparence les plus sauvages : il n'existe plus aujourd'hui de chevaux à l'état de nature. Ce n'est pourtant pas faute, de la part du cheval, d'avoir résisté à l'homme : sa domestication a été tardive, difficile, réalisée par étapes successives étalées sur plusieurs mil­lénaires, marquée par une alternance de périodes d'accélération ("étin­celle du nomadisme" dans les steppes eurasiatiques, centaurisation du Nouveau Monde) et de périodes de relative stagnation (Antiquité gréco-romaine). La même lenteur, les mêmes hésitations, les mêmes à-coups ont caractérisé le processus d'élaboration par l'homme des divers outils et modalités de l'utilisation du cheval : mors, attelage, monte, selle, étriers, cavalerie lourde, collier d'épaules, etc., avec, plus particulièrement, ici, des phases ou des zones distinctes de maturation, d'invention, de diffusion, de stabilisation et de perfectionnement des techniques en question.</text:p>
      <text:p text:style-name="P2"><text:span text:style-name="T1">La lenteur de ces évolutions et leur caractère saccadé et géographiquement non rectiligne ne doivent pas surprendre ; ils s'expliquent </text:span><text:span text:style-name="T4">en tout cas par les lois de l'évolution technique telles que les a énon­cées André Leroi-Gourhan. Premièrement, l'évolution technique est le résultat de "tendances techniques" potentielles qui se matérialisent, par invention ou emprunt, en "faits techniques" indissolublement liés au milieu dans lequel ils apparaissent (par exemple : la tendance pousse l'homme à monter sur le dos du cheval, à intercaler entre lui et sa mon­ture un tapis, à épaissir, rembourrer et rigidifier celui-ci par un arçon qui le transformera en selle, à munir celle-ci d'étriers). Deuxième­ment, pour qu'une invention se produise ou qu'un emprunt se fixe, il faut un "milieu favorable" (les étriers ne sauraient être inventés ni même empruntés si le préalable de l'arçon rigide, indispensable pour les suspendre, n'est pas déjà connu et assimilé ; de même, les étriers précèdent forcément la monte en suspension). Troisièmement, le milieu favorable ne tient pas au seul milieu technique mais au milieu social tout entier ; autrement dit : en tant que faits sociaux, les tech­niques sont inséparables des autres faits sociaux. C'est pourquoi les premières techniques équestres et les fondements de la cavalerie légère se sont d'abord développés chez des "peuples cavaliers", à l'origine nomades, tandis que les premières cavaleries lourdes, coûteuses en équipements, et les perfectionnements ultérieurs voyaient le jour dans des "sociétés à écuyers", où l'entretien et l'utilisation des chevaux étaient à la fois le domaine réservé et le signe distinctif d'une élite, gens d'armes au Moyen Age, nobles sous l'Ancien Régime, "hommes de cheval" quand, au </text:span><text:span text:style-name="T5">XIXe </text:span><text:span text:style-name="T4">siècle, ces tâches ont commencé à se professionnaliser. A retenir également, entre autres fractures sociales liées au cheval, dans ces dernières sociétés par définition stratifiées et en per­manence productrices de différenciation, la coupure, apparue au Moyen Age en même temps que l'idée de spécialisation des chevaux, entre monde de la selle, aristocratique et militaire, et monde du trait, identifié à la sphère du travail.</text:span></text:p>
      <text:p text:style-name="P2"><text:span text:style-name="T4">Dans la notion de milieu favorable entrent également les représen­tations et les idéologies. On se souvient des accusations de couardise ; que les militaires romains portaient à l'encontre de leurs adversaires barbares à cause de leur tactique de cavalerie légère fondée sur le harcèlement sans confrontation directe. Près d'un millénaire plus tard, c'est en grande partie pour des motifs analogues qu'à de rares exceptions près, les croisés, gens d'armes lourdement équipés et imprégnés de l'idéal de bravoure chevaleresque, ne saisirent pas l'intérêt tactique des chevaux et des techniques d'équitation et de harcèlement orientaux — incompréhension qui ne s'effacera pas avant le </text:span><text:span text:style-name="T5">XVe </text:span><text:span text:style-name="T4">siècle, pour céder la place à un engouement croissant jusqu'au </text:span><text:span text:style-name="T5">XIXe </text:span><text:span text:style-name="T4">siècle.</text:span></text:p>
      <text:p text:style-name="P2"><text:span text:style-name="T1">En retour, l'évolution technique peut elle aussi influer sur l'évolution sociale, en contribuant à la libération d'énergies nouvelles. Même si ces avancées techniques que représentèrent les étriers et le collier </text:span><text:span text:style-name="T4">d'épaules, par exemple, n'ont pas toujours entraîné des conséquences économiques et sociales de l'ampleur que certains auteurs avaient ima­ginée, elles n'en constituent pas moins de beaux exemples, offerts par l'Occident médiéval, de liaisons entre progrès technique et change­ment social. Dans les cas d'emprunt de matériels d'équitation ou de techniques de cavalerie, particulièrement nombreux durant l'Antiquité orientale, la Renaissance européenne ou la colonisation du Nouveau Monde, à la différence de ce que suggèrent trop souvent les thèses diffusionnistes, les éléments équestres ne "voyagent" pas séparément d'au­tres éléments, ni à l'abri de toute influence extérieure ; les grands changements équestres ne constituent souvent qu'un aspect de métis­sages culturels plus vastes (hellénistique, irano-turc, islamo-ibérique, ibéro-américain) ; en particulier, les mutations équestres qui se produisirent entre le </text:span><text:span text:style-name="T5">XIVe </text:span><text:span text:style-name="T4">et le </text:span><text:span text:style-name="T5">XVIe </text:span><text:span text:style-name="T4">siècle et qui donnèrent naissance à l'équitation européenne classique, paraissent résulter, moins d'inventions vérita­bles que d'améliorations successives de techniques existantes, moins de créations endogènes que de contacts culturels et de diffusions, notamment de l'Orient vers l'Europe via l'Afrique du Nord et l'Es­pagne d'une part, la Turquie et les Balkans d'autre part.</text:span></text:p>
      <text:p text:style-name="P2"><text:span text:style-name="T1">A défaut de pouvoir, comme il conviendrait, embrasser les faits sociaux dans leur totalité, du moins doit-on s'efforcer d'en saisir cha­que fois l'essentiel, le cœur. Dans le domaine qui nous intéresse ici, la pièce principale du dispositif, celle qui donne du sens à l'ensemble, c'est la notion de "culture équestre". Une rapide comparaison entre peuples cavaliers et sociétés à écuyers permettra d'éclairer ce point de vue. Dans les premiers, tous les acteurs, hommes, femmes et enfants, montent peu ou prou à cheval ; il s'agit d'équitations de travail, privi­légiant la simplicité d'emploi du cheval, l'économie de moyens et l'ef­ficacité. A l'inverse, dans les sociétés à écuyers, l'équitation est réservée à une minorité, par nécessité de fonction et/ou par privilège de classe ; c'est généralement là, nous l'avons vu, que les techniques équestres atteignent leur plus haut degré de perfectionnement, ou, en tout cas, un raffinement que les équitations de travail, qui sont soumises à des contraintes de productivité, ne peuvent généralement pas se permettre. La place que prend le cheval dans les préoccupations de l'homme se traduit ici et là par des configurations différentes. Chez les peuples cavaliers, le cheval envahit tout le champ social et culturel : il est pré­sent dans l'alimentation (hippophagie, consommation du lait de jument) aussi bien que dans la langue (fréquence des métaphores hip­piques) et la religion (thème du cheval comme monture sacrée) ; cul­ture équestre et culture générale sont intégrées. Dans les sociétés où, à la différence des précédentes, la pratique de l'équitation n'est pas généralisée et où les cavaliers forment une élite, la culture équestre représente une entité fermée, d'autant plus élaborée et survalorisée </text:span><text:span text:style-name="T4">qu'elle sert à marquer des distances et à manifester une supériorité ; le cheval, précisément parce qu'il n'est pas présent partout, revêt une valeur d'emblème, que protègent de nombreuses prohibitions (inter­diction de monte frappant certaines catégories sociales, condamnation de l'hippophagie, etc.). Cette culture équestre fermée n'est cependant pas coupée de la culture et de la société globales ; elle en est même représentative : son statut élevé et sa fonction distinctive reflètent des stratifications sociales et des cloisonnements culturels plus larges. Et quand il arrive, comme au Moyen Age de façon embryonnaire puis de plus en plus profonde à partir du </text:span><text:span text:style-name="T5">XVIIe </text:span><text:span text:style-name="T4">siècle, que les usages et les types des chevaux viennent à se multiplier et à se diversifier, de nouveaux écarts culturels se creusent aussitôt entre certains usages et types de chevaux, réputés "nobles", et les autres (culture du cheval de selle vs culture du cheval de trait, attelage de luxe vs attelage de travail). De même, quand, après la Révolution française, les nobles s'étant exilés, le monde du cheval de selle s'est professionnalisé, faisant émerger la figure de l'« homme de cheval », la distinction a dû emprunter des voies nouvelles : les courses au galop, le pur-sang anglais, le dandysme... La culture équestre du loisir, issue du remplacement, à la fin du </text:span><text:span text:style-name="T5">XXe </text:span><text:span text:style-name="T4">siècle, des hommes de cheval par les nouveaux cavaliers ne fera nullement cesser le travail de différenciation : selon un processus bien connu, les élites jettent leur dévolu sur les activités minoritaires et discrimi­nantes (polo, courses plates) tant que celles-ci restent inconnues ou hors de portée de la masse ; elles les abandonnent dès que la masse, mue par sa tendance à imiter les classes dominantes, parvient à les investir. On pourrait ainsi établir, à la manière d'un arbre généalogique, la filiation des différentes cultures équestres qui sont issues les unes des autres, au cours de l'histoire, par une succession de mouve­ments, tantôt de différenciation, tantôt de fusion.</text:span></text:p>
      <text:p text:style-name="P1"><text:span text:style-name="T1">C'est dans les sociétés à écuyers, où l'équitation reste un privilège, que les techniques équestres ont atteint leur plus haut degré de perfec­tionnement ; de même, c'est dans les périodes où les fonctions utili­taires du cheval et de l'équitation décroissent que se produisent les révolutions équestres. Nous sommes incontestablement dans l'une de ces périodes : alors que les chevaux ont disparu des routes, des rues et des usines, des champs de bataille et des champs tout court, les sports et les loisirs équestres connaissent en Occident, depuis quelques décen­nies, un engouement, un renouveau et une diversification sans pré­cédent. "Qui nous dira pourquoi il aura fallu attendre des millénaires pour que ce perfectionnement si simple soit apporté ?", s'interrogeait récemment Michel Tournier à propos des étriers. La même question pourrait du reste être posée pour toute l'équitation, dans la mesure où quelque quatre millénaires séparent les premières figurations de che­vaux montés, qui sont babyloniennes et datent de 2'000 ans avant </text:span>notre ère, des dernières innovations déterminantes pour l'équitation contemporaine comme le trot enlevé ou la monte en avant sur l'obstacle. La réponse à ces questions se trouve dans ce qui précède, à savoir : dans la majorité des sociétés — a fortiori chez les "peuples cavaliers", qui pra­tiquent une équitation efficace mais rudimentaire —, les usagers du cheval, pressés par la nécessité, n'eurent guère le loisir ni même l'idée (sauf circonstances exceptionnelles) de chercher à obtenir de l'animal plus que n'exigeait la satisfaction de leurs besoins. De même que "ce n'est pas en cherchant à perfectionner la bougie qu'on a découvert l'électricité", comme aime à répéter le physicien Edouard Brézin, ce n'est pas en cherchant à améliorer les mouvements de cavalerie ou le combat à cheval que l'équitation en est arrivée aux airs de haute école. On n'a pu parvenir à de semblables raffinements que dans des moments de paix relative, sur des chevaux qui n'étaient pas voués au service et avec des écuyers spécialisés et dégagés de tout souci d'utilité au sens strict. A la différence des cavaliers militaires, qui devaient se préoccuper avant tout d'efficacité et d'économie, comme dans toutes les équitations de "travail", les écuyers ont pu, eux, se consacrer à déve­lopper l'« art » équestre.</text:p>
      <text:h text:style-name="Heading_20_3" text:outline-level="3">Entre le cheval et l'homme, et réciproquement</text:h>
      <text:p text:style-name="P1"><text:span text:style-name="T1">Le mot art, qui comporte, dans son acception moderne, l'idée de gra­tuité, n'est cependant pas tout à fait satisfaisant dès lors qu'il s'applique à l'équitation, même académique. Celle-ci n'était en effet jamais dénuée de "fonctions". Lorsqu'on parle des fonctions de pratiques sociales ou d'institutions, il faut veiller à distinguer, comme nous l'a appris le sociologue américain Robert Merton, fonctions "manifestes" — <text:s/>"conséquences objectives [...] comprises et voulues par les partici­pants du système" — et fonctions "latentes" — "celles qui ne sont ni comprises ni voulues". Pour éclairer sa pensée, Merton se réfère prin­cipalement à la "loi du gaspillage ostentatoire" énoncée par Thorstein Veblen : les biens de consommation ont pour fonctions de satisfaire les besoins humains (alimentation, vêtement, logement, transport, etc.) — c'est leur fonction manifeste —, mais aussi d'indiquer la richesse, le statut social, le pouvoir — c'est leur fonction latente — ; ils remplissent d'autant mieux cette seconde fonction qu'ils présentent plus de mar­ques visibles de cherté et de superfluité. Les fonctions manifestes de l'équitation sont le dressage et l'utilisation des chevaux de selle à des fins précisément identifiées : guerre, chasse, transport, voyage ; l'équitation académique se voit en outre assigner une fonction pédagogique, pour la formation des jeunes gentilshommes. Les fonctions latentes, elles, sont de l'ordre du paraître. L'équitation savante est une équitation </text:span>ostentatoire, à finalité principale de "distinction" (au sens de Bourdieu) ; aussi bien par le modèle des chevaux - genêt bâti "en montant" ou pur-sang à la silhouette élancée — que par le style de monte — recher­che du relèvement de l'encolure et des allures, ou bien maintien de la distance par "le train plus que le tride" -, elle doit distinguer l'aristo­crate du roturier, l'officier de la troupe, Je cavalier de la piétaille ; le che­val bien dressé et bien monté doit être soumis à son maître, et montrer ainsi qu'il est le cheval du maître.</text:p>
      <text:p text:style-name="P2"><text:span text:style-name="T1">Dans certaines situations, fonctions manifestes et fonctions laten­tes divergent ou même varient en raison inverse les unes des autres, aboutissant à des "résultats paradoxaux". A l'apogée de la chevale­rie (XIe-XIVe siècles), cavalerie et noblesse coïncident ; le développe­ment, au </text:span><text:span text:style-name="T3">XVIIe </text:span><text:span text:style-name="T1">siècle, d'une noblesse de cour entraîne un clivage entre une équitation militaire de plus en plus limitée et une équitation académique appelée à de brillants mais "inutiles" développe­ments. Quand, à l'inverse, au </text:span><text:span text:style-name="T3">XIXe </text:span><text:span text:style-name="T1">siècle, la cavalerie réussira à revenir sur le devant de la scène militaire, en s'efforçant, non sans mal, de répondre aux nécessités de la guerre, l'équitation savante déclinera et se verra reléguée au cirque ou dans les manèges mondains. Au </text:span><text:span text:style-name="T3">XXe </text:span><text:span text:style-name="T1">siècle enfin, ayant perdu toute utilité, le cheval suscitera un engouement et atteindra un statut culturel d'un niveau jamais atteint auparavant. Les explications les plus plausibles des antagonismes entre équitation académique et équitation militaire, par exemple, sont donc d'ordre sociologique plus que technologique. L'histoire du cheval invite par conséquent à se défier des rationalisations a posteriori et des excès utilitaristes de certaines interprétations ; ne serait-ce qu'à ce titre, elle revêt pour l'historien et l'anthropologue une valeur exemplaire. Les historiens se défient à juste titre des interprétations qu'ils quali­fient, non sans dédain, de </text:span><text:span text:style-name="T3">"psychologisantes". </text:span><text:span text:style-name="T1">Il est cependant difficile, dans le cas de l'histoire du cheval, de les ignorer totalement. L'histoire des relations de l'homme et du cheval est en effet marquée par une contradiction permanente entre, d'une part, la résistance subtile mais obstinée opposée par le cheval aux efforts de domination de l'homme et, d'autre part, l'acharnement mis par l'homme à pousser sa maîtrise du cheval bien au-delà de ce qui aurait été nécessaire et suffisant pour la simple satisfaction de besoins matériels. En réalité, la contradiction n'est qu'apparente. On sait bien, en effet, que le stupéfiant zèle domesticateur de l'homme doit bien plus à ses affects qu'à ses besoins maté­riels. Comme toute action domesticatoire, la domestication du cheval répond d'abord à un besoin, inhérent à la nature humaine, de connais­sance, d'appropriation, de domination et de transformation du monde environnant et des êtres vivants. Ne serait-ce qu'en élevant des ani­maux, on produit de la domestication, c'est-à-dire du pouvoir de l'homme sur l'animal. Même quand elle finit par servir aussi à autre </text:span><text:span text:style-name="T4">chose (attelage, équitation...), l'action domesticatoire contient sa pro­pre fin, qui est la domination de l'animal. Plus encore : il ne suffit pas à l'homme de dominer le cheval ; il lui faut en outre manifester qu'il le domine ; cela lui est d'autant plus nécessaire que l'animal lui a résisté. Telle est, en définitive, la signification profonde, essentielle, de l'« art » équestre.</text:span></text:p>
      <text:p text:style-name="P1">Une fois cela admis, on pourra mesurer, dans toutes ses dimensions, le rôle joué par le cheval dans l'histoire de l'homme. Loin de se limiter à nourrir l'homme, à le transporter ainsi que ses biens, à favoriser ses conquêtes et ses victoires, le cheval a offert à l'homme, selon le mot de Francis Ponge, "un trône à sa mesure". Mais il faut donner à cette expression tout son sens. La soumission de cet animal volumineux, impétueux et fantasque a sans doute favorisé, chez l'homme, au plus profond de lui-même, la construction de cette image flatteuse d'être supérieur à laquelle il croit tant. N'y a-t-il, dans cette vanité, aucune part de vérité ? Peut-être pas. En prêtant à l'homme sa puissance, sa vitesse et sa taille, le cheval l'a fortifié, grandi, hissé sur un piédestal. A-t-on suffisamment réfléchi à toutes les conséquences cognitives du simple fait de monter à cheval ? A cheval, l'espace s'élargit — pensons à la "vue cavalière", à l'infini, des artistes —, le temps s'accélère — avancer sur un cheval au galop impose de penser plus vite qu'à pied.</text:p>
      <text:p text:style-name="P3"><text:span text:style-name="T1">On comprend mieux, dès lors, pourquoi l'homme a témoigné, en retour, au cheval un intérêt aussi passionné, parfois jusqu'à la déraison, et, en dépit de son exploitation, une déférence dont le "tact équestre" de l'« homme de cheval » représente le seuil minimum et l'hippophilie actuelle le seuil maximum, peut-être ultime, d'une histoire commune vieille de plusieurs millénaires. On comprend aussi, du même coup, pour­quoi le cheval est un si bon révélateur de l'homme : "S'intéresser au che­val, c'est s'intéresser à l'homme. [...] Tirez le bout de laine qui dépasse, c'est tout le pullover qui vient. Tirez le cheval, c'est tout l'homme qui se détric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7:01:26</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3" meta:paragraph-count="14" meta:word-count="2917" meta:character-count="19266"/>
  </office:meta>
</office:document-meta>
</file>