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4">Jean-Pierre DIGARD, Equitation et sensibilités animalières</text:span></text:h>
      <text:p text:style-name="P3"><text:span text:style-name="T1">Pour sympathiques et bien intentionnées qu'elles soient, ces atti­tudes nouvelles, manifestations modernes du processus de "civilisation des mœurs" indentifié par Norbert Elias, dissimulent cependant un piège redoutable pour l'avenir de l'espèce chevaline. En effet, le surin­vestissement affectif et le protectionnisme dont le cheval est actuelle­ment l'objet vont de pair avec une idéologie de "non-utilisation" de l'animal. Déjà, dans les faits, le cheval de selle n'est plus perçu que secon­dairement en tant que monture ; des enquêtes en cours dans des cen­tres équestres, venant amplifier les résultats de sondages plus anciens, indiquent qu'un nombre significatif de cavaliers de base se montrent, au fond, plus intéressés par la fréquentation des chevaux que par la pratique de l'équitation elle-même ; on observe par ailleurs qu'un nombre croissant d'amateurs — femmes pour la plupart, ce qui n'est sans doute pas un hasard — acquièrent des chevaux à seule fin de... "ne pas" les utiliser. Loin d'être exceptionnelle, cette évolution correspond à l'un des aspects constitutifs du phénomène "animaux de compagnie" : pour accéder pleinement à leur statut d'intimes de l'homme, ces animaux doivent être entièrement disponibles pour leur maître, ne servir à rien d'autre qu'à sa compagnie. En Europe, le chien à partir de la Renais­sance, le chat à partir du </text:span><text:span text:style-name="T3">XVIIIe </text:span><text:span text:style-name="T1">siècle, ont suivi cette trajectoire. De tels changements de statut s'observent aussi, bien qu'à un degré moin­dre, dans d'autres cultures : chez les Indiens et les Eskimos du Canada, par exemple, il arrive que des couples sans enfant adoptent des chiens ; ceux-ci cessent alors de travailler et d'être traités aussi durement que les chiens de traîneau. En Occident, au mitan du </text:span><text:span text:style-name="T3">XXe </text:span><text:span text:style-name="T1">siècle, le cheval s'est engagé à son tour dans une semblable évolution : jamais il n'a été aussi bien traité ni autant "aimé" que depuis qu'il ne "sert" plus à la guerre, aux champs ou sur les routes. Le cheval tend vers le statut d'animal de compagnie ; y parviendra-t-il un jour ? Il y a tout lieu d'en douter, ne serait-ce qu'à cause de sa taille et de son incapacité à contrô­ler ses sphincters — et malgré le falabella, "cheval d'appartement" de 50 centimètres au garrot, ou les "couches pour chevaux" mises sur le marché en 1999 par une société australienne ! Or, en Occident, tout animal qui, ayant quitté le groupe des animaux de rente, ne réussit pas à se faire admettre dans celui des animaux de compagnie, est condamné à ne plus constituer qu'un symbole (comme les mustangs aux Etats-Unis) ou qu'une nuisance (comme les brumbies en Australie), deux sta­tuts inégaux en prestige mais également éphémères. Autrement dit, si la zoolâtrie et l'animalitarisme contemporains s'inscrivent dans la longue durée, l'espèce chevaline — qui, il faut s'en souvenir, ne subsiste plus aujourd'hui qu'à l'état domestique — risque fort de disparaître dans un avenir plus ou moins lointain. A ceux qui jugeraient cette perspective exagérément alarmiste, on se contentera de rappeler, entre autres incidences des sensibilités animalitaires sur le recul du cheval, que les races de gros trait sont d'ores et déjà menacées d'extinction par la lame de fond anti-hippophagique, faute de débouchés de substitu­tion suffisamment consist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59:20</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2" meta:word-count="520" meta:character-count="3338"/>
  </office:meta>
</office:document-meta>
</file>