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fo:language="fr" fo:country="FR"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4">Jean-Pierre DIGARD, Evolution récente de l'équitation (sport, loisir, féminisation)</text:span></text:h>
      <text:p text:style-name="P2"><text:span text:style-name="T1">Au fur et à mesure que leur rôle militaire </text:span><text:span text:style-name="T2">stricto sensu</text:span><text:span text:style-name="T1"> déclinait, les cavaliers militaires ont pris une part de plus en plus active dans l'émer­gence et le développement des sports équestres, d'abord conçus comme des disciplines d'entraînement opérationnel. En témoigne l'engouement suscité par les premiers grands raids d'endurance — Berlin-Vienne-Berlin en 1892, Bruxelles-Ostende en 1912... - où les militaires s'il­lustrèrent tout particulièrement. On se souvient également du rôle </text:span><text:span text:style-name="T4">décisif joué par les militaires dans l'évolution des techniques équestres Raabe pour le trot enlevé, Caprilli puis Danloux pour le saut d'obstacles, etc. Les principales épreuves officielles de sports équestres on d'ailleurs pour origine des épreuves militaires. Reconnus comme disciplines olympiques à partir des </text:span><text:span text:style-name="T5">IVe </text:span><text:span text:style-name="T4">Jeux olympiques de Stockholn en 1912, le dressage, le concours de saut d'obstacles (CSO) et le concours complet — dérivé du championnat du cheval d'arme — ont du reste vu s'illustrer une grande majorité de cavaliers militaires (comme le lieute­nant Dufour d'Astafort, le commandant de Fombelle ou le capitaine d'Inzeo en CSO, le commandant Lesage ou le colonel Jousseaume en dressage) ; les civils (avec une forte proportion de femmes en dres­sage) ne commencèrent à les supplanter qu'au cours des années 1960 (Pierre Jonquères d'Oriola et Janou Lefebvre, médaille d'argent par équipe en 1964 pour le CSO, Liselott Lisenhoff, médaille d'or en 1972, Christine Stuckelberger, médaille d'or en 1976 et 1980, Elisabeth Theurer, médaille d'or en 1980, Margit Otto-Crépin, médaille d'ar­gent en 1988 pour le dressage). Né lui aussi dans un cadre militaire, le Cadre noir de Saumur est passé sous la tutelle du ministère des Sports en 1969. Ecole espagnole de Vienne, Académie royale de Jerez, Ecole nationale portugaise passèrent peu à peu, elles aussi, dans un cadre civil. Jusque dans les années 1960, enfin, l'essentiel de l'enseignement de l'équitation civile était encore assuré par des militaires à la retraite, selon des méthodes bien à eux : à coups de gueule et de tape-cul. Il aura suffi d'une génération - vingt-cinq ans - pour que l'équitation passe entièrement des casernes aux clubs équestres, des militaires aux civils, et les chevaux de selle de la sphère de l'utilitaire à celle des loisirs.</text:span></text:p>
      <text:p text:style-name="P2"><text:span text:style-name="T1">En quelques décennies, le monde du cheval a connu de ce fait en Occident des changements — quantitatifs et qualitatifs — d'une ampleur sans précédent. En France, par exemple, tandis que le nom­bre total des chevaux, de 3 millions en 1935 décroissait régulière­ment pour se stabiliser à partir de 1970 autour de 400'000, dont 110'000 ferrés (donc utilisés régulièrement) hors courses, et que la population française augmentait de près de moitié, passant de 42 à 60 millions d'habitants, le nombre des cavaliers réguliers progressait, lui, d'une trentaine de milliers au lendemain de la dernière guerre à environ 620'000 en 2001, dont 432'500 licenciés à la Fédération fran­çaise d'équitation, répartis entre quelque 5'300 établissements éques­tres. Les "usagers" du cheval ne sont pas non plus les mêmes. Alors que l'« homme de cheval » issu du </text:span><text:span text:style-name="T3">XIXe </text:span><text:span text:style-name="T1">siècle était un officier et/ou un aristo­crate - un homme en tout cas -, les statistiques de la fin du </text:span><text:span text:style-name="T3">XXe </text:span><text:span text:style-name="T1">siècle montrent que les "nouveaux cavaliers" sont en majorité des femmes (à 70 %), des jeunes (67 % des licenciés ont moins de 25 ans, 58 % moins de 18 ans) — tendance accentuée par un fort taux d'abandon </text:span><text:span text:style-name="T4">à partir d'un certain niveau d'apprentissage —, des citadins, membres des classes moyennes (cadres, enseignants, professions libérales, com­merçants aisés). Le champ des activités équestres a ainsi été investi par des catégories sociales qui s'en trouvaient exclues auparavant : c'est ce qu'on a appelé, à tort, la "démocratisation" de l'équitation (il serait plus exact de parler de sa "massification").</text:span></text:p>
      <text:p text:style-name="P3"><text:span text:style-name="T1">La caractéristique la plus remarquable de la population des "nou­veaux cavaliers" — et la plus lourde de conséquences — est sans aucun doute sa féminisation. Depuis 1973, tandis que le nombre des cava­liers augmentait de 42 %, celui des cavalières progressait de 120 %, de sorte qu'aujourd'hui plus de 70 % des licenciés sont des femmes ou des filles, ce taux dépassant 80 % dans la tranche d'âge des 14-18 ans ; dans les centres équestres, 53 % des personnels sont des femmes, 82 % dans les emplois d'encadrement et d'animation, 62 % chez les palefreniers, 50 % chez les enseignants d'équitation. Outre leur nom­bre, les cavalières se manifestent aussi par leur investissement dans les pratiques équestres. Qu'ils s'en réjouissent ou qu'ils s'en plaignent, les enseignants d'équitation arrivent partout au même constat : dans tous les centres équestres, des nuées de jeunes filles s'affairent autour des chevaux et des poneys à longueur de mercredis et de week-ends (en Grande-Bretagne, où ce phénomène est encore plus développé, l'image féminine de l'équitation a atteint un degré tel que, dans de nom­breuses familles, un garçon ne peut plus exprimer le désir de pratiquer ce sport sans susciter, comme autrefois pour la danse classique, l'in­quiétude de ses parents quant à sa sexualité...) ; quant aux femmes, elles sont omniprésentes et semblent même globalement mieux réussir que les hommes (sauf en compétition de haut niveau, où, à l'exception des épreuves de dressage, elles restent relativement rares). Cette fémi­nisation apparaît d'autant plus remarquable que l'« équitation des dames » restait auparavant exceptionnelle et devait emprunter des voies spécifiques : monte "en amazone", en jupe longue, les deux jambes du côté gauche de l'animal, grâce à une selle spéciale à "fourches", tech­nique qui resta la seule permise aux femmes jusqu'en 1930, date à laquelle la loi française finit par leur autoriser le port du pantalon pour monter à cheval et à bicyclette. Jusqu'au début des années 1970, l'équitation a d'ailleurs conservé des marques de ses origines guerrières et donc viriles : en témoignent l'absence d'équivalent féminin au qua­lificatif flatteur, associant compétence et trempe, d'« homme de che­val », et les classiques boutades d'écuyers en goguette : "A nos femmes, à nos chevaux et à ceux qui les montent !", "A cheval, c'est comme en amour : quand on a la bouche, on a le reste !",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8T16:39:17</meta:creation-date>
    <dc:date>2007-12-28T16:57:27</dc:date>
    <dc:language>fr-CH</dc:languag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1" meta:paragraph-count="4" meta:word-count="984" meta:character-count="6375"/>
  </office:meta>
</office:document-meta>
</file>