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T1" style:family="text">
      <style:text-properties fo:font-size="10pt" fo:language="fr" fo:country="FR" style:font-size-asian="10pt" style:font-size-complex="10pt"/>
    </style:style>
    <style:style style:name="T2" style:family="text">
      <style:text-properties fo:font-size="10pt" fo:language="en" fo:country="US" style:font-size-asian="10pt" style:font-size-complex="10pt"/>
    </style:style>
    <style:style style:name="T3" style:family="text">
      <style:text-properties fo:language="fr" fo:country="FR"/>
    </style:style>
    <style:style style:name="T4"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T3">Jean-Pierre DIGARD, LE </text:span><text:span text:style-name="T4">XXe </text:span><text:span text:style-name="T3">SIÈCLE OU LE CHEVAL DE DIVERTISSEMENT-JUSQU'OÙ?</text:span></text:h>
      <text:p text:style-name="P2"><text:span text:style-name="T3">Le </text:span><text:span text:style-name="T4">XXe </text:span><text:span text:style-name="T3">siècle marqua une nouvelle rupture dans l'histoire du cheval, et une rupture d'importance puisque, pour la première fois depuis le Néolithique, le cheval — de trait comme de selle, suivant des modalités et des rythmes différents — perdit son utilité fonctionnelle pour entrer tout entier dans la sphère des loisirs, du sport, du jeu. "Nous voici au seuil d'un siècle qui verra l'homme se séparer du cheval. Ce sera la fin d'une collaboration vieille de plusieurs milliers d'années", écrivait en 1899 un auteur perspicace. En quelques décennies, sous l'effet de cette rupture, des pans entiers de l'univers du cheval se sont effondrés (cavaleries militaires, transports hippomobiles) tandis que d'autres filiè­res se construisaient (sports équestres) mais sur des bases et avec une matière entièrement nouvelles. Succédant à un siècle d'omniprésence équine, ces changements ont complètement bouleversé le cadre, le rythme, le style de vie des hommes, dans les villes, sur les routes, puis, enfin et surtout, dans les campagnes. Ils ont également entraîné, pour l'animal lui-même, une modification de statut dont on peut se deman­der si, en dépit d'apparences favorables, elle ne fait pas peser une hypothèque sur l'avenir du cheval.</text:span></text:p>
      <text:h text:style-name="Heading_20_3" text:outline-level="3">Du cheval au tracteur : la fin d'un monde</text:h>
      <text:p text:style-name="P1"><text:span text:style-name="T1">C'est dans les campagnes occidentales que le changement a été le plus brutal. Alors que l'automobile et le chemin de fer avaient peu à peu, entre 1890 et 1930, remplacé la traction hippomobile pour les trans­ports rapides ou sur de longues distances, provoquant ainsi "l'épuise­ment de la lenteur", le cheval de trait a subsisté plus tardivement dans les campagnes, restant même dans certaines régions d'Europe occi­dentale le "pilier" du système agricole. En France, le cheptel cheva­lin déclaré, qui s'était maintenu à 3 millions de têtes jusqu'en 1935, entre à partir de cette date dans un inexorable déclin : 2'692'000 en 1938, 2'257'000 en 1945, 2'418'000 en 1948, 1'071'000 en 1966, </text:span>452'000 en 1970, 420'000 en 1978, 310'000 en 1985, 269'000 en 1989, déclin que le timide regain enregistré dans les années 1990 - 319'000 en 1990, 351'000 en 1995, 350'000 en 2000 - ne suffit pas à contredire. Cette régression a touché l'ensemble des pays industriali­sés, plaçant en 1990 la France derrière l'Allemagne avec 350'000 têtes, mais devant l'Italie avec seulement 270'000, l'Espagne avec 240'000 et le Royaume-Uni avec 150'000, le total pour l'Union européenne s'élevant à 1'600'000.</text:p>
      <text:p text:style-name="P1">Pour les chevaux de trait, qui constituaient la plus grande partie de l'effectif équin, la chute a été plus brutale encore puisque leur nombre est tombé, dans l'Hexagone, de 2'500'000 traits sur 2'925'000 chevaux (soit 85,5 % de l'effectif total) en 1930, à 2'037'000 sur 2'418'000 (84,2 %) en 1948, 281'000 sur 452'000 (62 %) en 1970, 150'000 sur 420'000 (35,7 %) en 1978, 30'000 sur 351'000 (soit 8,5 % de l'effectif) en 1995, soit, en soixante ans, une perte de 98,8 % de l'ef­fectif de 1930, avec, dans certaines races, comme le mulassier poite­vin ou le boulonnais, un fort risque d'extinction. Après avoir, dans les campagnes, mieux et plus longtemps résisté qu'ailleurs - dans les gros­ses exploitations du Hainaut, des "grandes attelées" de 20 à 50 che­vaux ont subsisté jusqu'en 1955 -, le cheval s'y est aussi écroulé plus brutalement, victime de la progression du rendement de la terre et du travail agricole après la guerre et de son principal instrument, le trac­teur, dont le parc - 33'000 unités en 1939, 37'000 en 1945, 137'000 en 1950, 760'000 en I960, 1'180'000 en 1969 - a décollé dans l'exacte fourchette de temps où l'effectif équin s'écroulait. Qu'on la fasse coïncider avec les "Trente Glorieuses" (1946-1975) de Jean Fourastié ou avec la "seconde Révolution française" (1965-1984) d'Henri Mendras, cette chute du dernier bastion traditionnel du cheval est en tout cas représentative et symptomatique de la "fin des paysans" que le même Mendras impute à l'industrialisation inconsidérée de l'agricul­ture à partir des années 1950. C'est à cette date, en effet, que com­mença la diffusion de la moissonneuse-batteuse automobile ; de fait, le nombre des exploitations agricoles détenant des chevaux s'est effondré de 200'000 à 15'000 entre 1960 et 1980. S'il n'y a plus de paysans, il reste moins encore, dans les campagnes françaises, d'authentiques pra­ticiens des chevaux de trait.</text:p>
      <text:p text:style-name="P2"><text:span text:style-name="T1">Depuis l'instauration de l'hippophagie, la destination finale de la plupart des chevaux était la boucherie. Au début des années 1970, dans le but de sauver les races de trait de la débâcle agricole, l'administration française des Haras a voulu aller plus loin dans cette voie et a mené une campagne active mais controversée pour mettre sur pied une "filière" viande chevaline à part entière et tenter une reconversion de ces races en races à viande. Un élevage chevalin orienté vers la boucherie exis­tait déjà peu ou prou dans les pays comme la Belgique, la Hollande, </text:span><text:span text:style-name="T3">la Suisse romande ou le nord de l'Italie, où l'hippophagie s'était ins­tallée dans les mœurs alimentaires ; d'autres, au contraire, comme la Grande-Bretagne, les pays Scandinaves, l'Allemagne ou la Suisse alé­manique avaient continué à s'abstenir de consommer du cheval. Un siècle et demi après les campagnes hippophagiques du milieu du </text:span><text:span text:style-name="T4">XIXe </text:span><text:span text:style-name="T3">siècle, et face à la montée de nouvelles sensibilités populaires défa­vorables à l'hippophagie, la boucherie chevaline montre aujourd'hui d'évidents signes d'une crise durable, peut-être irréversible et qui pour­rait bien lui être fatale. C'est ainsi qu'en France, malgré une active poli­tique de soutien, la consommation de viande de cheval a chuté de façon continue de 90'000 tonnes en 1970 à 60'000 tonnes en 1990 puis à 30'000 tonnes en 2000, entraînant un effondrement de la production de 45'000 tonnes en 1970 à 11'000 tonnes en 1990 et à 13'000 tonnes en 2000 (regain dû à la crise de l'encéphalopathie spongiforme bovine (ESB) sur la viande bovine), le déficit étant comblé par des importations de chevaux vivants en provenance de Pologne et sous forme de car­casses en provenance d'Argentine et des Etats-Unis principalement. De ce fait, la viande de cheval souffre d'un handicap supplémentaire : elle est devenue une viande chère. L'hippophagie occidentale pourrait donc bien se réduire, dans l'histoire du cheval, à un court intermède — un siècle et demi —, dont les races de trait risquent de sortir encore un peu plus fragilisées.</text:span></text:p>
      <text:p text:style-name="P1"><text:span text:style-name="T1">La question de leur conservation se trouve donc à nouveau posée. A l'inverse de ce qui se passe pour les chevaux de selle, dont les protec­teurs plaident pour moins d'utilisation, la sauvegarde des chevaux de trait passe — leurs amis le savent bien — par leur réutilisation, soit par la reprise d'activités traditionnelles comme le débardage du bois d'exploi­tation en forêt ou la voirie urbaine, soit par la recherche de nouvelles activités qui mêlent, dans des proportions variables, jeu, spectacle, tou­risme et folklore : on pense notamment ici aux concours de traction qui font fureur aux Etats-Unis et au Japon, aux "courses" comme la Route du Poisson entre Boulogne-sur-Mer et Paris suivant l'itinéraire de l'an­cien chasse-marée, aux divers championnats d'attelage ou concours d'élevage qui accompagnent certaines foires. Par cette différence de point de vue, le monde de la selle et le monde du trait, même si celui-ci est aujourd'hui largement investi par des néo-ruraux, manifestent, une fois encore mais d'une manière inédite, leur ancienne et fondamen­tale altérité. Aussi grandes soient la passion et l'énergie que les nou­veaux acteurs du secteur du trait investissent dans ces réutilisations, celles-ci demeurent néanmoins limitées et marginales, et il n'est pas certain qu'elles suffiront pour assurer l'avenir des chevaux de tra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8T16:39:17</meta:creation-date>
    <dc:date>2007-12-28T16:55:37</dc:date>
    <dc:language>fr-CH</dc:language>
    <meta:editing-cycles>2</meta:editing-cycles>
    <meta:editing-duration>PT8M27S</meta:editing-duration>
    <meta:user-defined meta:name="Info 1"/>
    <meta:user-defined meta:name="Info 2"/>
    <meta:user-defined meta:name="Info 3"/>
    <meta:user-defined meta:name="Info 4"/>
    <meta:document-statistic meta:table-count="0" meta:image-count="0" meta:object-count="0" meta:page-count="2" meta:paragraph-count="7" meta:word-count="1283" meta:character-count="7845"/>
  </office:meta>
</office:document-meta>
</file>