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en" fo:country="US" style:font-size-asian="10pt" style:font-size-complex="10pt"/>
    </style:style>
    <style:style style:name="T3" style:family="text">
      <style:text-properties fo:language="fr" fo:country="FR"/>
    </style:style>
    <style:style style:name="T4"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Jean-Pierre DIGARD, <text:span text:style-name="T3">L'hippophagie</text:span></text:h>
      <text:p text:style-name="P2"><text:span text:style-name="T1">Après l'élevage et le dressage, un troisième grand sujet équin, riche lui aussi d'enseignements et de conséquences sur l'évolution des com­portements et des sensibilités à l'égard du cheval, a agité la société du </text:span><text:span text:style-name="T2">XIXe </text:span><text:span text:style-name="T1">siècle : c'est celui de l'hippophagie. Sans entrer ici dans le débat complexe sur l'origine — religieuse, païenne ou autre — de la prohibi­tion de la viande de cheval pour l'alimentation humaine, on se contentera de constater que sa consommation n'était pas en usage dans la plupart des régions d'Europe (sauf peut-être déjà en Italie et en Europe orientale), à moins de cas de force majeure ou de déchéance sociale. Par exemple, le capitaine Coignet, de la Garde impériale, raconte, dans ses Cahiers publiés en 1851, que maints soldats de Napoléon n'ont pu survivre, à Wagram en 1809, qu'en mangeant leurs chevaux, et même, pendant la retraite de Russie en 1812, qu'en décou­pant, à cause du froid, les morceaux sur les animaux vivants. Autre exemple : les établissements d'équarissage, de Montfaucon et d'ailleurs, </text:span><text:span text:style-name="T3">étaient connus au </text:span><text:span text:style-name="T4">XIXe </text:span><text:span text:style-name="T3">siècle pour leurs miasmes, qui s'étendaient sur des kilomètres à la ronde, mais aussi pour leurs visiteurs, pêcheurs venant y faire provision d'asticots, "chiffonniers et gouêpeurs" venant y dérober des quartiers de cheval. Or, on voit se développer, au mitan du </text:span><text:span text:style-name="T4">XIXe </text:span><text:span text:style-name="T3">siècle, une active campagne en faveur de la viande de cheval pour l'alimentation humaine, déclenchée et orchestrée par un groupe de savants et de notables emmenés par le naturaliste Isidore Geoffroy Saint-Hilaire (1805-1861), professeur au Muséum, et le vété­rinaire militaire Emile Decroix (1821-1901). A grand renfort de "réclame", de conférences, de publications, de manifestations — à l'imitation, semble-t-il, des Allemands, un grand banquet hippo­phagique fut organisé à Alfort le 1er décembre 1855, un autre dans les salons du Grand Hôtel, près de l'Opéra, le 6 février 1856... —, cette campagne aboutit à l'ordonnance du 9 juin 1866 autorisant la viande de cheval pour l'alimentation publique et à l'ouverture d'une première boucherie chevaline à Paris le 9 juillet 1866, enfin à la création d'abattoirs spécialisés : Pantin (1867-1910), Villejuif (1866-1903), Brancion-Decroix (Vaugirard, à partir de 1904).</text:span></text:p>
      <text:p text:style-name="P2"><text:span text:style-name="T1">Le premier aspect qui mérite d'être souligné est celui des motiva­tions de cette campagne. Ces motivations étaient diverses et se sont succédé dans le temps. Ce furent d'abord celles d'un savant humaniste du </text:span><text:span text:style-name="T2">XIXe </text:span><text:span text:style-name="T1">siècle dont le principal souci, scientifique aussi bien que social, était d'exploiter les ressources de la nature au mieux des intérêts humains. Le raisonnement était simple : la population augmentait et il convenait d'améliorer son niveau de vie et sa santé ; la viande de cheval n'était pas consommée mais pouvait l'être ; il fallait donc convaincre les hommes de manger du cheval. Cependant, des interrogations sani­taires subsistaient, de sorte que Geoffroy Saint-Hilaire ne vit pas le cou­ronnement de ses efforts. Tout en s'associant aux préoccupations hygiénistes de son précurseur, Decroix était mû également par un souci de protection du cheval ; il était en effet fréquent à cette époque d'ex­ploiter les chevaux jusqu'à leur dernier souffle et de les voir mourir d'épuisement en pleine rue sous les coups des charretiers — sans parler de ce que Decroix connut lors de ses campagnes militaires. Là aussi, le calcul était simple : la perspective de la vente des chevaux pour la boucherie allait inciter leurs propriétaires à les maintenir en "état" et à les ménager dans leurs vieux jours. La campagne pour l'hippophagie fut du reste activement soutenue par la SPA, notamment par le doc­teur Henri Blatin, l'un de ses fondateurs, et par le magistrat Louis-Auguste Bourguin, son président en 1866 et 1867. Cependant, ni l'une ni l'autre argumentation ne suffit à emporter la conviction générale. Par exemple, dans son Dictionnaire de cuisine paru en 1882 mais achevé en 1869, Alexandre Dumas constatait : "M. de Saint-Hilaire a tenté vainement jusqu'ici, par ses agapes de cheval, d'ins</text:span><text:span text:style-name="T3">taller définitivement cet animal dans les boucheries parisiennes ; il est probable que le noble animal que l'homme associe à sa gloire militaire ne lui servira d'aliment que dans des circonstances excep­tionnelles de blocus et de famine." Le siège de Paris a contribué mais pas suffi à installer l'hippophagie dans les mœurs. Celle-ci a rencontré de vives résistances au moins jusqu'en 1890.</text:span></text:p>
      <text:p text:style-name="P1">Ces résistances — c'est le second aspect à souligner — furent tout aussi diverses que les motivations de départ de la campagne. Tandis que des cercles positivistes criaient à la régression sociale, les milieux profes­sionnels de la boucherie, pour des raisons moins pures, accusaient la viande chevaline d'insalubrité. Mais l'opposition la plus vigoureuse émanait des deux extrémités de l'échelle sociale. D'un côté, les "classes laborieuses" se montraient réticentes à renoncer à leurs habitudes de consommation pour une nourriture certes moins coûteuse mais qu'elles percevaient comme un expédient de crise ; à l'inverse, "une petite bour­geoisie soucieuse d'économie y a davantage recours". De l'autre, les aristocrates et les cavaliers militaires, comme le relevait justement Alexandre Dumas, voyaient dans l'hippophagie une sorte de trahison d'un compagnon d'armes. C'est du reste, de manière plus générale, chez les officiers de cavalerie et les vétérinaires militaires qu'est née, dans les années 1830, l'« utopie militaro-cavalière » du respect du cheval, et à partir du cas du cheval que s'est constitué le mouvement de protec­tion des animaux (Jacques-Philippe Delmas de Grammont, rédacteur de la première loi de protection des animaux domestiques dite loi Grammont votée en 1850, était lui-même officier de cavalerie).</text:p>
      <text:p text:style-name="P3"><text:span text:style-name="T1">Epoque passionnante entre toutes que le </text:span><text:span text:style-name="T2">XIXe </text:span><text:span text:style-name="T1">siècle hippique ! Pétrie de contradictions : période de progrès technique et industriel qui fut en même temps celle d'une multiplication et d'une intensification de l'utilisation des chevaux sans précédent, enfer des chevaux qui vit éclore le tact équestre et l'idée de protection animale, champ d'affron­tements de classes par pur-sang interposés d'où émergea la figure de l'homme de cheval... Epoque aussi où ces contradictions accouchèrent dans la douleur — guerres, aventures coloniales, révolutions, polémi­ques inouïes, démesurées au regard des enjeux — des changements annonciateurs des évolutions futures : massification, inflation des loi­sirs, irruption des sensibilités... L'évolution des représentations et des pratiques du cheval, comparée à celle concernant d'autres animaux domestiques, n'est donc pas dénuée d'originalité. Cette originalité tient essentiellement au caractère, dramatique et spectaculaire à la fois, de certains épisodes de son histoire : aucun autre animal domestique, en effet, n'a suscité de controverses d'une ampleur et d'une âpreté compa­rables à celles que soulevèrent — au </text:span><text:span text:style-name="T2">XIXe </text:span><text:span text:style-name="T1">siècle surtout, période des der­niers assauts entre noblesse et bourgeoisie — la querelle d'Aure-Baucher, la question de l'hippophagie ou encore celle de la mission et de l'organisation des Haras. Le cheval tenait cette étrange faculté de déchaîner les passions à la position sommitale qu'il occupait dans l'échelle des valeurs de la société occidentale, entre autres. On constatera que le che­val, un siècle plus tard, n'aura rien perdu de ces étranges pouvoi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8T16:39:17</meta:creation-date>
    <dc:date>2007-12-28T16:53:11</dc:date>
    <dc:language>fr-CH</dc:language>
    <meta:editing-cycles>2</meta:editing-cycles>
    <meta:editing-duration>PT8M27S</meta:editing-duration>
    <meta:user-defined meta:name="Info 1"/>
    <meta:user-defined meta:name="Info 2"/>
    <meta:user-defined meta:name="Info 3"/>
    <meta:user-defined meta:name="Info 4"/>
    <meta:document-statistic meta:table-count="0" meta:image-count="0" meta:object-count="0" meta:page-count="2" meta:paragraph-count="5" meta:word-count="1125" meta:character-count="7428"/>
  </office:meta>
</office:document-meta>
</file>