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pt" fo:language="fr" fo:country="FR" style:font-size-asian="10pt" style:font-size-complex="10pt"/>
    </style:style>
    <style:style style:name="P2" style:family="paragraph" style:parent-style-name="Standard">
      <style:text-properties fo:font-size="10pt" style:font-size-asian="10pt" style:font-size-complex="10pt"/>
    </style:style>
    <style:style style:name="P3" style:family="paragraph" style:parent-style-name="Text_20_body">
      <style:text-properties fo:font-size="10pt" style:font-size-asian="10pt" style:font-size-complex="10pt"/>
    </style:style>
    <style:style style:name="T1" style:family="text">
      <style:text-properties fo:font-size="10pt" fo:language="fr" fo:country="FR" style:font-size-asian="10pt" style:font-size-complex="10pt"/>
    </style:style>
    <style:style style:name="T2" style:family="text">
      <style:text-properties fo:font-size="10pt" fo:language="en" fo:country="US" style:font-size-asian="10pt" style:font-size-complex="10pt"/>
    </style:style>
    <style:style style:name="T3" style:family="text">
      <style:text-properties fo:language="fr" fo:country="FR"/>
    </style:style>
    <style:style style:name="T4" style:family="text">
      <style:text-properties fo:language="en" fo:country="U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Jean-Pierre DIGARD, <text:span text:style-name="T3">Professions du cheval au XIXe siècle</text:span></text:h>
      <text:p text:style-name="P3"><text:span text:style-name="T1">Du fait de l'omniprésence des chevaux, le charretier, le cocher, le cuirassier, l'équarrisseur, l'étalonnier, le hussard, le laboureur, le maqui­gnon, le maréchal-ferrant, le palefrenier, le piqueur, le postillon, le vétérinaire constituaient des figures familières de la société du </text:span><text:span text:style-name="T2">XIXe </text:span><text:span text:style-name="T1">siè­cle. Evolution significative, le nombre des maréchaux-ferrants à Paris passa, de 644 en 1848, à 754 en 1860, à 1'491 en 1896 et à 1'768 en 1901. Quant aux hippiatres, qui furent à l'origine de la médecine vétérinaire, ils convertirent leur atout professionnel en atout social et constituèrent jusqu'au milieu du </text:span><text:span text:style-name="T2">XXe </text:span><text:span text:style-name="T1">siècle l'élite de la corpora­tion vétérinaire. A ces spécialistes directs du cheval, il faut ajouter la multitude d'ouvriers et d'artisans que supposaient la production, le conditionnement, la commercialisation, la livraison, l'entretien, la réparation des fournitures et des matériels (harnachements, etc.) néces­sités par l'élevage et l'utilisation des chevaux — fournitures et matériels de la diversité desquels les catalogues de l'époque donnent une idée. Les chevaux étaient partout si nombreux que rares étaient les per­sonnes, en ville comme à la campagne, qui ne les avaient jamais fré­quentés, d'une manière ou d'une autre, et qui n'en avaient pas ainsi acquis une connaissance élémentaire spontanée, osmotique, un peu comme les gosses de cultivateurs décrits par Jean Robinet : "Un beau jour ils sont grands et savent tout faire sans avoir jamais appris, ça vient tout naturellement, comme leur pousse la barbe." Bref, le cheval avait pénétré partout dans la société, avait imprégné toute la culture. En même temps, son élevage et son utilisation s'étaient améliorés, complexifiés, professionnalisés, requérant désormais des connaissances et des savoir-faire étendus, dont il fallut bien admettre qu'ils n'étaient pas innés. La maîtrise du cheval relevait de moins en moins du pri­vilège de naissance, et de plus en plus de la compétence acquise. C'est ainsi que l'aristocrate céda peu à peu, au cours du </text:span><text:span text:style-name="T2">XIXe </text:span><text:span text:style-name="T1">siècle, le pas à 1'« homme de cheval ». De ce nouvel acteur de la vie équestre, un pro­fesseur d'équitation en vue dans le Paris de la Belle Epoque dressait le portrait suivant : "Qualification donnée aux personnes qui s'occupent exclusivement du cheval, pour l'élever, le dresser, le conduire ou l'uti­liser. On peut être un très habile écuyer, un chasseur à courre très expé­rimenté, un jockey très heureux, un éleveur adroit et un très bon cocher, et cependant ne pas avoir la réunion des qualités qui font méri­ter le titre d'homme de cheval. [...] Un homme de cheval aime les che­vaux et se sert de ses études et de son expérience pour améliorer leur race ou leur emploi ; il sait apprécier leur valeur réelle et choisir à cha­cun le travail que comportent ses forces, ses qualités et son modèle. Un homme de cheval se sert de cet animal sagement et met ses soins à le conserver longtemps en bon état sans tares ni défauts de caractère, tout en le faisant travailler raisonnablement. Malgré leur talent, le cavalier ou le cocher qui, pour gagner un pari ou par simple fanfaron­nade, ruinent ou tuent un cheval en exigeant de lui un travail excessif ne peuvent être considérés comme de véritables hommes de cheval." Chez l'homme de cheval authentique, la compétence, le travail, le sérieux, le discernement, l'économie de l'animal — nous dirions aujourd'hui : le professionnalisme — remplacent le dilettantisme, le panache consumériste, le raffinement ostentatoire par quoi le noble d'Ancien Régime se distinguait du commun. Chez le roi lui-même, se montrer toujours en selle, à la chasse quand ce n'était pas à la guerre, et crever sous lui les chevaux, étaient des signes de l'essence extraordi­naire du monarque ; Louis </text:span><text:span text:style-name="T2">XIV </text:span><text:span text:style-name="T1">et Louis </text:span><text:span text:style-name="T2">XV, </text:span><text:span text:style-name="T1">bien que loués pour leurs qualités équestres, ne sauraient être considérés comme des "hom­mes de cheval" au sens du </text:span><text:span text:style-name="T2">XIXe. </text:span><text:span text:style-name="T1">Par contraste, l'homme de cheval, incarnation de vertus bourgeoises, apparaît bien comme un homme de son temp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12-28T16:39:17</meta:creation-date>
    <dc:date>2007-12-28T16:51:39</dc:date>
    <dc:language>fr-CH</dc:language>
    <meta:editing-cycles>2</meta:editing-cycles>
    <meta:editing-duration>PT8M27S</meta:editing-duration>
    <meta:user-defined meta:name="Info 1"/>
    <meta:user-defined meta:name="Info 2"/>
    <meta:user-defined meta:name="Info 3"/>
    <meta:user-defined meta:name="Info 4"/>
    <meta:document-statistic meta:table-count="0" meta:image-count="0" meta:object-count="0" meta:page-count="1" meta:paragraph-count="2" meta:word-count="641" meta:character-count="4061"/>
  </office:meta>
</office:document-meta>
</file>