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en" fo:country="US" style:font-size-asian="10pt" style:font-size-complex="10pt"/>
    </style:style>
    <style:style style:name="T3" style:family="text">
      <style:text-properties fo:language="fr" fo:country="FR"/>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Jean-Pierre DIGARD, L'essor de la voiture</text:h>
      <text:p text:style-name="P2"><text:span text:style-name="T3">A côté de l'équitation, qui demeurait l'usage noble du cheval et dont l'aristocratie conservait du reste la quasi-exclusivité, d'autres utilisa­tions du cheval commençaient à se tailler une place de plus en plus considérable. Tel était, notamment, le cas dans le travail agricole et les transports ruraux, au moins dans les régions de grande céréaliculture où les labours profonds étaient possibles et souhaitables. En "France" (l'actuelle Ile-de-France), en Picardie et en Beauce, par exemple, les chevaux sont devenus dès la fin du </text:span><text:span text:style-name="T4">XVIe </text:span><text:span text:style-name="T3">siècle les "piliers du système" d'exploitation. "Moteurs et symboles de la grande culture, les chevaux occupent la première place. Pas de chevaux, pas de ferme, car ils com­mandent seuls l'essentiel des activités agricoles : les labours bien sûr, mais aussi les transports multiples à l'intérieur comme à l'extérieur de l'exploitation." En 1784, sur un cheptel équin total estimé à 1'780'000 bêtes, 1'560'000 étaient vouées aux usages agricoles. Représentant à eux seuls 80 à 90 % du prix de l'attelage complet, les chevaux constituaient le premier des investissements. Il fallait aussi les nourrir — à raison d'une ration journalière de 10 litres d'avoine par tête, il fallait cultiver 8 hectares rien que pour l'alimentation d'un atte­lage double — et les entretenir, c'est-à-dire acheter étrilles, brosses, pei­gnes, graisse à pieds, rémunérer le maréchal qui assurait la ferrure et les soins vétérinaires, le bourrelier qui, chaque année à la Saint-Jean, venait "rhabiller" les chevaux, vérifier les harnais, etc.. A la charrue comme au tombereau, l'attelage le plus fréquent était l'attelage en ligne à deux, au besoin à trois, en intercalant un chevillier entre le cheval de flèche et le limonier.</text:span></text:p>
      <text:p text:style-name="P2"><text:span text:style-name="T1">Dans une ferme sur dix, toujours en Ile-de-France, se trouvait une "selle à chevaucher" et un cheval "servant à porter". "Il s'agit alors ou d'une haquenée ou d'un petit cheval qui annonce les bidets qui se dif­fuseront bientôt." A la fin du </text:span><text:span text:style-name="T2">XVIIe </text:span><text:span text:style-name="T1">siècle, dans une exploitation de très grande taille puisqu'elle n'occupait pas moins de 18 chevaux de labour, le fermier distinguait encore ses deux "chevaux de monture", chacun estimé à 250 livres, d'un "petit cheval servant à aller au marché" qui n'en valait que 30. Même dans ces régions privilégiées, toutes les fermes ne jouissaient pas, loin de là, d'une situation aussi favorable : la plupart d'entre elles ne disposaient que des chevaux nécessaires pour les attelages ; dans les meilleurs des cas, on pouvait faire d'une partie de </text:span><text:span text:style-name="T3">la cavalerie un usage mixte — d'où l'appellation plus tardive de che­vaux "à deux fins" ou "à deux mains".</text:span></text:p>
      <text:p text:style-name="P2"><text:span text:style-name="T3">Mais le fait hippique le plus marquant des </text:span><text:span text:style-name="T4">XVIIe </text:span><text:span text:style-name="T3">et </text:span><text:span text:style-name="T4">XVIIIe </text:span><text:span text:style-name="T3">siècles, après le développement de l'équitation académique, fut sans aucun doute l'apparition de la voiture hippomobile pour les transports en tout genre, non seulement ruraux, mais aussi dans les villes et entre elles, sur de longues distances. Alors que, sous Henri </text:span><text:span text:style-name="T4">IV, </text:span><text:span text:style-name="T3">on y trou­vait moins d'une dizaine de voitures, sans doute réservées à la cour, Paris était en 1699 déjà encombré de nombreux carrosses et véhi­cules d'autres catégories. A Londres en 1683, les voitures étaient si abondantes et créaient de tels encombrements dans les rues qu'elles étaient devenues un danger pour la population. Cette apparition fut si rapide et la multiplication des voitures si grande que, dès le milieu du </text:span><text:span text:style-name="T4">XVIIe </text:span><text:span text:style-name="T3">siècle, des craintes et des récriminations s'élevèrent de toutes parts contre ce nouveau fléau : les militaires craignaient de ne plus trouver de chevaux pour l'armée — en 1784, les voitures mobilisaient 180'000 chevaux, soit près de cinq fois plus que la cavalerie —, les bateliers redoutaient que les voitures ne leur enlèvent des clients, les citadins se plaignaient des ornières que les roues creusaient dans les rues. Dès la première moitié du </text:span><text:span text:style-name="T4">XVIIIe </text:span><text:span text:style-name="T3">siècle, la voiture avait déjà commencé à détrôner la selle (par exemple, chez le duc de Penthièvre, pourtant grand veneur, l'inventaire de 1744 indique deux fois plus de chevaux de voiture que de selle). Ces changements ont sans doute paru d'autant plus saisissants qu'ils succédaient, on s'en souvient, à quelque deux millénaires d'éclipsé relative de la voiture au profit du portage animal, tant en Europe qu'au Moyen-Orient. En Europe occidentale, durant tout le Moyen Age, principalement en raison de l'insuffisance et du mauvais état des routes, le roulage demeura très minoritaire, au profit des chevaux de selle et de charge, qui restaient eux-mêmes en grande partie l'apanage des seigneurs. En Aberdeenshire jusqu'à la fin du </text:span><text:span text:style-name="T4">XVIIIe </text:span><text:span text:style-name="T3">siècle, en Bretagne jusque vers 1830, au Japon jus­qu'en 1866, dans une grande partie des pays méditerranéens jusqu'au début du </text:span><text:span text:style-name="T4">XXe </text:span><text:span text:style-name="T3">siècle, tous les transports continuèrent à se faire à dos d'animal.</text:span></text:p>
      <text:p text:style-name="P1">Deux conditions au moins furent nécessaires pour que cet essor des véhicules hippomobiles en Europe puisse se produire : le perfec­tionnement des voitures et l'amélioration du réseau routier.</text:p>
      <text:p text:style-name="P2"><text:span text:style-name="T3">(...)</text:span></text:p>
      <text:p text:style-name="P2"><text:span text:style-name="T3">Cette véritable explo­sion de la voiture s'est opérée en deux temps : apparition et diffusion des modèles de base d'une extrémité à l'autre de l'Europe dans le cou­rant du </text:span><text:span text:style-name="T4">XVIIe </text:span><text:span text:style-name="T3">siècle, puis diversification et apogée des transports hippo­mobiles et de la production carrossière aux </text:span><text:span text:style-name="T4">XVIIIe </text:span><text:span text:style-name="T3">et </text:span><text:span text:style-name="T4">XIXe </text:span><text:span text:style-name="T3">siècles.</text:span></text:p>
      <text:p text:style-name="P2"><text:span text:style-name="T1">(...) Par conséquent, si l'on veut pouvoir partout et par tout temps faire circuler des voi­tures, il faut d'abord leur réserver des lieux de passage permanents et ensuite les aménager par apport de matériaux appropriés : dalles de pierre ou de fer (comme sur les voies romaines), galets, pavés, goudron, bitume, macadam (du nom de l'ingénieur écossais qui mit au point cet agglomérat de pierres concassées et de sable inventé par l'ingénieur français Trésaguet). "La véritable route est une voie de communica­tion construite par l'homme pour que les voitures puissent circuler d'un bout à l'autre en toute saison." Le réseau routier français offrait </text:span><text:span text:style-name="T3">25'000 kilomètres de routes aménagées de manière moderne en 1789, <text:s text:c="8"/>qui faisaient l'admiration des voyageurs étrangers comme l'Anglais Arthur Y</text:span><text:span text:style-name="T4">ung, </text:span><text:span text:style-name="T3">l'Allemande Marie-Sophie Laroche ou l'Américain Benjamin Franklin, le double en 1850, et 974'000 kilomètres en 1999.</text:span></text:p>
      <text:p text:style-name="P2"><text:span text:style-name="T1">La progression fut à peu près la même en Angleterre et en Allemagne. Le nombre des relais a augmenté au même rythme : 250 sous Henri </text:span><text:span text:style-name="T2">II, </text:span><text:span text:style-name="T1">800 sous Louis XÎV, 1 '</text:span><text:span text:style-name="T3">400 en 1789, plus de 2 000 vers 1850.</text:span></text:p>
      <text:p text:style-name="P2"><text:span text:style-name="T1">Le premier moteur de ce développement concomitant de la voiture et de la route à partir du </text:span><text:span text:style-name="T2">XVIIe </text:span><text:span text:style-name="T1">siècle a été l'essor économique et la crois­sance urbaine, qui ont généré des flux croissants de circulation des per­sonnes et des biens, et suscité le besoin de services de transport. Les premières lignes régulières, à départs à heures fixes, empruntant des iti­néraires invariables, à tarif unique, furent les "carrosses à cinq sous" dus à l'initiative de Blaise Pascal en 1662. A la fin du </text:span><text:span text:style-name="T2">XVIIe </text:span><text:span text:style-name="T1">siècle, les voitures qui sillonnaient la France appartenaient à trois catégories : les "carrosses de route" ou diligences, propriété d'entreprises privées agissant par "privilège royal" (concession), qui ne transportaient que les voyageurs et leurs bagages, les voitures de messageries de l'Etat, qui emportaient des marchandises aussi bien que des voyageurs, enfin les coches et carabas des compagnies privées, qui offraient les mêmes services mais plus lents et moins coûteux que les précédents. Mais le service de la malle-poste, qui réunissait les deux fonctions d'achemi­nement du courrier et de transport de voyageurs, ne sera créé qu'en 1790. En 1789, 91 diligences quittaient Paris chaque jour ; elles seront 356 en 1817. Les vitesses de déplacement de ces voitures se situaient entre 5 et 15 kilomètres/heure, autorisant des déplacements journaliers de 20 à 60 kilomètres, sans compter les incidents de par­cours, ce qui faisait dire que "le royaume de France a dix-neuf journées de long et vingt-deux journées de large" (la première "Carte men­tionnant les distances en kilomètres" ne paraîtra qu'en 1839). Paral­lèlement, l'activité de louage de chevaux et de voitures, apparue timidement au </text:span><text:span text:style-name="T2">XIVe </text:span><text:span text:style-name="T1">siècle, s'était libéralisée : après un premier édit de 1597 instituant les relais de louage, un autre édit fut promulgué en 1691, qui "supprime tous droits pour les chevaux de louage et donne faculté à toutes personnes d'en tenir et d'en louer pour le sou­lagement du public". Sur les routes, les "paysans-rouliers" firent leur apparition au </text:span><text:span text:style-name="T2">XVIIIe </text:span><text:span text:style-name="T1">siècle ; les uns, propriétaires d'attelages complets, effectuaient des transports à la demande, tandis que les autres, qui ne possédaient qu'un ou deux chevaux, se postaient au bas des côtes pour proposer leur renfort aux diligences de passage. Dans les villes, les voitures de louage connurent un succès grandissant. A Londres, les coches de louage, apparus en 1625, étaient 200 en 1652, 300 en 1654, 400 en 1662. A Paris, entre 1612 et 1623, un nommé Nicolas Sauvage avait créé rue Saint-Martin, dans une maison connue sous </text:span><text:span text:style-name="T3">le nom d'hôtel Saint-Fiacre, un relais où il louait des voitures qui gar­dèrent le nom de fiacre jusqu'à la disparition de la dernière d'entre elles en... 1922 !</text:span></text:p>
      <text:p text:style-name="P3"><text:span text:style-name="T1">Le second moteur de toute cette évolution fut ce que l'historien Daniel Roche appelle justement la "mécanique du luxe distinctif". Et cette émulation sociale influait sans doute d'autant plus sur l'in­novation technique et la recherche esthétique que l'usage de la voi­ture tendait à se répandre. Par exemple, en Angleterre vers 1620, George Villiers, duc de Buckingham, ayant été le premier à atteler six chevaux à son coche, le duc de Northumberland en fît immédia­tement atteler huit au sien. En Allemagne, le nombre de chevaux marquait le rang du propriétaire d'un attelage : huit pour les mem­bres d'une famille royale, six pour les ducs et les comtes, quatre pour les autres titres. Au milieu du </text:span><text:span text:style-name="T2">XVIIIe </text:span><text:span text:style-name="T1">siècle, les suspensions ayant gagné en souplesse, les carrosses purent être fermés par des vitres. Les nobles faisaient par ailleurs assaut de sculpture, de dorure, de peinture et de tapisserie pour leurs carrosses : en France, "le décor et l'habillage peuvent, dès 1660, dépasser du double le prix de la menui­serie et des soupentes". Cette course au luxe mobilisait un nombre impressionnant de métiers et de talents : menuisiers, forgerons, char­rons, selliers, bourreliers, lormiers, sculpteurs, peintres, doreurs, tapissiers, drapiers... Commencée dans les cours italiennes entre le </text:span><text:span text:style-name="T2">XVIe </text:span><text:span text:style-name="T1">et le </text:span><text:span text:style-name="T2">XVIIe </text:span><text:span text:style-name="T1">siècle, la fabrication des voitures de haut de gamme s'est déplacée au </text:span><text:span text:style-name="T2">XVIIIe </text:span><text:span text:style-name="T1">siècle dans un triangle Bruxelles-Londres-Paris, où les artisans belges se signalèrent tout particulièrement pour la qua­lité et la beauté de leurs réalisations. Le nombre et l'importance des conséquences de l'essor des véhicules hippomobiles ne sont générale­ment pas évalués à leur juste ampleur. L'architecture elle-même dut s'adapter : les grandes demeures devaient désormais comporter des portes cochères, aux dimensions des voitures, des cours plus spacieu­ses, où les attelages à quatre ou six chevaux aient la place de tourner, ou deux portes, de manière que les voitures puissent entrer par l'une et sortir par l'autre, après avoir déposé leurs occupants devant le perron d'honn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8T16:39:17</meta:creation-date>
    <dc:date>2007-12-28T16:49:44</dc:date>
    <dc:language>fr-CH</dc:language>
    <meta:editing-cycles>2</meta:editing-cycles>
    <meta:editing-duration>PT8M27S</meta:editing-duration>
    <meta:user-defined meta:name="Info 1"/>
    <meta:user-defined meta:name="Info 2"/>
    <meta:user-defined meta:name="Info 3"/>
    <meta:user-defined meta:name="Info 4"/>
    <meta:document-statistic meta:table-count="0" meta:image-count="0" meta:object-count="0" meta:page-count="2" meta:paragraph-count="11" meta:word-count="1789" meta:character-count="11276"/>
  </office:meta>
</office:document-meta>
</file>