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Text_20_body">
      <style:text-properties fo:font-size="10pt" style:font-size-asian="10pt" style:font-size-complex="10pt"/>
    </style:style>
    <style:style style:name="T1" style:family="text">
      <style:text-properties fo:font-size="10pt" fo:language="fr" fo:country="FR" style:font-size-asian="10pt" style:font-size-complex="10pt"/>
    </style:style>
    <style:style style:name="T2" style:family="text">
      <style:text-properties fo:font-size="10pt" fo:language="en" fo:country="US" style:font-size-asian="10pt" style:font-size-complex="10pt"/>
    </style:style>
    <style:style style:name="T3" style:family="text">
      <style:text-properties fo:language="fr" fo:country="FR"/>
    </style:style>
    <style:style style:name="T4"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Jean-Pierre DIGARD, Renaissance et Temps modernes: équitation, éducation, idéologie </text:h>
      <text:p text:style-name="P1"><text:span text:style-name="T3">Mais - et c'est sans doute là l'aspect le plus important à souligner -, l'équitation elle-même était investie de fonctions éducatives. Par une assimilation du cavalier au monarque et de la monture aux sujets, le dressage du cheval était considéré comme le meilleur apprentissage, pour les jeunes princes, du commandement des hommes. William Cavendish, duc de Newcastle, célèbre écuyer anglais (1592-1671), pré­cisait : "Un Roy, étant bon cavalier, saura mieux gouverner ses peuples, quand il faudra les récompenser ou les châtier, quand il faudra leur tenir la main serrée ou quand il faudra la relâcher, quand il faudra les aider doucement, ou en quel temps il sera convenable de les éperonner." A quoi un homme de cheval du </text:span><text:span text:style-name="T4">XIXe </text:span><text:span text:style-name="T3">siècle ajoutait : "Tout jeune devait avoir fait son académie. Cela équivalait à ce que l'on appelle maintenant faire son droit et on peut dire qu'il s'est fait d'aussi grands hommes par l'une que par l'autre méthode."</text:span></text:p>
      <text:p text:style-name="P1"><text:span text:style-name="T3">Métaphore de l'action politique, l'équitation a évolué en même temps que les conceptions générales de l'homme. A des chevaux encore forts, on opposait, au </text:span><text:span text:style-name="T4">XVIe </text:span><text:span text:style-name="T3">siècle, d'énormes mors à levier et éperons à molette ; le rapport homme-cheval était violent, tout en verticalité, avec prépondérance de la main sur les jambes. Au </text:span><text:span text:style-name="T4">XVIIe </text:span><text:span text:style-name="T3">et au début du </text:span><text:span text:style-name="T4">XVIIIe </text:span><text:span text:style-name="T3">siècle, sous l'influence indirecte des idées de Descartes puis de Malebranche, l'équitation était conçue avec rationalisme, comme une mécanique ; Pluvinel, La Guérinière, Dupaty de Clam et d'autres perfectionnèrent le travail dans la verticalité en prônant l'engagement des postérieurs sous la masse, le "rassembler", par une action domi­nante des jambes. Dans le courant du </text:span><text:span text:style-name="T4">XVIIIe </text:span><text:span text:style-name="T3">siècle, "le rapport d'au­torité entre le cheval et l'homme, qui s'établissait jusque-là par la force et sans aucune concession, est devenu [...] un art de doser les effets représentatifs de l'intelligence plus que de la brutalité. [...] L'unité politique de l'art équestre s'affirme avec l'absolutisme, car il ensei­gne un «art de gouverner»".</text:span></text:p>
      <text:p text:style-name="P2"><text:span text:style-name="T1">Au moment même où le philosophe Pierre Bayle (1647-1706) écrivait que "les bêtes ont une posture qui leur fait regarder la terre" alors que l'homme est, lui, "naturellement tourné vers son Créateur", les écuyers s'investissaient dans une constante recherche des allures "relevées" et des genêts et autres chevaux "faits en montant", c'est-à-dire avec une encolure dressée, soulignée par une abondante crinière, et des membres antérieurs aux actions "relevées", contrastant avec une croupe surbaissée par l'engagement des postérieurs - chevaux qui constituaient en 1760 dans la Grande Ecurie de Versailles "plus de la moitié des che­vaux de manège, 40 pour cent étant andalous, 20 pour cent barbes". Car, en même temps que le cheval devait être soumis à son maître, il devait aussi manifester qu'il est le cheval du maître, et distinguer le cavalier de la piétaille, l'officier de la troupe, l'aristocrate du roturier, le roi de ses sujets. Les statues et portraits équestres constituaient du reste le mode obligé de représentation du souverain absolu, avant de devenir la cible privilégiée du mécontentement populaire, comme lors de l'inauguration en 1763 d'une statue de Louis </text:span><text:span text:style-name="T2">XV </text:span><text:span text:style-name="T1">sur le socle de laquelle une main séditieuse avait écrit : "Grotesque monument, infâme piédestal ! les vertus vont à pied et le vice à cheval", ou quand, après 1792, les statues équestres symboles de la puissance royale furent jetées à terre. Les innombrables exemples d'amalgame entre dressage des chevaux, éducation des enfants, gouvernement des hommes et même rapports hommes-femmes, montrent à l'envi que le cheval de selle était devenu un support d'élaboration idéologique et symbolique dont, en dépit des apparences, l'importance n'a fait que croître au fur et à mesure que ses fonctions initiales utilitaire (militaire) et instru­mentale (de domination) tendaient à s'effacer au profit de nouvelles dimensions, artistiques ou sportives, en tout cas récréatives, apanage d'une éli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8T16:39:17</meta:creation-date>
    <dc:date>2007-12-28T16:47:43</dc:date>
    <dc:language>fr-CH</dc:language>
    <meta:editing-cycles>2</meta:editing-cycles>
    <meta:editing-duration>PT8M27S</meta:editing-duration>
    <meta:user-defined meta:name="Info 1"/>
    <meta:user-defined meta:name="Info 2"/>
    <meta:user-defined meta:name="Info 3"/>
    <meta:user-defined meta:name="Info 4"/>
    <meta:document-statistic meta:table-count="0" meta:image-count="0" meta:object-count="0" meta:page-count="1" meta:paragraph-count="4" meta:word-count="631" meta:character-count="4079"/>
  </office:meta>
</office:document-meta>
</file>