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fr" fo:country="FR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fo:language="fr" fo:country="FR" style:font-size-asian="10pt" style:font-size-complex="10pt"/>
    </style:style>
    <style:style style:name="T1" style:family="text">
      <style:text-properties fo:font-size="10pt" fo:language="fr" fo:country="FR" style:font-size-asian="10pt" style:font-size-complex="10pt"/>
    </style:style>
    <style:style style:name="T2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4">Jean-Pierre DIGARD, REPÈRES CHRONOLOGIQUES</text:span></text:h>
      <text:p text:style-name="P1">— 60 millions d'années : apparition des premiers équidés en Amérique et en Eurasie (<text:span text:style-name="T7">Eohippus - Hyracotherium</text:span>).</text:p>
      <text:p text:style-name="P1">— 20 millions d'années : refroidissement climatique et développement d'espaces her­bacés ouverts favorisant la sélection d'animaux brouteurs et coureurs.</text:p>
      <text:p text:style-name="P1">— 3,5 millions d'années : apparition du genre <text:span text:style-name="T7">Equus</text:span> en Amérique et migration vers l'Asie par Bering.</text:p>
      <text:p text:style-name="P1">— 1 million d'années : apparition d'<text:span text:style-name="T7">Equus przewalskii</text:span> en Amérique et migration vers l'Asie.</text:p>
      <text:p text:style-name="P1">— 700'000 ans : cheval très abondant en Eurasie.</text:p>
      <text:p text:style-name="P1">— 300'000 ans : apparition en Europe de l'homme de Neandertal (<text:span text:style-name="T7">Homo sapiens neanderthalis</text:span>).</text:p>
      <text:p text:style-name="P1">— 100'000 ans : apparition en Afrique de l'homme actuel (<text:span text:style-name="T7">H. sapiens sapiens</text:span>).</text:p>
      <text:p text:style-name="P1">— 35'000 ans : remplacement, en Europe et au Proche-Orient, de l'homme de Neandertal par l'homme actuel.</text:p>
      <text:p text:style-name="P1">— 30'000 ans : premières représentations artistiques du cheval (grotte Chauvet, en Ardèche).</text:p>
      <text:p text:style-name="P1">— 13'000 : fin de la période glaciaire.</text:p>
      <text:p text:style-name="P1">— 8'000 : réchauffement durable de la planète, progression de la forêt, recul de la steppe : disparition du cheval en Amérique, raréfaction en Eurasie.</text:p>
      <text:p text:style-name="P1">— 7'500 à — 6000 : première domestication de la chèvre, du mouflon /mouton et de l'aurochs/boeuf (entre Levant et Zagros).</text:p>
      <text:p text:style-name="P1">— 5'000 : début du processus de "domestication initiale" du cheval (Ukraine).</text:p>
      <text:p text:style-name="P1">— 3'500 : invention de la roue et apparition du chariot à quatre roues pleines tracté par des bœufs (Moyen-Orient).</text:p>
      <text:p text:style-name="P1">— 3'000 : plus anciens restes de chevaux domestiques en Europe.</text:p>
      <text:p text:style-name="P1">— 2'500 : généralisation du cheval domestique en Europe ; apparition de la roue à rayons et "domestication secondaire" du cheval.</text:p>
      <text:p text:style-name="P1">— 2'000 : généralisation du char léger au Moyen-Orient et en Europe.</text:p>
      <text:p text:style-name="P2"><text:span text:style-name="T4">— </text:span><text:span text:style-name="T6">XVIe </text:span><text:span text:style-name="T4">siècle : premier texte d'hippologie connu, dû aux Kassites de Babylone.</text:span></text:p>
      <text:p text:style-name="P1">— 1'500 : diffusion du char léger en Afrique jusqu'au Sahara et en Asie jusqu'en Chine ; le cheval devient un élément d'un "style de vie aristocratique".</text:p>
      <text:p text:style-name="P2"><text:span text:style-name="T4">— </text:span><text:span text:style-name="T6">XV </text:span><text:span text:style-name="T4">siècle : écuyer hittite Kikkuli, auteur de l'un des plus anciens traités d'hippologie.</text:span></text:p>
      <text:p text:style-name="P1">— 1'290 : bataille de Qadesh : la charrerie hittite barre l'accès de l'Asie aux Egyptiens.</text:p>
      <text:p text:style-name="P1">— 1'000 à <text:span text:style-name="T1">—</text:span> 700 : généralisation de la cavalerie ; "étincelle de la nomadisation".</text:p>
      <text:p text:style-name="P1">— 550 : fondation de l'Empire perse achéménide par Cyrus II</text:p>
      <text:p text:style-name="P2"><text:span text:style-name="T4">— </text:span><text:span text:style-name="T6">Ve </text:span><text:span text:style-name="T4">siècle : guerres médiques.</text:span></text:p>
      <text:p text:style-name="P1">— 430 à — 352 : historien et chef militaire grec Xénophon, auteur de plusieurs ou­vrages d'équitation et d'hippologie.</text:p>
      <text:p text:style-name="P2"><text:span text:style-name="T4">— </text:span><text:span text:style-name="T6">IVe </text:span><text:span text:style-name="T4">siècle : Pazyryk (Altaï).</text:span></text:p>
      <text:p text:style-name="P1">— 334 à - 323 : conquête de l'Orient par Alexandre.</text:p>
      <text:p text:style-name="P2"><text:span text:style-name="T4">— 331 : victoire d'Alexandre sur Darius </text:span><text:span text:style-name="T6">III </text:span><text:span text:style-name="T4">à Gaugamèles (Assyrie).</text:span></text:p>
      <text:p text:style-name="P1">— 280 : première selle à arçon embryonnaire (Berel, Kazakhstan).</text:p>
      <text:p text:style-name="P1">— 264 à — 146 : guerres puniques.</text:p>
      <text:p text:style-name="P1">— 214 : édification de la première Grande Muraille pour protéger la Chine des nomades.</text:p>
      <text:p text:style-name="P1">— 202 à <text:span text:style-name="T1">— </text:span>221 : dynastie des Han (Chine).</text:p>
      <text:p text:style-name="P1">— 105 campagnes chinoises contre les Ferghânais pour se procurer des chevaux.</text:p>
      <text:p text:style-name="P1">— 53 : bataille de Carrhae (Arménie), victoire de la cavalerie lourde du Parthe Souren sur les légions de Crassus.</text:p>
      <text:p text:style-name="P1">vers 0 : apparition de la selle à arçon en Asie centrale.</text:p>
      <text:p text:style-name="P1">78 : les légions d'Agricola viennent à bout des Bretons : fin du char de guerre. </text:p>
      <text:p text:style-name="P1">98-117 : règne de Trajan, qui porta l'Empire romain à son extension maximum. vers 100 : premières formes d'étriers rigides (Kushân).</text:p>
      <text:p text:style-name="P1">IIIe siècle : à partir de la Chine du Nord, diffusion de la selle à arçon et des étriers rigides vers les steppes occidentales. </text:p>
      <text:p text:style-name="P1">370 : les Huns franchissent la Volga.</text:p>
      <text:p text:style-name="P2"><text:span text:style-name="T4">375 : fuyant devant les Huns, les peuples barbares, en majorité germaniques, pénè­trent dans l'Empire romain. </text:span></text:p>
      <text:p text:style-name="P2"><text:span text:style-name="T4">410 : prise de Rome par les Barbares. </text:span></text:p>
      <text:p text:style-name="P2"><text:span text:style-name="T4">448-453 : présence des Huns en Europe. </text:span></text:p>
      <text:p text:style-name="P2"><text:span text:style-name="T4">476 : chute de l'Empire romain d'Occident. </text:span></text:p>
      <text:p text:style-name="P2"><text:span text:style-name="T4">début </text:span><text:span text:style-name="T6">VIIe </text:span><text:span text:style-name="T4">siècle : introduction des étriers en Iran et à Byzance. </text:span></text:p>
      <text:p text:style-name="P2"><text:span text:style-name="T4">622 : début des conquêtes musulmanes.</text:span></text:p>
      <text:p text:style-name="P1">642 : victoire des Arabes sur les Sassanides à Nahâvand ; les Arabes découvrent les étriers.</text:p>
      <text:p text:style-name="P1">vers 700 : début de la pénétration des étriers en Europe occidentale. </text:p>
      <text:p text:style-name="P1">711 : début de la conquête de l'Espagne par les Berbères pour les Omeyyades. </text:p>
      <text:p text:style-name="P1">719-759 : présence des Sarrasins dans le sud de la France.</text:p>
      <text:p text:style-name="P1">732 : Charles Martel arrête les musulmans près de Poitiers ; début du changement des méthodes de combat à cheval.</text:p>
      <text:p text:style-name="P2"><text:span text:style-name="T6">IXe </text:span><text:span text:style-name="T4">siècle : apparition en Europe occidentale de la charrue, du collier d'épaules et de la ferrure à clous.</text:span></text:p>
      <text:p text:style-name="P2"><text:span text:style-name="T4">900 : la ferrure à clous est attestée à Byzance. </text:span></text:p>
      <text:p text:style-name="P2"><text:span text:style-name="T6">Xe </text:span><text:span text:style-name="T4">siècle : apogée du califat de Cordoue. </text:span></text:p>
      <text:p text:style-name="P2"><text:span text:style-name="T6">XIe </text:span><text:span text:style-name="T4">siècle : généralisation de la ferrure à clous en Occident. </text:span></text:p>
      <text:p text:style-name="P2"><text:span text:style-name="T4">1051 : début de l'invasion de l'Afrique du Nord par les Arabes Banou Hilâl. </text:span></text:p>
      <text:p text:style-name="P2"><text:span text:style-name="T4">milieu du </text:span><text:span text:style-name="T6">XIe </text:span><text:span text:style-name="T4">siècle : début des grands défrichements agricoles en Europe occidentale. </text:span></text:p>
      <text:p text:style-name="P2"><text:span text:style-name="T4">seconde moitié du </text:span><text:span text:style-name="T6">XIe </text:span><text:span text:style-name="T4">siècle : domination des Turcs seldjoukides du Turkestan à la mer Egée. </text:span></text:p>
      <text:p text:style-name="P2"><text:span text:style-name="T4">1077 : tapisserie de Bayeux.</text:span></text:p>
      <text:p text:style-name="P2"><text:span text:style-name="T4">1085 : prise de Tolède par Alphonse </text:span><text:span text:style-name="T6">VI </text:span><text:span text:style-name="T4">et début de la Reconquista. </text:span></text:p>
      <text:p text:style-name="P2"><text:span text:style-name="T4">1096 : début de la première croisade.</text:span></text:p>
      <text:p text:style-name="P2"><text:span text:style-name="T6">XIIe </text:span><text:span text:style-name="T4">siècle : en Europe occidentale, généralisation des étriers et de la charge à lance couchée.</text:span></text:p>
      <text:p text:style-name="P2"><text:span text:style-name="T6">XIIIe </text:span><text:span text:style-name="T4">siècle : 1. expansion de l'attelage moderne (collier d'épaules, bricole, attelage en file, etc.) en Europe occidentale ; 2. l'arbalète supplante l'arc à peu près partout. </text:span></text:p>
      <text:p text:style-name="P2"><text:span text:style-name="T4">1227 mort de Gengis Khan : toute l'Asie continentale est sous domination mongole. </text:span></text:p>
      <text:p text:style-name="P2"><text:span text:style-name="T4">1250 : prise du pouvoir en Syrie et en Egypte par les mamelouks.</text:span></text:p>
      <text:p text:style-name="P1">1291 : chute des dernières places fortes chrétiennes en Orient et fin des croisades. </text:p>
      <text:p text:style-name="P1">1299 : les mamelouks arrêtent l'invasion mongole en Syrie.</text:p>
      <text:p text:style-name="P2"><text:span text:style-name="T4">fin du </text:span><text:span text:style-name="T6">XIIIe </text:span><text:span text:style-name="T4">siècle : grandes épidémies et arrêt des défrichements agricoles en Europe. </text:span></text:p>
      <text:p text:style-name="P2"><text:span text:style-name="T4">1337 : début de la guerre de Cent Ans.</text:span></text:p>
      <text:p text:style-name="P1">1346 : bataille de Crécy : premier échec de la cavalerie lourde française contre les archers anglais.</text:p>
      <text:p text:style-name="P2"><text:span text:style-name="T4">milieu du </text:span><text:span text:style-name="T6">XIVe </text:span><text:span text:style-name="T4">siècle : débuts du "harnois blanc" et de la réglementation des tour­nois.</text:span></text:p>
      <text:p text:style-name="P2"><text:span text:style-name="T4">1422-1461 : règne de Charles </text:span><text:span text:style-name="T6">VII, </text:span><text:span text:style-name="T4">organisation d'une cavalerie régulière. </text:span></text:p>
      <text:p text:style-name="P2"><text:span text:style-name="T4">1453 : 1. fin de la guerre de Cent Ans ; 2. prise de Constantinople (qui devient Istanbul) par les Ottomans et fin de Byzance.</text:span></text:p>
      <text:p text:style-name="P2"><text:span text:style-name="T4">1476 : batailles de Grandson et de Morat : la cavalerie de Charles le Téméraire est battue par les Suisses soutenus par Louis </text:span><text:span text:style-name="T6">XI.</text:span></text:p>
      <text:p text:style-name="P1">1492 : 1. chute du royaume de Grenade et fin de la Reconquista ; 2. "découverte" du Nouveau Monde et réintroduction du cheval en Amérique du Sud par les Espagnols. </text:p>
      <text:p text:style-name="P1">1494 : début du règne de Babur, premier des Grands Moghols d'Inde. </text:p>
      <text:p text:style-name="P1">1494-1559 : guerres d'Italie.</text:p>
      <text:p text:style-name="P1">vers 1500 : développement des canons mobiles et des armes à feu portatives (arque­buse), apparition des fortifications modernes, renaissance de l'infanterie au détri­ment de la cavalerie.</text:p>
      <text:p text:style-name="P1">1501 : fondation de la dynastie des Safavides en Perse. </text:p>
      <text:p text:style-name="P1">1517 : les mamelouks d'Egypte passent sous le pouvoir des Ottomans. </text:p>
      <text:p text:style-name="P1">1520 : les Ottomans imposent leur suzeraineté sur l'Algérie.</text:p>
      <text:p text:style-name="P2"><text:span text:style-name="T4">1525 : bataille de Pavie et victoire de Charles Quint sur François </text:span><text:span text:style-name="T6">I</text:span><text:span text:style-name="T8">er</text:span><text:span text:style-name="T6">, </text:span><text:span text:style-name="T4">grâce à une supériorité décisive de l'artillerie et de la cavalerie légère sur la cavalerie lourde. </text:span></text:p>
      <text:p text:style-name="P2"><text:span text:style-name="T4">1526-1568 : conquête ottomane de l'Europe orientale contre l'empire des Habsbourg. </text:span></text:p>
      <text:p text:style-name="P2"><text:span text:style-name="T4">1534 : fondation par Fiaschi, à Ferrare, de la première académie équestre. </text:span></text:p>
      <text:p text:style-name="P2"><text:span text:style-name="T4">1559 : mort du roi Henri </text:span><text:span text:style-name="T6">II </text:span><text:span text:style-name="T4">des suites d'une blessure en tournoi. </text:span></text:p>
      <text:p text:style-name="P2"><text:span text:style-name="T4">1572 : création de l'Ecole espagnole de Vienne.</text:span></text:p>
      <text:p text:style-name="P1">1598 : <text:span text:style-name="T7">Anatomia del cavallo</text:span> de Carlo Ruini.</text:p>
      <text:p text:style-name="P2"><text:span text:style-name="T4">début du </text:span><text:span text:style-name="T6">XVIIe </text:span><text:span text:style-name="T4">siècle : apparition du carrosse dans les cours italiennes. </text:span></text:p>
      <text:p text:style-name="P2"><text:span text:style-name="T4">1602 : parution du </text:span><text:span text:style-name="T5">Cavalerice françois</text:span><text:span text:style-name="T4"> de La Broue.</text:span></text:p>
      <text:p text:style-name="P1">1610 : début de la diffusion du cheval parmi les Indiens d'Amérique du Nord à par­tir de la région de Santa Fe au Nouveau-Mexique. </text:p>
      <text:p text:style-name="P1">entre 1612 et 1623 : création des fiacres parisiens.</text:p>
      <text:p text:style-name="P1">1618-1648 : guerre de Trente Ans en Allemagne et dans les Balkans ; disparition des armures face à la généralisation des armes à feu.</text:p>
      <text:p text:style-name="P2"><text:span text:style-name="T4">1620 : mort de Pluvinel, écuyer de Louis </text:span><text:span text:style-name="T6">XIII </text:span><text:span text:style-name="T4">; son œuvre Le Maneige royal sera éditée en 1623 puis sous son titre définitif de </text:span><text:span text:style-name="T5">L'Instruction du Roy en l'exercice de monter à cheval</text:span><text:span text:style-name="T4"> en 1625.</text:span></text:p>
      <text:p text:style-name="P1">1643 : bataille de Rocroi contre les Espagnols, marquée par l'une des dernières charges de rupture de la cavalerie française commandée par Condé. </text:p>
      <text:p text:style-name="P1">vers 1660 : apparition de la berline et de la chaise de poste. </text:p>
      <text:p text:style-name="P1">1668 : création de l'administration des Haras.</text:p>
      <text:p text:style-name="P1">1682 : ouverture des manèges de la Grande Ecurie de Versailles. </text:p>
      <text:p text:style-name="P1">1729 : ouverture à Vienne du manège de l'Ecole espagnole.</text:p>
      <text:p text:style-name="P1">1730-1751 : La Guérinière dirige le manège royal des Tuileries jusqu'à sa mort ; <text:span text:style-name="T7">L'Ecole de cavalerie</text:span> paraît en 1729-1731. </text:p>
      <text:p text:style-name="P1">1733 : publication de <text:span text:style-name="T7">Horse-hoeing Husbandry</text:span> de Jethro Tull.</text:p>
      <text:p text:style-name="P1">1744 : création de l'Ecole des chevau-légers de Versailles.</text:p>
      <text:p text:style-name="P1">1745 : bataille de Fontenoy et charge de cavalerie commandée par Saxe contre l'in­fanterie anglaise.</text:p>
      <text:p text:style-name="P1">1751 : naissance en Angleterre du Jockey-club.</text:p>
      <text:p text:style-name="P1">1753 : chapitre sur le cheval de l'<text:span text:style-name="T7">Histoire naturelle</text:span> de Buffon.</text:p>
      <text:p text:style-name="P1">1756 : ouverture du manège de l'Ecole militaire de Paris.</text:p>
      <text:p text:style-name="P1">1757 : bataille de Rossbach : la cavalerie de Soubise manœuvrant au trot est écra­sée par celle de Seidlitz chargeant au galop.</text:p>
      <text:p text:style-name="P1">1762 : ouverture à Lyon de la première école vétérinaire à l'initiative de l'écuyer Bourgelat.</text:p>
      <text:p text:style-name="P1">1763 : création de l'Ecole de cavalerie de Saumur. </text:p>
      <text:p text:style-name="P1">1766 : <text:span text:style-name="T7">The Anatomy of the Horse</text:span> de Stubbs.</text:p>
      <text:p text:style-name="P1">1772 : parution du <text:span text:style-name="T7">Cours d'hippiatrique ou Traité complet de la médecine des chevaux</text:span> de Lafosse.</text:p>
      <text:p text:style-name="P1">1775 : dans la plaine des Sablons, près de Paris, première course de chevaux au galop, "à l'anglaise", en France.</text:p>
      <text:p text:style-name="P1">1790 : création du service public de la malle-poste.</text:p>
      <text:p text:style-name="P1">1791 : rédaction du stud-boolc du pur-sang anglais, remontant à 1689, publié en 1808.</text:p>
      <text:p text:style-name="P1">1792 : la Convention réduit le nombre des régiments de cavalerie. </text:p>
      <text:p text:style-name="P1">1798-1801 : expédition d'Egypte.</text:p>
      <text:p text:style-name="P1">1812 : campagne de Russie.</text:p>
      <text:p text:style-name="P1">1823 : création de l'école militaire d'équitation de Pignerol (Pinerolo, Italie).</text:p>
      <text:p text:style-name="P1"><text:span text:style-name="T1">1825 : première ligne ferroviaire ouverte aux voyageurs en Angleterre (Stickton-Darlington). <text:s text:c="106"/></text:span>1830 : fermeture définitive du manège de Versailles.</text:p>
      <text:p text:style-name="P1">1830-1857 : conquête française de l'Algérie.</text:p>
      <text:p text:style-name="P1"><text:span text:style-name="T1">1833 : ouverture du premier stud-book créé en France, celui du pur-sang anglais ; fondation du Jockey-club et de la Société d'encouragement pour l'amélioration des </text:span>races de chevaux en France.</text:p>
      <text:p text:style-name="P1">1836 : à Cherbourg, première course de chevaux demi-sang au trot organisée par Ephrem Houël.</text:p>
      <text:p text:style-name="P1">1840-1860 : querelle opposant d'Aure (1799-1863) et Baucher (1796-1873).</text:p>
      <text:p text:style-name="P1"><text:span text:style-name="T1">1842: 1. début de l'acheminement ferroviaire du fret postal, à mesure de l'ouverture </text:span>des lignes ; 2. début de la crise déclenchée par Oudinot entre l'armée et les Haras. </text:p>
      <text:p text:style-name="P1">1847-1857 : d'Aure écuyer en chef à Saumur.</text:p>
      <text:p text:style-name="P1">1848 : traité de Guadalupe-Hidalgo ; "Tout l'Ouest est américain, il ne reste plus qu'à le coloniser."</text:p>
      <text:p text:style-name="P1">1855 : création de la CGO (Compagnie générale des omnibus) de Paris. </text:p>
      <text:p text:style-name="P1">1857 : fin des Moghols : l'Inde devient colonie britannique.</text:p>
      <text:p text:style-name="P1">1860 : première mise en service du télégraphe.</text:p>
      <text:p text:style-name="P1">1861 : première ordonnance de police concernant la circulation des chevaux et des voitures dans Paris.</text:p>
      <text:p text:style-name="P1">1861-1865 : guerre de Sécession.</text:p>
      <text:p text:style-name="P1">1863 : mort du comte d'Aure.</text:p>
      <text:p text:style-name="P1">1864 : "bauchérisme deuxième manière".</text:p>
      <text:p text:style-name="P1">1864-1870 : L'Hotte écuyer en chef à Saumur.</text:p>
      <text:p text:style-name="P1"><text:span text:style-name="T1">1866 : ordonnance autorisant la viande de cheval pour l'alimentation publique à Paris. <text:s text:c="119"/></text:span>1869 <text:s/>: invention par Joseph Oller du Pari mutuel.</text:p>
      <text:p text:style-name="P1">1870 : défaite de Sedan.</text:p>
      <text:p text:style-name="P1">1873 : mort de François Baucher.</text:p>
      <text:p text:style-name="P1">1876: le trot enlevé ou "trot à l'anglaise" est autorisé dans l'armée française.</text:p>
      <text:p text:style-name="P1">1878 : parution de <text:span text:style-name="T7">The Horse in Motion</text:span> de Muybridge.</text:p>
      <text:p text:style-name="P1">1880 : diffusion de la faucheuse-lieuse hippomobile ; développement des "grandes attelées" en Europe du Nord-Ouest et en Amérique du Nord. </text:p>
      <text:p text:style-name="P1">1886 : premier rodéo public payant à Prescott en Arizona.</text:p>
      <text:p text:style-name="P1">1890 : première mise en service du téléphone.</text:p>
      <text:p text:style-name="P1">1891 : premières voitures automobiles commercialisées par Panhard et Levassor.</text:p>
      <text:p text:style-name="P1">1892 : raid d'endurance équestre Berlin-Vienne-Berlin (578 kilomètres en trois jours). </text:p>
      <text:p text:style-name="P1">1898 : apparition de la "monte américaine" (étriers courts) en course.</text:p>
      <text:p text:style-name="P1">1901 : première production d'automobiles à la chaîne (Ransom E. Olds, Etats-Unis).</text:p>
      <text:p text:style-name="P1">1902 : Caprilli publie ses <text:span text:style-name="T7">Principi di equitazione di campagna</text:span> et bat, au concours international de Turin, le record mondial de saut en hauteur à 2,08 mètres.</text:p>
      <text:p text:style-name="P1">1903 : raid d'endurance équestre Bruxelles-Ostende (132 kilomètres). </text:p>
      <text:p text:style-name="P1">1905 : Buffalo Bill en Camargue.</text:p>
      <text:p text:style-name="P2"><text:span text:style-name="T4">1912 : les trois disciplines des sports équestres (dressage, CSO, concours complet) entrent aux Jeux olympiques </text:span><text:span text:style-name="T6">(IVe </text:span><text:span text:style-name="T4">Jeux olympiques, Stockholm).</text:span></text:p>
      <text:p text:style-name="P1">1913 : suppression des omnibus parisiens.</text:p>
      <text:p text:style-name="P1">1918 : bataille d'Uskub en Crimée : dernière grande victoire de la cavalerie fran­çaise (chasseurs d'Afrique et spahis marocains) commandée par le général Franchet d'Esperey.</text:p>
      <text:p text:style-name="P1">1920 : introduction du tracteur à moteur diesel dans l'agriculture. </text:p>
      <text:p text:style-name="P1">1922 : cessation d'activité du dernier fiacre parisien. </text:p>
      <text:p text:style-name="P1">1929-1933 : Danloux écuyer en chef à Saumur. </text:p>
      <text:p text:style-name="P1">1931 : instauration du Pari mutuel urbain (PMU).</text:p>
      <text:p text:style-name="P1">1950 : diffusion de la moissonneuse-batteuse automobile ; début de l'effondrement des effectifs de chevaux de trait lourd.</text:p>
      <text:p text:style-name="P1">1954 : création du tiercé.</text:p>
      <text:p text:style-name="P1">1955 : début de la Tevis Cup (ou Western States Trail Ride), célèbre épreuve d'en­durance équestre américaine (100 miles, soit 161 kilomètres en moins de vingt-quatre heures).</text:p>
      <text:p text:style-name="P1">1962 : dissolution à Senlis du dernier régiment de spahis à cheval de l'armée fran­çaise.</text:p>
      <text:p text:style-name="P1">1963 : création de l'Association nationale de tourisme équestre. </text:p>
      <text:p text:style-name="P1">1971 : création du Poney-club de France.</text:p>
      <text:p text:style-name="P1">1975 : première épreuve moderne d'endurance équestre (Florac, 130 kilomètres). </text:p>
      <text:p text:style-name="P3"><text:span text:style-name="T1">1978 : codification du horse-ba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2-28T16:39:17</meta:creation-date>
    <dc:date>2007-12-28T17:03:20</dc:date>
    <dc:language>fr-CH</dc:language>
    <meta:editing-cycles>2</meta:editing-cycles>
    <meta:editing-duration>PT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63" meta:word-count="2009" meta:character-count="13322"/>
  </office:meta>
</office:document-meta>
</file>