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svg:font-family="Times" style:font-family-generic="roman"/>
    <style:font-face style:name="Times New Roman" svg:font-family="'Times New Roman'" style:font-family-generic="roman"/>
    <style:font-face style:name="Times Bold" svg:font-family="'Times Bold'"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fo:font-size="10.5pt" fo:language="fr" fo:country="FR" style:font-name-asian="Times New Roman" style:font-size-asian="10.5pt" style:font-size-complex="10.5pt"/>
    </style:style>
    <style:style style:name="P2" style:family="paragraph" style:parent-style-name="Standard">
      <style:text-properties style:font-name="Times" fo:font-size="10pt" fo:language="fr" fo:country="FR" style:font-size-asian="10pt" style:font-size-complex="10pt"/>
    </style:style>
    <style:style style:name="P3" style:family="paragraph" style:parent-style-name="Standard">
      <style:text-properties style:font-name="Times" fo:font-size="10.5pt" fo:language="fr" fo:country="FR" style:font-size-asian="10.5pt" style:font-size-complex="10.5pt"/>
    </style:style>
    <style:style style:name="P4" style:family="paragraph" style:parent-style-name="Standard">
      <style:paragraph-properties fo:text-align="center" style:justify-single-word="false"/>
      <style:text-properties style:font-name="Times" fo:font-size="10.5pt" fo:language="fr" fo:country="FR" style:font-size-asian="10.5pt" style:font-size-complex="10.5pt"/>
    </style:style>
    <style:style style:name="P5" style:family="paragraph" style:parent-style-name="Standard">
      <style:paragraph-properties fo:text-align="center" style:justify-single-word="false">
        <style:tab-stops/>
      </style:paragraph-properties>
      <style:text-properties style:font-name="Times" fo:font-size="10.5pt" fo:language="fr" fo:country="FR" style:font-size-asian="10.5pt" style:font-size-complex="10.5pt"/>
    </style:style>
    <style:style style:name="P6" style:family="paragraph" style:parent-style-name="Standard">
      <style:text-properties style:font-name="Times" fo:font-size="10.5pt" style:font-size-asian="10.5pt" style:font-size-complex="10.5pt"/>
    </style:style>
    <style:style style:name="P7" style:family="paragraph" style:parent-style-name="Standard" style:master-page-name="Standard">
      <style:paragraph-properties fo:text-align="center" style:justify-single-word="false"/>
      <style:text-properties style:use-window-font-color="true" style:font-name="Times" fo:font-size="10.5pt" fo:language="fr" fo:country="FR" style:font-name-asian="Times New Roman" style:font-size-asian="10.5pt" style:font-size-complex="10.5pt"/>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style:font-name="Times" fo:font-size="10.5pt" fo:language="fr" fo:country="FR" style:font-size-asian="10.5pt" style:font-size-complex="10.5pt"/>
    </style:style>
    <style:style style:name="T4" style:family="text">
      <style:text-properties style:font-name="Times" fo:font-size="10.5pt" fo:language="fr" fo:country="FR" fo:font-style="italic" style:font-size-asian="10.5pt" style:font-style-asian="italic" style:font-size-complex="10.5pt" style:font-style-complex="italic"/>
    </style:style>
    <style:style style:name="T5" style:family="text">
      <style:text-properties style:font-name="Times" fo:font-size="10.5pt" fo:language="en" fo:country="US" style:font-size-asian="10.5pt" style:font-size-complex="10.5pt"/>
    </style:style>
    <style:style style:name="T6" style:family="text">
      <style:text-properties style:font-name="Times"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Dans une certaine encyclopédie chinoise intitulée </text:p>
      <text:p text:style-name="P1"><text:span text:style-name="T2">Marché céleste des connaissances bénévoles</text:span>, </text:p>
      <text:p text:style-name="P1">il est écrit que les animaux se divisent en : </text:p>
      <text:p text:style-name="P1">(a) appartenant à l'Empereur, (b) embaumés, </text:p>
      <text:p text:style-name="P1">(c) apprivoisés, (d) cochons de lait, (e) sirènes,</text:p>
      <text:p text:style-name="P5">(f) fabuleux, (g) chiens en liberté, (h) inclus dans la présente classification,</text:p>
      <text:p text:style-name="P4">(i) qui s'agitent comme des fous, (j) innombrables, <text:s text:c="7"/>\</text:p>
      <text:p text:style-name="P4">(k) dessinés avec un pinceau très fin en poils de chameau,</text:p>
      <text:p text:style-name="P4">(1) et caetera, (m) qui viennent de casser la cruche,</text:p>
      <text:p text:style-name="P4">(n) qui de loin semblent des mouches. »</text:p>
      <text:p text:style-name="P2"/>
      <text:h text:style-name="Heading_20_2" text:outline-level="2">Introduction</text:h>
      <text:p text:style-name="P3">À l'origine de cette aventure, une question, ou plutôt un constat semblait s'imposer: on parle des animaux comme on n'en a pas parlé auparavant.</text:p>
      <text:p text:style-name="P3"><text:span text:style-name="T3">Pas plus tard qu'hier, un journal quotidien nous relatait la mobilisation autour d'une baleine échouée, sur une plage de la mer du Nord. Il y a quelques jours, </text:span><text:span text:style-name="T4">Le Monde</text:span><text:span text:style-name="T3"> s'inquiétait de la disparition des grands singes. Ricco a défrayé la chronique, il y a deux ou trois ans : il a appris à comprendre plus de deux cents mots; Ricco, précisons-le, est un chien. Certains d'entre nous ont été profondément émus de la dispari­tion de l'ourse Cannelle; pas loin de là, on célèbre le retour des vautours, comme on se félicite d'avoir réussi à inviter, dans les Ardennes belges, le castor et la cigogne noire. Peu auparavant, un perroquet gris du Gabon, Alex, a fait parler de lui : des chercheurs nord-américains dirigés par la psychologue Irène Pepperberg ont réussi à lui apprendre, outre leur propre langue, l'usage des catégories abstraites; d'autres scientifiques, en Angleterre cette fois, se sont donné pour mission d'évaluer la capacité du cochon à... mentir. Pourrait-il, à cet égard, égaler les chimpanzés? Ce n'est d'ailleurs pas la seule caracté­ristique des chimpanzés à faire des émules dans le monde animal. Tout récemment, leur grand spécialiste qu'est Frans de Waal a annoncé sur une chaîne néerlandaise que l'un des trois éléphants du zoo du Bronx à New York avait été capable de se reconnaître lui-même dans un miroir en passant avec succès le test de la «tache peinte sur le front»: si l'animal s'inquiète de la marque en la touchant sur sa propre tête plutôt que sur son image dans le miroir, les chercheurs font l'hypothèse qu'il possède une certaine forme de conscience de lui-même. Quelques mois auparavant, les éléphants avaient déjà fait parler d'eux, cette fois pour des raisons bien plus problématiques: ils ont attaqué des villages dans l'ouest de l'Ouganda et ont, à plusieurs reprises, bloqué des routes en empêchant tout passage. Certes, il y a toujours eu des conflits entre les humains et les éléphants, et plus particulièrement quand l'espace ou la nourriture font l'objet de compétition. Il ne s'agit pas de cela ici: la nourriture est abondante et les éléphants, peu nombreux pour l'instant. En outre, des cas similaires se sont présentés un peu partout ailleurs en Afrique, et les observateurs mentionnent tous que les éléphants ne se comportent plus comme ils le faisaient dans les années 1960. Certains scientifiques évoquent l'émergence d'une génération d'« adolescents délinquants » sous l'effet d'un délite-ment du réseau social, lui-même dû aux vingt dernières années d'intenses braconnages, voire aux programmes d'élimination mis en place par les responsables de la gestion de la faune. Des chercheurs </text:span>ont, en outre, évoqué la possibilité que ces éléphants souffrent, à l'instar des humains, de syndromes post-traumatiques. Cette patho­logie les rendrait incapables de gérer leurs émotions, de faire face au stress et de contrôler leur violence.</text:p>
      <text:p text:style-name="P3">Des animaux héros de nos quotidiens, des bêtes qui accèdent au langage humain ou à des compétences que nous pensions être exclusivement les nôtres, des causes issues de la psychologie humaine pour expliquer des comportements d'éléphants, un souci collectif pour une baleine, les choses, en quelques années, ont décidément bien changé. La question des transformations nous semblait prometteuse. Mais la transformation de qui ? la transformation de quoi ? Devions-nous prendre le pli qui nous est généralement proposé, et penser que ce sont nos représentations qui ont changé?</text:p>
      <text:p text:style-name="P3">Très vite, nous avons pensé que cette réponse «tout-terrain», loin d'ouvrir les questions, allait rapidement les clôturer. Cette réponse nous a semblé d'autant moins pertinente qu'elle témoignait d'une habitude de pensée qui devait, elle-même, être interrogée: nous changeons, ou encore nos représentations changent ; les animaux, quant à eux, restent identiques, dormant, pour ainsi dire, sous la chaude couverture que nous avons projetée sur eux. Ils n'ont, finalement pas grand-chose à voir dans une histoire qui se révèle, somme toute, n'être que la nôtre. En accordant aux seuls humains la capacité de changer, de se trans­former, et de ne transformer le monde que sous le régime ascétique des «représentations», nous aurions de fait adopté un pli dont il s'agissait justement de mettre la pertinence à l'épreuve : les humains sont actifs; les non-humains sont toujours passifs ; les humains ont une histoire ; les animaux ne tiennent que le rôle de figurants dans cette histoire. Or, nos exemples en témoignent, on ne peut pas tout expliquer avec la seule hypothèse de la transformation de nos attitudes ou de nos représenta­tions.</text:p>
      <text:p text:style-name="P3"><text:span text:style-name="T1">Mais le risque inverse nous apparaissait au même moment, celui de nous focaliser sur une histoire dont les seuls acteurs seraient les animaux. Si Ricco comprend les mots des humains, c'est parce que les chiens ont cette compétence dans leur répertoire; de même, si les perroquets parlent ou les cochons mentent, etc. Le risque, dans ce cas, aurait été de faire une histoire des animaux. Point. De raconter tout ce que nous avons appris à leur sujet, comme si ce savoir avait été inéluctable et s'était progressivement dévoilé. Les causes des transformations seraient alors toutes du côté des animaux, ou plutôt du côté de ceux qui les étudient. La manière dont nous sommes affectés ne serait alors qu'une des consé­quences de ces transformations. Certes, c'est parce que les baleines échouent que les gens se mobilisent. Et sans doute est-il impératif de comprendre pourquoi les baleines échouent, ne fût-ce que pour que cela n'arrive plus. Mais nous ne pouvions accepter cette explication sans tenir </text:span>compte d'une autre: rien ne nous dit que les baleines n'échouent pas aussi parce que les gens vont se mobiliser. Cet exemple est sans doute quelque peu tiré par les cheveux - nous ne demanderions à personne de parier quoi que ce soit sur sa plausibilité -, ce que nous demandions à nous-mêmes et que nous pensions pouvoir faire tenir comme exigence, c'est simplement d'accepter de ralentir dans les explications. Toutes ces transformations nous invitaient à cultiver une attitude, celle de la perplexité. Le fait que nous puissions penser les éléphants dans nos catégories psychiatriques signifie que la frontière entre humains et non-humains est aujourd'hui bien plus brouillée que ce que certains discours savants nous ont préparés à penser2. À cet égard, il est possible que nous ayons changé. En témoigne encore le sentiment de joyeux</text:p>
      <text:p text:style-name="P3"><text:span text:style-name="T3">anachronisme à la lecture de ce que le grand Kant écrivait pour définir les éléphants, dans sa Géographie : « L'éléphant a aussi une queue courte avec de longs poils raides dont on se sert pour nettoyer les pipes.» La manière dont nous faisons l'expérience de la continuité entre certains animaux et nous a visiblement subi de profondes modifications, parallèlement, le fait même que de très nombreuses personnes s'intéres­sent à ce qui arrive aux éléphants signe sans doute l'intensité inédite de </text:span>la présence des animaux dans notre vie sociale. Mais que les éléphants puissent manifester des intentions ostensiblement belliqueuses à l'égard des humains doit tout autant traduire cet autre fait: celui de l'intensité inédite de notre présence dans leur vie sociale. Ils ont changé.</text:p>
      <text:p text:style-name="P3">C'est ainsi que nous avons décidé d'envisager notre travail sous le signe d'un pari : d'une part, nous allions renoncer aux grandes explications; nous allions tenter l'expérience de nous passer des termes commodes qui décrivent la relation du seul point de vue de l'humain. D'autre part, nous allions éviter l'autre écueil, celui de ne raconter que des histoires d'animaux: «aucun animal ne doit se présenter sans l'humain qui l'accompagne»4 aurait pu être l'affiche annonçant nos conditions de voyage - ou encore, dans certains cas, «aucun animal ne se présente sans le problème qu'il a suscité ». C'est dire, en d'autres mots, que nous allions prendre le risque de nous situer là où l'on ne nous attendait pas. Ni les représentations que se font les hommes, ni «la vie merveilleuse des animaux » : nous allions donc explorer des situations dans lesquelles animaux humains et animaux non-humains se sont transformés mutuel­lement, se sont affectés, ont échangé des propositions et modifié leurs relations.</text:p>
      <text:p text:style-name="P3"/>
      <text:h text:style-name="Heading_20_2" text:outline-level="2">L'animal est un étranger pour l'homme</text:h>
      <text:p text:style-name="P3">Les animaux font souvent des choses étranges.</text:p>
      <text:p text:style-name="P3"><text:span text:style-name="T3">Nous ne pouvons comprendre ces phénomènes incompréhensibles que si nous acceptons ce simple postulat : parmi les choses que nous observons certaines ne sont pas perçues par eux ; quand, toutefois, elles le sont, </text:span>elles n'ont pas nécessairement la même signification.</text:p>
      <text:p text:style-name="P3">Que signifie une sauterelle immobile pour un crapaud ? Rien, parce qu'il ne la voit <text:s/>pas tant qu'elle est immobile. Que signifie le chant d'un merle pour son voisin proche ? Pour le comprendre, il faut tout un travail de traduction. Ce qui nous amène à dire que les animaux nous sont étrangers. Ils vivent dans un autre monde que le nôtre, un monde qui parfois recoupe le nôtre, qui parfois en diffère radicalement. Chercher à comprendre le monde de l'animal, son <text:span text:style-name="T2">Umwelt</text:span>, revient à traduire</text:p>
      <text:p text:style-name="P3"><text:span text:style-name="T3">ce que les « choses » signifient pour lui et comment, c'est-à-dire, surtout chercher à répertorier ce qui « intéresse » tel ou tel animal, </text:span>ce par quoi il est affecté, ce qui le mobilise.</text:p>
      <text:p text:style-name="P3"><text:span text:style-name="T3">C'est en s'intéressant à ce qui intéresse les animaux que les chercheurs, le plus souvent, ont découvert les compétences les plus étonnantes de ceux-ci : des compétences sociales très sophistiquées d'une part, </text:span>des capacités cognitives inattendues de l'autre.</text:p>
      <text:p text:style-name="P3"/>
      <text:h text:style-name="Heading_20_2" text:outline-level="2">Travailler avec des animaux d'élevage</text:h>
      <text:p text:style-name="P3">«Moi je crois que si les animaux parlaient on se ferait engueuler tous les jours. » Ce triste constat est celui d'une travailleuse en systèmes industriels porcins ; quelques mots de regrets, à moi à peine adressés, prononcés le regard perdu derrière la fenêtre de la cuisine alors qu'entre chien et loup les choses de la vie ordinaire se transforment en ombres. Cette engueulade hypothétique et pourtant quoti­diennement vécue est cause de souffrance pour de nombreux travailleurs. Mais pourquoi et de quoi souffrir? Après tout, les animaux ne parlent pas. Pourquoi engueuleraient-ils les travailleurs et de quel droit ? Et en quoi ce qu'ils pourraient dire nous affec­terait-il ? Ne sommes-nous pas seuls maîtres à bord ?</text:p>
      <text:p text:style-name="P3">Cette petite phrase embêtée donne beaucoup à penser sur la relation de travail entre humains et animaux en élevage. Les animaux ont un pouvoir de jugement sur le travail parce qu'ils sont impliqués dans le travail. Ils collaborent au travail et sans cette collaboration aucun éleveur ne pourrait travailler. Mais peut-on dire que les vaches collaborent au travail en produisant du lait ? Que les porcs collaborent au travail en passant de 1,5 kg à 110 kg en six mois ? Ce serait mal poser la question que de l'énoncer ainsi. Car ce qui est en jeu dans le travail avec les animaux, de leur point de vue, ce sont moins les finalités du travail que ses moyens. Le motif de l'engueulade n'est pas l'abattoir, ce sont les conditions immédiates du travail ; c'est le mauvais boulot ordinaire en systèmes industriels qui ruine les animaux, les prive de leur monde et fait de leur existence un non sens absolu.</text:p>
      <text:p text:style-name="P3">Ce mauvais boulot peut être clairement identifié à partir de l'expression du bon boulot. Celui qui fait dire à un éleveur : «Quand les bêtes sont bien, ça donne du bonheur aux gens qui les élèvent. » Le bon boulot avec les animaux, c'est d'abord du bonheur partagé. Car bien souvent, on ne travaille pas avec les animaux pour gagner de l'argent, on gagne de l'argent grâce à eux pour pouvoir vivre avec eux. Ce qui prime, c'est le</text:p>
      <text:p text:style-name="P3">lien. Ce lien extraordinaire, inattendu, fabuleux avec les animaux dont les éleveurs peuvent mesurer toute la richesse précisément parce qu'ils travaillent avec les bêtes, qu'ils se laissent affecter, transformer et conduire par eux tout autant qu'ils les conduisent. Le bon boulot, c'est donner confiance et faire confiance, à chaque animal en particulier mais également au collectif de travail que forme l'ensemble des animaux : «Dans le troupeau, il y a un échelonnement de valeurs, de responsabilités ; celles qui montrent le chemin, les meneuses, ce sont les plus proches colla­boratrices de l'homme. Les vieilles éduquent les jeunes dans leurs attitudes par rapport à l'éleveur, elles ont l'habitude, elles ont la confiance.» Les animaux ont des valeurs, ils sont responsables, les vieilles éduquent les jeunes au travail ! Voilà des critères du bon boulot refusé à notre travailleuse engueulée. Car en systèmes industriels, les truies tout au contraire «font exprès d'écraser les porcelets», elles sabotent le travail et «s'en foutent» des travail­leurs et de leurs problèmes. Elles n'ont aucune recon­naissance et ne disent pas merci. Il n'y a pas déjeunes à éduquer car il n'y a pas de vieilles. On est vieille très jeune quand on est truie dans ces systèmes. Alors les jeunes sont cons, elles ne savent pas ceci ni cela, et pire que tout elles ont peur des travailleurs. Quelle claque ! Quelle offense pour la dignité, que l'on élève des vaches ou des cochons, que de voir ses animaux s'enfuir à notre arrivée, reculer à notre approche, nous regarder avec méfiance ou méchanceté.</text:p>
      <text:p text:style-name="P3">Quel gâchis aussi ! Car élever, c'est faire grandir mais aussi grandir soi-même. Grâce au travail avec les animaux, chaque jour, apprendre. Et vivre intense-ment en sachant par notre corps engagé dans l'action avec celui des animaux que la mort est au bout Elle n'est pas le but, mais elle sera la fin. Cela n'empêche ni le travail, ni l'amour, ni la beauté.</text:p>
      <text:p text:style-name="P3"/>
      <text:p text:style-name="P3">Jocelyne Porcher</text:p>
      <text:h text:style-name="Heading_20_2" text:outline-level="2">Conflits de voisinage</text:h>
      <text:p text:style-name="P6"><text:span text:style-name="T3">II y en a parmi nous qui veulent vivre avec ces animaux, d'autres voudraient les voir partir définitivement. Les pigeons bisets sont sales et souvent estropiés, ils sont d'autant plus repoussants qu'ils mangent des déchets. Ils roucoulent de manière incessante, ce qui pour certains se révèle à la longue agaçant. Leurs fientes maculent les rebords des fenêtres, les monuments et parfois même les véhicules garés à proxi­mité des sites de nidification. Les humains sont nombreux à ne pas aimer les pigeons, surtout là où ces derniers ont concentré leurs efforts. À Venise, ne les appelle-t-on pas les rats volants? On les accuse en outre de transmettre des maladies. Si ces risques sont en fait très limités, il n'empêche que les pigeons de ville sont souvent dans un état de santé assez pitoyable. Les choses se compliquent du fait que le volatile indésirable ne l'est pas pour tout le monde: le pigeon a des alliés, et il en a d'autant plus que les malades attirent la compassion. Ces alliés vont donc les nourrir, ce qui tend à concentrer les animaux dans des lieux restreints avec, pour inévitable consé­quence, une sérieuse augmentation des nuisances... et de la fureur des habitants. Les choses seraient encore relativement simples si un argument ne venait peser dans la balance, en faveur des protecteurs du pigeon: son éradication entraînerait des conséquences fâcheuses. Le pigeon biset, par sa présence, empêche l'invasion d'autres oiseaux beaucoup plus encombrants, comme le pigeon ramier qui n'attend d'ailleurs que le départ de son cousin des villes pour emménager à son tour. Si celui-ci venait à occuper le site, quantité d'autres animaux se verraient contraints à l'exode. La Société protectrice des oiseaux des villes s'en mêle, les nourrisseurs refusent de renoncer à leurs pratiques, les propriétaires d'immeubles et les riverains menacent, les mairies d'arrondissements sont débordées, et les pigeons continuent, sans vergogne, de se rassembler, de déféquer, de proliférer et d'affi­cher leurs misères. Comment sort-on d'un conflit opposant autant d'intérêts et de passions? Là encore, les animaux contraignent les humains à l'inventivité et obligent à de savants ajustements. Tous les protagonistes peuvent convenir d'un point, qui constituera le point de départ: le problème n'est pas le pigeon, c'est sa concentra­tion. Dans le </text:span><text:span text:style-name="T5">XIVe </text:span><text:span text:style-name="T3">arrondissement, un projet réunissant les nourris­seurs, les responsables politiques, les protecteurs, les gestionnaires d'immeubles et les riverains se met en place. Un pigeonnier contra­ceptif est créé. Il se donne pour mission de supprimer les nuisances, par une régulation de la population et une amélioration de l'état sanitaire. Les conflits s'apaisent. Les riverains accueillent avec bienveillance ces nouvelles modalités de cohabitation, ceux qu'on </text:span><text:span text:style-name="T1">appelait les nourrisseurs sauvages se civilisent, et les pigeons, locale­ment, se plient aux restrictions. Les années à venir verront éclore d'autres projets de pigeonnier, calqués sur le premier. Ils s'alignent tous sur une même proposition qui conditionne leur réussite: ces projets sont des expérimentations collectives. Ils ne tiennent qu'à mobiliser les gens ensemble, à prendre en compte les intérêts en présence et tous les égards revendiqués, à expérimenter des solutions, et à travailler ensemble à leur réalisation. Les pigeons avaient dressé les hommes les uns contre les autres ; à présent, ils leur proposent d'autres manières de se socialiser.</text:span></text:p>
      <text:p text:style-name="P3">Tous les animaux, cependant, ne pourront revendiquer cette réussite. On l'a vu, la création d'un « nous » autour d'un animal demande tout un travail. Les intérêts ne sont pas spontanément convergents, ils préexistent rarement à la situation. Il faut non seulement arriver à les mobiliser, il faut surtout apprendre à les construire. Les agriculteurs n'ont pas entrepris de modifier leurs pratiques pour le simple bonheur de voir revenir les outardes, pas plus que les éleveurs n'ont abandonné, d'ailleurs très provisoirement dans certains cas, une longue et solide inimitié avec les vautours simplement parce qu'on leur demandait. Et même notre pisciculteur n'a pu mobiliser ceux qui, en principe, auraient dû être ses alliés que lorsqu'il a réussi à construire une situation qui pouvait les intéresser.</text:p>
      <text:p text:style-name="P3">La réponse à la question « avec qui nous voulons vivre et comment ? », dans la multiplicité de ses déclinaisons locales, dessine un motif récurrent: les liens que les hommes construisent avec les animaux et les relations qu'ils entretiennent entre eux sont inextricablement liés. Les pigeons, les vautours, les outardes, les vaches, les bouquetins en témoignent: modifier les relations dans une sphère modifie les relations dans l'autre. Chaque tentative de résolution de conflit suppose et conduit à une série de réorganisations. Certaines, on l'a vu, sont prometteuses, d'autres, en revanche, bien plus problématiques. Et plus particulièrement, lorsqu'elles mettent en jeu, dans le conflit des intérêts qui se crée, des questions vitales pour certains. Les conflits autour du loup ou de l'ours montrent les enjeux et les diffi­cultés. Si certains célèbrent leur retour comme une victoire de la nature, d'autres, en revanche, vont considérer que vivre avec ces invités menace leur existence puisqu'elle demande une réorganisation trop coûteuse, une réorganisation dont ils doivent assumer une large part des coûts. « On fait passer le loup avant nous. »</text:p>
      <text:h text:style-name="Heading_20_2" text:outline-level="2">Exodes ruraux</text:h>
      <text:p text:style-name="P3">Ces nouveaux modes de préoccupation ne sont pas le seul fait de la campagne, loin s'en faut. La civilité a gagné les villes, et ce d'autant plus qu'elles constituent, de manière croissante, un abri recherché par nombre d'animaux ne trouvant plus sécurité ou nourriture dans une campagne très appauvrie par les pratiques agricoles modernes. Les Parisiens peuvent en témoigner, on rencontre un peu partout dans la ville des pigeons ramiers, des pies et des corneilles, voire des renards. L'exode rural caractérise aujourd'hui l'histoire de plus en plus d'animaux.</text:p>
      <text:p text:style-name="P3"><text:span text:style-name="T3">Pour les espèces commensales, comme les renards ou les palombes, le choix de la ville s'imposait sans hésitation. Ils ont très rapidement appris à utiliser les infrastructures. Les renards, les fouines et les héris­sons, par exemple, empruntent la petite ceinture pour se déplacer d'un lieu à l'autre de Paris; les chauves-souris, quant à elles, ont trouvé refuge dans les maisons, les oiseaux, dans les niches qu'offrent les façades. Si notre présence doit sembler parfois encombrante à leurs yeux, elle offre de sérieux avantages. Les animaux apprennent à détourner les lieux les plus improbables, pour en faire des lieux de vie. On l'avait déjà constaté du bord des autoroutes, qui sont devenus des endroits privilégiés pour certains puisque les chasseurs ne peuvent y tirer. En outre, ces endroits, parce que les humains ne s'y arrêtent pas, ne portent pas leurs odeurs, terrifiantes pour nombre d'animaux, visiblement, celles des voitures font l'objet d'une meilleure habituation. Calme relatif, verdure et vue panoramique, sécurité optimale - à condition </text:span>d'emprunter les passages protégés -, air agréable à respirer : l'autoroute, haut lieu de villégiature pour anthropophobes. Qui aurait pu imaginer si joli détournement ?</text:p>
      <text:p text:style-name="P3">Les animaux pourrait-on dire, ont appris à organiser eux-mêmes, dans les villes, de véritables réserves naturelles urbaines, voire, des zoos sans cage. Pour certains d'entre eux, cependant, les conditions ont dû faire l'objet de quelques aménagements. La ville intègre à présent, dans le cadre de ses préoccupations, l'accueil et le confort des non-humains. Faciliter les transports, prévoir des centres de ravitaillement, aménager des logements pour les réfugiés, encourager les squatters, prévoir des structures d'accueil pour les visiteurs occasionnels qui préfèrent conti­nuer à élever leurs petits à la campagne. À Paris, la Charte du vivant dans le bâti s'engage à donner un cadre cohérent à une grande diversité d'actions visant à favoriser la biodiversité dans la ville. Celle-ci devra s'organiser progressivement comme le sont certaines réserves. Du côté de la facilité des transports, des corridors verts pourront être créés, d'un parc à l'autre, d'un quai de fleuve aux rives d'une rivière, afin de faciliter les déplacements des animaux. Les affluents de la Seine, les canaux, les voies de chemin de fer constitueront un réseau qui leur permettra, de proche en proche, d'aller d'un endroit à l'autre de la ville. La sécurité des transports fera l'objet d'une attention spéciale. Des vitres sans reflets devraient être préférées à ces véritables leurres de ciel que sont nos fenêtres pour les oiseaux. Parallèlement, on installera des systèmes d'obstruction pour éviter les chutes dans les cheminées.</text:p>
      <text:p text:style-name="P3"><text:span text:style-name="T3">La cité devra prévoir également une aide alimentaire. Le souci pour les insectivores s'étend aux insectes. On aménagera pour ces derniers des </text:span>lieux attractifs où ils pourront proliférer. La présence de ronciers, par exemple, attire de nombreuses espèces de chenilles de papillon, qui - se nourrissent des feuilles, d'abeilles solitaires profitant des tiges creuses pour nicher, de coléoptères, de butineurs divers, d'oiseaux qui profitent de la structure hérissée pour se cacher. On veillera également à renoncer à la préférence pour les «pelouses manucurées», souvent maintenues à coup de substances toxiques, pour privilégier des espaces riches en espèces végétales. Pour les oiseaux se nourrissant de fruits et de baies, des arbres sont plantés dans les parcs, la tonte et la taille des espaces verts seront limitées, les herbicides et les pesti­cides devraient, progressivement, être abandonnés. La ville étendra aussi son hospitalité sous la forme d'une aide au logement. On tente de fidéliser certains visiteurs. Ici, on fournira les matériaux de construction du nid, de l'argile pour l'hirondelle de fenêtre, comme pour sa cousine, l'hirondelle rustique, en créant, le long des pelouses qui bordent les immeubles, des bandes de substrat argileux. Juste sous le pignon de l'immeuble, on installera des clous et des câbles métalliques qui leur permettront d'accrocher leur nid. Là, on tentera de rendre les façades austères un peu plus attractives par la construction de supports permettant à certains d'y installer leur logis. Des briques nichoirs peuvent être intégrées aux constructions, on y verra revenir le martinet, la bergeronnette ou le rouge-queue noire, en fonction de la taille des trappes d'accès. Et pour ceux qui préfèrent les rez-de-chaussée, comme le troglodyte mignon, on pourra soit installer une grille ajourée, soit encore entretenir un massif végétal accueillant.</text:p>
      <text:p text:style-name="P3">Tous ces aménagements, bien sûr, ne seront possibles que si les archi­tectes, les entrepreneurs, les propriétaires de maisons ou de jardins veillent eux-mêmes à étendre l'hospitalité de la ville à d'autres que les humains. La réussite de ces projets repose, en dernier ressort, entre leurs mains.</text:p>
      <text:p text:style-name="P3">Abeilles et bourdons, sauterelles, crapauds et lézards, hérissons, chauves-souris, fouines, merles, chouettes et faucons crécerelles, cormorans, hérons, campagnols et hirondelles paraissent vouloir accepter l'offre d'hospitalité qui leur a été faite. La convivialité semble s'étendre, puisque des espèces qu'on pensait autrefois nocives, comme certains insectes, font l'objet de tout un protocole d'invitation.</text:p>
      <text:p text:style-name="P3">On devait cependant s'en douter, les structures d'accueil n'ont pas manqué de \ recruter d'autres animaux que ceux qui étaient prévus. Ceux qu'on appelle des indésirables ne se sont pas privés de répondre à l'appel, quoique nombre d'entre eux, moins exigeants quant aux conditions offertes, étaient déjà là bien avant. Certains font l'unanimité contre eux, ce qu'on appelle biodiversité a fait, à leur sujet, l'objet d'une légère restriction de sa définition. Avec les rats, les termites et les cafards, l'histoire est simple; on essaie simplement de les éradiquer. D'autres animaux vont, en revanche, et comme dans les conflits que jous avons évoqués, entraîner les humains dans d'intenses controverses.</text:p>
      <text:h text:style-name="Heading_20_2" text:outline-level="2">Les privilèges du sauvage</text:h>
      <text:p text:style-name="P3">Lorsqu'on lit les analyses consacrées à ces conflits, on voit souvent affirmer que l'animal n'en est finalement que le révélateur. Il ne serait que le support pratique de revendications qui lui préexisteraient, le «bouc émissaire». Nous ne pouvions nous empêcher de penser que cette qualification de la situation nous reconduisait à ce pli que nous avons si souvent rencontré: l'animal n'est jamais que le prétexte passif, l'objet, le symbole, des pratiques humaines, il n'en est jamais le co-acteur. Le bouc émissaire, par sa définition même, est toujours double­ment extérieur, et donc exclu de la situation. Il n'a rien à voir avec l'affaire, d'une part, sinon ce n'est pas un bouc émissaire mais un des acteurs responsables, de l'autre, il s'en verra rapidement exclu, puisque c'est là le destin des boucs émissaires. Le conflit se résume donc à une affaire d'humains, le pli est à nouveau bien repassé. C'est oublier deux choses: d'abord, que l'animal participe activement aux controverses, voire, ajoute un peu d'huile sur le feu. Le loup, selon certains éleveurs, aurait intégré son statut d'intouchable et modifié son comportement. ^^ C'est ce qui leur fait dire que le loup se promène avec la conven-^^%.. <text:s text:c="11"/>tion de Berne entre les pattes38, puisqu'il vient en plein jour, à</text:p>
      <text:p text:style-name="P3">appelait les nourrisseurs sauvages se civilisent, et les pigeons, locale­ment, se plient aux restrictions. Les années à venir verront éclore d'autres projets de pigeonnier, calqués sur le premier. Ils s'alignent tous sur une même proposition qui conditionne leur réussite: ces projets sont des expérimentations collectives. Ils ne tiennent qu'à mobiliser les gens ensemble, à prendre en compte les intérêts en présence et tous les égards revendiqués, à expérimenter des solutions, et à travailler ensemble à leur réalisation. Les pigeons avaient dressé les hommes les uns contre les autres ; à présent, ils leur proposent d'autres manières de se socialiser.</text:p>
      <text:p text:style-name="P3">Tous les animaux, cependant, ne pourront revendiquer cette réussite. On l'a vu, la création d'un « nous » autour d'un animal demande tout un travail. Les intérêts ne sont pas spontanément convergents, ils préexistent rarement à la situation. Il faut non seulement arriver à les mobiliser, il faut surtout apprendre à les construire. Les agriculteurs n'ont pas entrepris de modifier leurs pratiques pour le simple bonheur de voir revenir les outardes, pas plus que les éleveurs n'ont abandonné, d'ailleurs très provisoirement dans certains cas, une longue et solide inimitié avec les vautours simplement parce qu'on leur demandait. Et même notre pisciculteur n'a pu mobiliser ceux qui, en principe, auraient dû être ses alliés que lorsqu'il a réussi à construire une situation qui pouvait les intéresser.</text:p>
      <text:p text:style-name="P3">La réponse à la question « avec qui nous voulons vivre et comment ? », dans la multiplicité de ses déclinaisons locales, dessine un motif récur­rent : les liens que les hommes construisent avec les animaux et les relations qu'ils entretiennent entre eux sont inextricablement liés. Les pigeons, les vautours, les outardes, les vaches, les bouquetins en témoignent: modifier les relations dans une sphère modifie les relations dans l'autre. Chaque tentative de résolution de conflit suppose et conduit à une série de réorganisations. Certaines, on l'a vu, sont prometteuses, d'autres, en revanche, bien plus problématiques. Et plus particulièrement, lorsqu'elles mettent en jeu, dans le conflit des intérêts qui se crée, des questions vitales pour certains. Les conflits autour du loup ou de l'ours montrent les enjeux et les diffi­cultés. Si certains célèbrent leur retour comme une victoire de la nature, d'autres, en revanche, vont considérer que vivre avec ces invités menace leur existence puisqu'elle demande une réorganisation trop coûteuse, une réorganisation dont ils doivent assumer une large part des coûts. « On fait passer le loup avant nous. »</text:p>
      <text:p text:style-name="P3">leur nez et à leur barbe, prélever ce qu'on a appelé la «part du loup». Ensuite, le fait de penser que l'animal est enrôlé comme bouc émissaire revient à occulter un aspect important de la vie de ceux qui, selon cette qualification, l'auraient pris en otage. La présence effective de l'ours, par exemple, a considérablement aggravé leur situation.</text:p>
      <text:p text:style-name="P3"><text:span text:style-name="T3">«Si on veut réintroduire les ours, alors il faut chasser les hommes, c'est un drame pour le pastoralisme... ». Bernard Souberbielle, maire de la petite commune de Betpouey et éleveur de vaches, résume la position de nombreux acteurs du pastoralisme. « L'ours ne sert à rien. Il n'a aucun rôle écologique. Ce n'est pas une espèce parapluie.» Dans certaines vallées des Pyrénées, l'élevage est un élevage pour la viande et les animaux en estive, s'ils sont surveillés par leurs proprié­taires, ne sont pas gardés, ni même rassemblés le soir, dès lors qu'il n'y a pas nécessité de les traire. Cette pratique permet aux éleveurs d'autres activités leur assurant des compléments de revenus. «L'ours signe la mort de l'agropastoralisme. En choisissant l'ours, on tue les éleveurs. » À plus long terme, c'est à un véritable ensauvagement de la montagne que les pratiques de réintroductions vont aboutir. Et ce sont deux conceptions de la montagne, voire de la nature, qui, comme ailleurs, s'affrontent. À une montagne façonnée, jardinée par les siècles du travail conjoint des hommes et de leurs animaux domestiqués et qui reste accueillante aux hommes et aux bêtes, s'oppose une nature rendue au sauvage et à ceux que l'on considère comme ses premiers occupants. L'ours ne peut faire partie du premier paysage. Immanquablement, il contribuera à créer le second. Ce sont également deux temporalités qui s'affrontent, celle des siècles de domestication de la montagne, dont </text:span>l'identité porte la marque des pratiques pastorales et celle, bien plus longue encore, que signe la nostalgie de l'époque où elle était sauvage.</text:p>
      <text:p text:style-name="P3">Ce contraste, cependant, ne fait pas l'unanimité, pas plus qu'il ne polarise aussi clairement les positions. Il y a des bergers qui souhaitent le retour de l'ours, comme il y a des naturalistes qui s'inquiètent de la disparition des pratiques humaines. Ainsi, Gilles Chabanier, « le berger-qui-aime-les-ours», pense que l'ours peut, en toute légitimité, revendi­quer d'être présent. Il a toujours été là. «La montagne n'est pas l'arrière-cour des éleveurs, affirme-t-il. C'est un patrimoine commun, et l'ours fait partie de la montagne». La montagne, sans son seigneur, comme il l'appelle, perdrait son côté magique. «Si on perd l'ours, continue-t-il, on perd un peu de nous... » .</text:p>
      <text:p text:style-name="P3"><text:span text:style-name="T3">Le responsable du parc des Pyrénées, Rouchdy Kbaier, de son côté, mesure les conséquences de la présence de l'ours sur un système agropastoral plus que fragilisé. Car l'ours ne fait que compliquer le vrai problème de ces montagnes pyrénéennes</text:span>: celui de la subsistance d'une culture et d'une économie liée à l'agropastoralisme de montagne, qui n'a à présent reçu aucune des attentions accordées à l'agriculture de plaine. Et ce ne sont sûrement pas les quelques mesures d'accompa­gnement liées au renforcement de la population d'ours qui peuvent assurer un avenir à cette activité. Elle est pourtant indispensable pour conserver à la montagne le paysage qui est le sien et les espèces qui y vivent. Elle est indispensable aussi parce qu'elle produit du «bonheur social» en permettant aux Pyrénéens de vivre là où ils en ont envie, chez eux, et parce qu'elle rend la montagne vivante avec des villages, des écoles...</text:p>
      <text:p text:style-name="P3">«Si l'on veut que la montagne reste une montagne qui vive, il faut que l'activité agropastorale sorte du champ de la concurrence, qu'il y ait au niveau européen une exception écologique comme il y a une exception culturelle. Tout ne saurait toujours être pensé à l'aune de la rentabilité...» L'ours n'est pas étranger au problème, il a seulement conduit un système en danger aux limites de sa viabilité. Il conduit des éleveurs et des bergers aux limites de leurs possibilités de continuer à exister.</text:p>
      <text:p text:style-name="P3">Nous ne pouvons savoir, aujourd'hui, ce que nous réserve l'histoire. Oui, nous aimerions, dans quelques années, en faire une narration semblable à celle de la belle aventure de l'outarde. Nous aimerions penser que des alliances sont possibles et faire confiance aux promesses déjà tenues en d'autres lieux ; nous aimerions pouvoir, quand nous y reviendrons, raconter une légende, vieille de seulement quelques années, qui ferait de l'ours non plus l'otage de conflits qui le dépassent, mais le héros de nouveaux agencements. Un responsable de la protection des espaces naturels qui s'inquiète des pratiques humaines et qui pense la montagne comme un lieu de culture et de cultures, un lieu dont l'humanité garantit la survie, un berger qui affirme que les ours participent de l'identité des hommes et qu'il faut apprendre à vivre ensemble; on peut toujours rêver d'alliances possi­bles, d'inventions de projets, de mobilisations prometteuses qui modifient, pour le meilleur, la vie des hommes en changeant, pour le meilleur également, celle des bêtes. Toutefois, nous le savons, une tout autre histoire reste hautement probable. L'ours y serait alors le dernier responsable d'une mort annoncée.</text:p>
      <text:p text:style-name="P3">L'histoire de chacune de ces pratiques d'élection que sont les pratiques de conservation s'ouvre souvent sur une inquiétude: «pensons à ceux qui, faute d'égards, ne seront plus là demain.» Si cette mauvaise version avec l'ours s'impose, on se souviendra alors, avec beaucoup de regrets, que la biodiversité aurait dû inclure, dans sa définition, la diver­sité des multiples formes de vie qu'ont inventées les humains.</text:p>
      <text:h text:style-name="Heading_20_2" text:outline-level="2">Un monde commun?<text:line-break/><text:span text:style-name="T6">À ceux qui ne seront plus là demain</text:span></text:h>
      <text:p text:style-name="P3">La question «Avec qui nous voulons vivre et comment?», comme toutes les questions qui président à la composition d'un « monde commun», se traduit par une série de hiérarchisations: on y classe les choses et les êtres selon l'importance qu'ils peuvent prendre. À qui fait-on attention, quels sont les <text:s/>intérêts qui vont être pris en compte, quels sont ceux qui seront jugés comme devant être privilégiés, quels sont ceux qu'on se doit d'exclure? Toutes ces questions font l'objet de débats, de controverses, de mobilisations, de compromis, voire, parfois, de procédures d'appel. Si ces questions font, dans la plupart des cas que nous avons rencontrés, l'objet d'intenses négociations et de tentatives de conciliations, il est cependant de ces situations pour lesquelles le débat semble avoir été, de manière récurrente, prématurément, court-circuité. La préoccupation des gens du Nord pour la biodiversité du Sud fait souvent l'économie d'une préoccupation pour les humains rendus responsables du maintien de cette biodiversité. <text:s text:c="34"/></text:p>
      <text:p text:style-name="P3">La création d'un parc national sur le territoire de la Guyane française pourrait, à son tour, renforcer la tendance de cette étrange statistique.</text:p>
      <text:p text:style-name="P3">Nous nous étions proposées d'ouvrir notre parcours en demandant aux Amérindiens de nous aider à penser les différentes manières d'entrer en relation avec ce que nous appelons nature. La <text:s text:c="6"/>leçon du contraste, on l'a vu, ne pouvait cependant tenir ses promesses. D'une part, nous avons très rapidement constaté que nous ne pouvions identifier, dans notre culture, une «bonne» manière de nous présenter. Les relations que nous entretenons avec les non-humains se présentaient dans un joyeux désordre de catégories, de manières de penser ou de faire commerce avec eux, les animaux eux-mêmes s'appliquant avec un zèle tout particulier à modifier les conditions qui avaient présidé à ces catégorisa­tions. D'autre part, cette mise en contraste toute théorique nous mettait au risque de donner, en dernier ressort, raison à nos manières de penser. Les <text:s/>autres ont certes des conceptions bien intéressantes, mais celles-ci semblent ne pas vouloir se soumettre à la réalité en mélangeant inconsidérément ce que nous tenons pour séparés - les mythes et la rationalité, ceux qui sont</text:p>
      <text:p text:style-name="P3">dotés d'humanité et ceux qui en sont dépourvus, la nature et le social... Nous pouvions, bien sûr, soit renoncer à ce projet de mise en perspective, soit nous limiter à en expliciter les risques théoriques. Or, faire ce choix lui-même revenait à poser le problème plus injustement encore. C'était oublier que ces risques, justement, n'ont rien de théorique.</text:p>
      <text:p text:style-name="P3">Nous l'avons appris au fil de nos rencontres, la question qui préside aux réussites n'emprunte pas les chemins de la déconstruction, même si ces chemins ont pu parfois conduire a remettre en cause certaines certitudes. La seule question qui présente une chance de construire un monde équitablement commun est une question qui engage activement: «Comment concilier l'amour pour une nature ayant une valeur intrinsèque et des versions toutes différentes de la manière de l'habiter et d'entrer en relation avec ceux qui l'habitent ? » Or, dans le cas de la Guyane, cette question, justement, ne semble pas se poser de la même manière, ou avec le même engagement, de part et d'autre. Car s'il y a bien un travail de conciliation entre les différentes façons de cohabiter avec les êtres dits de nature, il nous semble actuellement relever plutôt de la seule responsabilité des habitants locaux.</text:p>
      <text:p text:style-name="P3">Camopi, Nepcha Panapuy - James, pour l'état civil français, qui a longtemps imposé des noms chrétiens à ses citoyens d'outre-mer - travaille à la réalisation du parc. Il est chargé de faire circuler les informations concernant celui-ci entre les responsables et les habitants amérindiens. Si on analyse la manière dont il a inventé son rôle de médiateur entre des intérêts divergents, on trouve un superbe exemple de ce qui peut définir ce travail de « conciliation » entre les versions. Comment convaincre les habitants des bénéfices que pourrait offrir le parc? Si ce projet avait fait l'objet d'une véritable concertation, il aurait pu apporter une solution aux problèmes des Amérindiens wayàpi et teko vivant dans cette région. Il pourrait leur sauver la vie. Car la vie et la santé des Amérindiens sont actuellement menacées par les pratiques des orpail­leurs clandestins. L'orpaillage contamine gravement les fleuves et les rivières en créant des sédiments de mercure, ce qui empoisonne les poissons, ressources privilégiées des villageois vivant sur les rives. Aussi illégale que soit cette pratique, personne jusqu'à présent n'a réussi à l'éradi­quer, les autorités se déclarant impuissantes. Des études scientifiques mesurent régulièrement l'empoisonnement progressif de la population, donnant aux Amérindiens le sentiment que ces recherches se résument à diagnostiquer leur mort. Un parc bien gardé, dans ce cadre, cela signifierait une surveillance constante, des moyens et du personnel, ce qui préviendrait ces pratiques polluantes.</text:p>
      <text:p text:style-name="P3">Toutefois, la protection de la santé des habitants locaux n'est pas le seul motif de l'adhésion de Nepcha au projet. Ce que les Occidentaux privilé­gient comme conception de la nature peut trouver une résonnance dans la manière dont les Amérindiens définissent leur rapport à ceux avec qui ils cohabitent, les animaux et les arbres. Le concept de développement durable est certes un concept qui vient de l'Occident, mais il peut faire écho aux pratiques qu'ont cultivées, depuis très longtemps, les Amérindiens. «Les Français, dit Nepcha, appellent cela "développement durable", en langue Teko, nous appelons cela Oiko Pûkù, de Oïko, vivre, et Pûkû, longtemps: cela veut dire "vivre longtemps"». Et c'est ce «vivre longtemps » qui a jusqu'à présent régulé les relations avec tous les êtres du fleuve et de la forêt. Les abattis qui créent des clairières où les gens cultivent leurs fruits et leurs légumes, par exemple, sont gérés par un système de rotations. La forêt, régulièrement, reprend ses droits et les sols sont préservés de l'épuisement. Certains abattis sont délibérément abandonnés afin qu'ils puissent être, bien plus tard, repris par les enfants. La chasse, par ailleurs, se soumet à des règles bien précises, par lesquelles les Amérindiens évitent tout gaspillage. L'anthropologue Françoise Grenand, qui nous a aidées au projet de mise en contraste des classifications, nous a montré combien les rapports entre les êtres pouvaient s'avérer complexes pour notre compréhension. «Les Wayâpi placent en tête l'humilité. L'humilité et la tempérance. "Il ne faut jamais trop en faire", aiment-ils à répéter. Ne jamais se gorger de fruits sauvages seul en forêt, mais en rapporter, dans une sacoche rapidement tressée, pour les offrir à l'épouse et aux enfants restés au village. Ne jamais abattre l'arbre qui les porte tous, encore verts ou déjà matures, mais grimper pour en cueillir quelques-uns. Ne jamais chasser plus que le village ne peut consommer. Car chaque espèce de gibier n'est autre que le troupeau de l'Esprit à qui il appartient. Autant d'espèces, autant d'Esprits maîtres des animaux. Ils sont compréhensifs et veulent bien laisser les hommes se nourrir, mais ils punissent durement, le plus souvent en tuant le maillon faible qu'est l'enfant, tout débordement intempestif, tout manquement à cette règle, toute violation de ce pacte, de cet équilibre entre l'Homme et la Nature dont il fait partie. Nous appelons ça, en Occident, une éthique de vie. »</text:p>
      <text:p text:style-name="P3"><text:span text:style-name="T3">Cependant, si ces manières d'entrer en relation et ces valeurs ont pendant longtemps réglé les rapports entre les Amérindiens et ceux qui partagent leur monde, Nepcha sait que ce monde est en train de changer, que les valeurs qui autrefois organisaient les pratiques sont en train de disparaître, faute d'être cultivées, et que les dieux qui en garan­tissaient le bon usage sont en voie d'être oubliés. Au système d'une terre et d'une forêt communes pourrait se substituer un régime foncier permettant aux habitants d'acheter des parcelles qu'ils pourront exploiter. Ce nouveau régime organiserait un tout autre rapport à la forêt et à la terre puisque, d'une part, la privatisation rendrait les </text:span>rotations de parcelles impossibles, de l'autre, elle favoriserait des techniques de culture avec engrais. Le parc, à cet égard, constitue une solution durable de préservation de la nature.</text:p>
      <text:p text:style-name="P3"><text:span text:style-name="T3">Pour convaincre, Nepcha sait qu'il lui faut arriver à faire passer les intérêts d'un monde dans les termes de l'autre. Il faut traduire. Comment faire passer, dans la langue teko, des notions comme celle de « ministre », de « conseil régional », de « parc », de « loi » et comment surtout les faire passer de telle sorte que ces notions créées dans un univers aient un sens dans l'autre? Le projet de Nepcha tient du miracle de l'intelligence. En travaillant sa langue pour la mener aux limites d'une autre, loin de la déculturer, il a réussi à lui redonner une autre forme de vie. «C'est nous, les jeunes, qui devons écrire notre langue. Nous devons l'écrire. Les autres peuples ont écrit leur langue grâce aux jésuites qui ont été chez eux et qui ont appris la langue, et qui ont écrit la langue. Et maintenant, leurs petits enfants essayent d'écrire leur langue. Mais, chez nous, cela n'a a jamais été ainsi. Il n'y a pas eu de jésuites qui sont restés vivre parmi nous, qui ont appris notre langue et qui ont écrit des livres. Maintenant, c'est à nous les jeunes ; nous devons réfléchir et écrire notre langue. Et nous devons essayer de mettre des termes qu'on n'a pas chez nous, essayer de trouver un sens au terme, en amérindien, qui peut dire, par exemple, « le ministre ». Est-ce qu'on aura un terme en amérindien ? On n'en aura pas. Il faut qu'on s'oblige à écrire « ministre », qu'on s'oblige à écrire «Conseil général» (dans notre langue), parce que, sinon, à chaque fois cela va être de l'amérindien avec beaucoup de français. Essayer de trouver des termes qui peuvent se correspondre, peut-être pas exactement, mais qui au moins se rapprochent.» En travaillant sur la langue des autres, c'est à sa propre langue que Nepcha a été renvoyé ; en s'efforçant de traduire la modernité, c'est à sa propre tradition qu'il a pu se fier. Comment traduire «parc» ? Comme « quelque chose qui protège la nature » ? Comme « quelque chose qui fait la nature » ? Son grand-père va le guider. Il y a le terme wo'olawo'o, lui dit-il, qui signifie le chef de la forêt. C'est lui le maître du sous-sol, et ce nom-là se rapporte aux légendes, à l'histoire également. Bien sûr, regrette Nepcha, aujourd'hui les gens se fichent un peu de ces histoires, «on vit plus au présent», mais c'est important. «Si tous les peuples teko le comprennent de cette manière, on peut utiliser le mot wo'olawo'o-ti pour dire "parc", parce que cela désigne la forêt et le sous-sol ». Les peuples teko pourront d'autant mieux se l'approprier et en retrouver l'impor­tance, explique-t-il, que ce terme invite à un retour réflexif sur les intui­tions de la langue et rend tout à coup d'autres choses visibles. Le wo'olawo'o-ti reçoit sa racine du terme teko wo'o, qui signifie soleil. Mais le wo'o a formé quantité d'autres termes, le sang, l'eau, la terre, les arbres, la montagne, le vent, et même les dieux - Wo'olakara. Le wo'o, c'est ce qui forme, qui </text:span>anime les choses, il est dans le sang qui nous anime, dans les arbres, l'eau et les oiseaux. «Cette énergie nous fait unique; le wo'o, c'est ce qui fait que nos enfants pourront concevoir le monde comme une chose unique. Le mot wo'o est un point de départ ».</text:p>
      <text:p text:style-name="P3">De cette forêt et de ce sous-sol, dans la rencontre des deux mondes, d'autres choses encore doivent être traduites. «Par exemple, raconte Nepcha, les lois. Pour dire les lois, je vais dire une parole écrite. Mais écrite comment? Il n'y a pas de mot pour dire la loi, car notre loi, c'est le respect envers la nature, le respect entre ceci et cela ; ça peut être une loi si c'est écrit. Mais pour trouver un terme pour dire la loi, je vais dire une parole écrite pour interdire cela ou pour faire ceci. Je vais dire awendoun, mais c'est plutôt "s'entendre sur une parole", pas vraiment écrite, mais s'entendre sur une parole dès que cela a été écrit. C'est comme cela que je traduis la loi. C'est une parole, les gens se sont mis d'accord sur une parole, et ils l'ont écrit. C'est cela une loi».</text:p>
      <text:p text:style-name="P3">Oui, une loi, cela peut être une parole sur laquelle les gens se sont mis d'accord, une parole qui traduit qu'on s'est entendu. C'est là sans doute que le problème va se dessiner. Qui va-t-on entendre? Les Amérindiens le savent, de la même manière qu'on leur a confisqué leur histoire, celle qui s'annonce risque à nouveau d'être écrite sans eux. L'exigence d'écriture que Nepcha impose à sa langue témoigne bien de la conscience des consé­quences de ce type de confiscation.</text:p>
      <text:p text:style-name="P3">Car si le parc se révèle urgent aux yeux de Nepcha, c'est parce que les valeurs qui avaient guidé les rapports des gens de sa communauté avec ceux, arbres, poissons, animaux, dieux et gardiens des choses avec qui ils cohabitent, sont en train de se perdre. Cette confiscation de l'histoire et les bouleversements auxquels ils doivent faire face sans le secours de la tradi­tion sont sans doute la cause principale de cette perte des valeurs. Il n'y a pas que le mercure et l'indifférence qui tuent les Amérindiens, il y a l'oubli de ce qu'ils sont et de ce qui les a constitués comme « uniques ». Netching - René Monerville pour l'état français - le dit clairement: les Amérindiens ne peuvent plus préserver leur culture parce qu'ils ne la comprennent plus. « II n'y a plus, dit-il, que les ethnologues pour dire aux jeunes qu'ils doivent veiller à conserver leurs valeurs. Les jeunes vont à l'école laïque pour apprendre ce que l'homme blanc apprend comme culture. C'est-à-dire faire comprendre ce qu'est la France, ce qu'étaient les Gaulois et d'où ils venaient. Par contre, tout ce qui s'est passé en Amérique est resté dans le noir. On ne va jamais apprendre aux Amérindiens qu'il y a eu des génocides pendant la découverte de l'Amérique. Chez les Créoles, on a appris ce qu'est le monde occidental... et les Créoles, parce qu'ils avaient compris ce qu'est le monde occidental, se sont manifestés pour dire "mais on était des esclaves!" Il faudrait peut-être inciter l'État français à transcrire tout cela pour que cela soit étudié à l'école. Et nous, plus tard, on pourrait aussi réflé­chir de cette manière-là, et dire "vous nous avez pillés". Nous existons dans les livres quelque part, mais pas dans les livres à étudier.»</text:p>
      <text:p text:style-name="P3">Si Nepcha prend autant de peine à traduire des termes comme celui de parc, ce n'est pas parce qu'il n'a aucune signification pour les Amérindiens. Bien au contraire, il a un sens, un sens sur lequel, justement, ils ne pourront pas s'accorder. Un parc, si vous interrogez les habitants des rives, signifie «interdit de pêche, de chasse et de culture dans les abattis». Ils ont d'autant plus de raisons de craindre cette version que c'est de cette manière que le projet s'est constitué juste de l'autre côté de la frontière, sur la rive brésilienne de l'Oyapok. Le parc guyanais s'annonce sous les mêmes auspices, puisque les interdits ne vont laisser qu'une frange de 5 000 mètres en bordure de fleuve pour permettre aux habitants de chasser et cultiver. Et c'est bien ainsi que cette loi s'écrit, cette loi dont la jolie traduc­tion de Nepcha indiquait pourtant qu'elle aurait pu être une parole sur laquelle on avait réussi à s'entendre.</text:p>
      <text:p text:style-name="P3">Ce que cette situation révèle, finalement, désigne avant tout l'indigence d'une certaine conception de la nature, la nôtre, lorsque nous nous adres­sons à d'autres. Elle se définit comme un lieu radicalement séparé de la culture. On fait une loi pour empêcher la dégradation de la nature alors qu'il aurait été beaucoup plus simple, beaucoup plus sage et certainement beaucoup plus intéressant d'inventer les moyens de prévenir la décultura-tion de la nature.</text:p>
      <text:p text:style-name="P3">Car tant le travail de Nepcha que les critiques de Netching indiquent la voie qui permettrait de faire converger les intérêts des hommes, des arbres, des bêtes, des gardiens et des dieux : se réapproprier la nature en se réappro­priant la tradition; cultiver une nature-culture. Agir sur la nature seule, comme les projets occidentaux souvent le proposent, ne fait que prolonger les causes de sa mise en danger. On voudrait revenir à un état antérieur, sans comprendre que cet état n'a de sens que pensé comme un enchevê­trement de traditions humaines et non-humaines.</text:p>
      <text:p text:style-name="P3">Certes, cette utopie peut paraître hasardeuse. Il ne s'agit pas de freiner le progrès, mais de lui offrir d'autres versions possibles. Ce que Netching dit du travail des ethnologues, s'efforçant d'inviter les jeunes à cultiver une tradition qu'ils ne comprennent plus, doit être entendu. Non pas pour remettre tout le travail dans les mains des chercheurs, mais pour consi­dérer que certaines de leurs réussites, en la matière, sont prometteuses. Quand les anthropologues disent, avec un peu d'anxiété: «Depuis qu'ils lisent nos livres, ceux que nous étudions ressemblent encore plus à la manière dont nous les avons décrits», ne devons-nous pas imaginer qu'en effet, s'intéresser à une culture et partager cet intérêt avec ceux qui ont été fabriqués par elle, c'est lui donner plus de chance de faire l'objet d'un travail de réappropriation? «Nous existons dans les livres quelque part,mais pas dans les livres à étudier» doit être entendu. Faute de quoi, le projet de préservation de la nature ne sera jamais qu'un avatar de plus d'une singu­lière incapacité à penser, dans le même souffle, les humains, les non-humains, et tout ce qui les atta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svg:font-family="Times" style:font-family-generic="roman"/>
    <style:font-face style:name="Times New Roman" svg:font-family="'Times New Roman'" style:font-family-generic="roman"/>
    <style:font-face style:name="Times Bold" svg:font-family="'Times Bold'"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1:05:37</meta:creation-date>
    <dc:date>2007-12-12T21:18:41</dc:date>
    <dc:language>fr-CH</dc:language>
    <meta:editing-cycles>6</meta:editing-cycles>
    <meta:editing-duration>PT2H52M24S</meta:editing-duration>
    <meta:user-defined meta:name="Info 1"/>
    <meta:user-defined meta:name="Info 2"/>
    <meta:user-defined meta:name="Info 3"/>
    <meta:user-defined meta:name="Info 4"/>
    <meta:document-statistic meta:table-count="0" meta:image-count="0" meta:object-count="0" meta:page-count="11" meta:paragraph-count="72" meta:word-count="8564" meta:character-count="53680"/>
  </office:meta>
</office:document-meta>
</file>