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style:font-name="Times1" fo:font-size="10.5pt" fo:language="fr" fo:country="FR" style:font-size-asian="10.5pt" style:font-size-complex="10.5pt"/>
    </style:style>
    <style:style style:name="P3" style:family="paragraph" style:parent-style-name="Standard">
      <style:text-properties style:font-name="Times1" fo:font-size="10.5pt" style:font-size-asian="10.5pt" style:font-size-complex="10.5pt"/>
    </style:style>
    <style:style style:name="T1" style:family="text">
      <style:text-properties style:font-name="Times1" fo:font-size="10.5pt" fo:language="fr" fo:country="FR" style:font-size-asian="10.5pt" style:font-size-complex="10.5pt"/>
    </style:style>
    <style:style style:name="T2" style:family="text">
      <style:text-properties style:font-name="Times1" fo:font-size="10.5pt" fo:language="fr" fo:country="FR" fo:font-style="italic" style:font-size-asian="10.5pt" style:font-style-asian="italic" style:font-size-complex="10.5pt" style:font-style-complex="italic"/>
    </style:style>
    <style:style style:name="T3" style:family="text">
      <style:text-properties style:font-name="Times1" fo:font-size="10.5pt" fo:language="en" fo:country="US" style:font-size-asian="10.5pt" style:font-size-complex="10.5pt"/>
    </style:style>
    <style:style style:name="T4" style:family="text">
      <style:text-properties style:font-name="Times1" fo:language="fr" fo:country="FR" fo:font-style="normal" style:font-style-asian="normal" style:font-style-complex="normal"/>
    </style:style>
    <style:style style:name="T5" style:family="text">
      <style:text-properties fo:language="fr" fo:country="FR"/>
    </style:style>
    <style:style style:name="T6"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SPRET 2007</text:h>
      <text:p text:style-name="Standard"/>
      <text:h text:style-name="Heading_20_2" text:outline-level="2">Un monde commun?<text:line-break/><text:span text:style-name="T4">À ceux qui ne seront plus là demain</text:span></text:h>
      <text:p text:style-name="P2">La question «Avec qui nous voulons vivre et comment?», comme toutes les questions qui président à la composition d'un « monde commun», se traduit par une série de hiérarchisations: on y classe les choses et les êtres selon l'importance qu'ils peuvent prendre. À qui fait-on attention, quels sont les <text:s/>intérêts qui vont être pris en compte, quels sont ceux qui seront jugés comme devant être privilégiés, quels sont ceux qu'on se doit d'exclure? Toutes ces questions font l'objet de débats, de controverses, de mobilisations, de compromis, voire, parfois, de procédures d'appel. Si ces questions font, dans la plupart des cas que nous avons rencontrés, l'objet d'intenses négociations et de tentatives de conciliations, il est cependant de ces situations pour lesquelles le débat semble avoir été, de manière récurrente, prématurément, court-circuité. La préoccupation des gens du Nord pour la biodiversité du Sud fait souvent l'économie d'une préoccupation pour les humains rendus responsables du maintien de cette biodiversité. <text:s text:c="34"/></text:p>
      <text:p text:style-name="P2">La création d'un parc national sur le territoire de la Guyane française pourrait, à son tour, renforcer la tendance de cette étrange statistique.</text:p>
      <text:p text:style-name="P2">Nous nous étions proposées d'ouvrir notre parcours en demandant aux Amérindiens de nous aider à penser les différentes manières d'entrer en relation avec ce que nous appelons nature. La <text:s text:c="6"/>leçon du contraste, on l'a vu, ne pouvait cependant tenir ses promesses. D'une part, nous avons très rapidement constaté que nous ne pouvions identifier, dans notre culture, une «bonne» manière de nous présenter. Les relations que nous entretenons avec les non-humains se présentaient dans un joyeux désordre de catégories, de manières de penser ou de faire commerce avec eux, les animaux eux-mêmes s'appliquant avec un zèle tout particulier à modifier les conditions qui avaient présidé à ces catégorisa­tions. D'autre part, cette mise en contraste toute théorique nous mettait au risque de donner, en dernier ressort, raison à nos manières de penser. Les <text:s/>autres ont certes des conceptions bien intéressantes, mais celles-ci semblent ne pas vouloir se soumettre à la réalité en mélangeant inconsidérément ce que nous tenons pour séparés - les mythes et la rationalité, ceux qui sont</text:p>
      <text:p text:style-name="P2">dotés d'humanité et ceux qui en sont dépourvus, la nature et le social... Nous pouvions, bien sûr, soit renoncer à ce projet de mise en perspective, soit nous limiter à en expliciter les risques théoriques. Or, faire ce choix lui-même revenait à poser le problème plus injustement encore. C'était oublier que ces risques, justement, n'ont rien de théorique.</text:p>
      <text:p text:style-name="P2">Nous l'avons appris au fil de nos rencontres, la question qui préside aux réussites n'emprunte pas les chemins de la déconstruction, même si ces chemins ont pu parfois conduire a remettre en cause certaines certitudes. La seule question qui présente une chance de construire un monde équitablement commun est une question qui engage activement: «Comment concilier l'amour pour une nature ayant une valeur intrinsèque et des versions toutes différentes de la manière de l'habiter et d'entrer en relation avec ceux qui l'habitent ? » Or, dans le cas de la Guyane, cette question, justement, ne semble pas se poser de la même manière, ou avec le même engagement, de part et d'autre. Car s'il y a bien un travail de conciliation entre les différentes façons de cohabiter avec les êtres dits de nature, il nous semble actuellement relever plutôt de la seule responsabilité des habitants locaux.</text:p>
      <text:p text:style-name="P2">Camopi, Nepcha Panapuy - James, pour l'état civil français, qui a longtemps imposé des noms chrétiens à ses citoyens d'outre-mer - travaille à la réalisation du parc. Il est chargé de faire circuler les informations concernant celui-ci entre les responsables et les habitants amérindiens. Si on analyse la manière dont il a inventé son rôle de médiateur entre des intérêts divergents, on trouve un superbe exemple de ce qui peut définir ce travail de « conciliation » entre les versions. Comment convaincre les habitants des bénéfices que pourrait offrir le parc? Si ce projet avait fait l'objet d'une véritable concertation, il aurait pu apporter une solution aux problèmes des Amérindiens wayàpi et teko vivant dans cette région. Il pourrait leur sauver la vie. Car la vie et la santé des Amérindiens sont actuellement menacées par les pratiques des orpail­leurs clandestins. L'orpaillage contamine gravement les fleuves et les rivières en créant des sédiments de mercure, ce qui empoisonne les poissons, ressources privilégiées des villageois vivant sur les rives. Aussi illégale que soit cette pratique, personne jusqu'à présent n'a réussi à l'éradi­quer, les autorités se déclarant impuissantes. Des études scientifiques mesurent régulièrement l'empoisonnement progressif de la population, donnant aux Amérindiens le sentiment que ces recherches se résument à diagnostiquer leur mort. Un parc bien gardé, dans ce cadre, cela signifierait une surveillance constante, des moyens et du personnel, ce qui préviendrait ces pratiques polluantes.</text:p>
      <text:p text:style-name="P2">Toutefois, la protection de la santé des habitants locaux n'est pas le seul motif de l'adhésion de Nepcha au projet. Ce que les Occidentaux privilé­gient comme conception de la nature peut trouver une résonnance dans la manière dont les Amérindiens définissent leur rapport à ceux avec qui ils cohabitent, les animaux et les arbres. Le concept de développement durable est certes un concept qui vient de l'Occident, mais il peut faire écho aux pratiques qu'ont cultivées, depuis très longtemps, les Amérindiens. «Les Français, dit Nepcha, appellent cela "développement durable", en langue Teko, nous appelons cela Oiko Pûkù, de Oïko, vivre, et Pûkû, longtemps: cela veut dire "vivre longtemps"». Et c'est ce «vivre longtemps » qui a jusqu'à présent régulé les relations avec tous les êtres du fleuve et de la forêt. Les abattis qui créent des clairières où les gens cultivent leurs fruits et leurs légumes, par exemple, sont gérés par un système de rotations. La forêt, régulièrement, reprend ses droits et les sols sont préservés de l'épuisement. Certains abattis sont délibérément abandonnés afin qu'ils puissent être, bien plus tard, repris par les enfants. La chasse, par ailleurs, se soumet à des règles bien précises, par lesquelles les Amérindiens évitent tout gaspillage. L'anthropologue Françoise Grenand, qui nous a aidées au projet de mise en contraste des classifications, nous a montré combien les rapports entre les êtres pouvaient s'avérer complexes pour notre compréhension. «Les Wayâpi placent en tête l'humilité. L'humilité et la tempérance. "Il ne faut jamais trop en faire", aiment-ils à répéter. Ne jamais se gorger de fruits sauvages seul en forêt, mais en rapporter, dans une sacoche rapidement tressée, pour les offrir à l'épouse et aux enfants restés au village. Ne jamais abattre l'arbre qui les porte tous, encore verts ou déjà matures, mais grimper pour en cueillir quelques-uns. Ne jamais chasser plus que le village ne peut consommer. Car chaque espèce de gibier n'est autre que le troupeau de l'Esprit à qui il appartient. Autant d'espèces, autant d'Esprits maîtres des animaux. Ils sont compréhensifs et veulent bien laisser les hommes se nourrir, mais ils punissent durement, le plus souvent en tuant le maillon faible qu'est l'enfant, tout débordement intempestif, tout manquement à cette règle, toute violation de ce pacte, de cet équilibre entre l'Homme et la Nature dont il fait partie. Nous appelons ça, en Occident, une éthique de vie. »</text:p>
      <text:p text:style-name="P2"><text:span text:style-name="T1">Cependant, si ces manières d'entrer en relation et ces valeurs ont pendant longtemps réglé les rapports entre les Amérindiens et ceux qui partagent leur monde, Nepcha sait que ce monde est en train de changer, que les valeurs qui autrefois organisaient les pratiques sont en train de disparaître, faute d'être cultivées, et que les dieux qui en garan­tissaient le bon usage sont en voie d'être oubliés. Au système d'une terre et d'une forêt communes pourrait se substituer un régime foncier permettant aux habitants d'acheter des parcelles qu'ils pourront exploiter. Ce nouveau régime organiserait un tout autre rapport à la forêt et à la terre puisque, d'une part, la privatisation rendrait les </text:span>rotations de parcelles impossibles, de l'autre, elle favoriserait des techniques de culture avec engrais. Le parc, à cet égard, constitue une solution durable de préservation de la nature.</text:p>
      <text:p text:style-name="P2"><text:span text:style-name="T1">Pour convaincre, Nepcha sait qu'il lui faut arriver à faire passer les intérêts d'un monde dans les termes de l'autre. Il faut traduire. Comment faire passer, dans la langue teko, des notions comme celle de « ministre », de « conseil régional », de « parc », de « loi » et comment surtout les faire passer de telle sorte que ces notions créées dans un univers aient un sens dans l'autre? Le projet de Nepcha tient du miracle de l'intelligence. En travaillant sa langue pour la mener aux limites d'une autre, loin de la déculturer, il a réussi à lui redonner une autre forme de vie. «C'est nous, les jeunes, qui devons écrire notre langue. Nous devons l'écrire. Les autres peuples ont écrit leur langue grâce aux jésuites qui ont été chez eux et qui ont appris la langue, et qui ont écrit la langue. Et maintenant, leurs petits enfants essayent d'écrire leur langue. Mais, chez nous, cela n'a a jamais été ainsi. Il n'y a pas eu de jésuites qui sont restés vivre parmi nous, qui ont appris notre langue et qui ont écrit des livres. Maintenant, c'est à nous les jeunes ; nous devons réfléchir et écrire notre langue. Et nous devons essayer de mettre des termes qu'on n'a pas chez nous, essayer de trouver un sens au terme, en amérindien, qui peut dire, par exemple, « le ministre ». Est-ce qu'on aura un terme en amérindien ? On n'en aura pas. Il faut qu'on s'oblige à écrire « ministre », qu'on s'oblige à écrire «Conseil général» (dans notre langue), parce que, sinon, à chaque fois cela va être de l'amérindien avec beaucoup de français. Essayer de trouver des termes qui peuvent se correspondre, peut-être pas exactement, mais qui au moins se rapprochent.» En travaillant sur la langue des autres, c'est à sa propre langue que Nepcha a été renvoyé ; en s'efforçant de traduire la modernité, c'est à sa propre tradition qu'il a pu se fier. Comment traduire «parc» ? Comme « quelque chose qui protège la nature » ? Comme « quelque chose qui fait la nature » ? Son grand-père va le guider. Il y a le terme wo'olawo'o, lui dit-il, qui signifie le chef de la forêt. C'est lui le maître du sous-sol, et ce nom-là se rapporte aux légendes, à l'histoire également. Bien sûr, regrette Nepcha, aujourd'hui les gens se fichent un peu de ces histoires, «on vit plus au présent», mais c'est important. «Si tous les peuples teko le comprennent de cette manière, on peut utiliser le mot wo'olawo'o-ti pour dire "parc", parce que cela désigne la forêt et le sous-sol ». Les peuples teko pourront d'autant mieux se l'approprier et en retrouver l'impor­tance, explique-t-il, que ce terme invite à un retour réflexif sur les intui­tions de la langue et rend tout à coup d'autres choses visibles. Le wo'olawo'o-ti reçoit sa racine du terme teko wo'o, qui signifie soleil. Mais le wo'o a formé quantité d'autres termes, le sang, l'eau, la terre, les arbres, la montagne, le vent, et même les dieux - Wo'olakara. Le wo'o, c'est ce qui forme, qui </text:span>anime les choses, il est dans le sang qui nous anime, dans les arbres, l'eau et les oiseaux. «Cette énergie nous fait unique; le wo'o, c'est ce qui fait que nos enfants pourront concevoir le monde comme une chose unique. Le mot wo'o est un point de départ ».</text:p>
      <text:p text:style-name="P2">De cette forêt et de ce sous-sol, dans la rencontre des deux mondes, d'autres choses encore doivent être traduites. «Par exemple, raconte Nepcha, les lois. Pour dire les lois, je vais dire une parole écrite. Mais écrite comment? Il n'y a pas de mot pour dire la loi, car notre loi, c'est le respect envers la nature, le respect entre ceci et cela ; ça peut être une loi si c'est écrit. Mais pour trouver un terme pour dire la loi, je vais dire une parole écrite pour interdire cela ou pour faire ceci. Je vais dire awendoun, mais c'est plutôt "s'entendre sur une parole", pas vraiment écrite, mais s'entendre sur une parole dès que cela a été écrit. C'est comme cela que je traduis la loi. C'est une parole, les gens se sont mis d'accord sur une parole, et ils l'ont écrit. C'est cela une loi».</text:p>
      <text:p text:style-name="P2">Oui, une loi, cela peut être une parole sur laquelle les gens se sont mis d'accord, une parole qui traduit qu'on s'est entendu. C'est là sans doute que le problème va se dessiner. Qui va-t-on entendre? Les Amérindiens le savent, de la même manière qu'on leur a confisqué leur histoire, celle qui s'annonce risque à nouveau d'être écrite sans eux. L'exigence d'écriture que Nepcha impose à sa langue témoigne bien de la conscience des consé­quences de ce type de confiscation.</text:p>
      <text:p text:style-name="P2">Car si le parc se révèle urgent aux yeux de Nepcha, c'est parce que les valeurs qui avaient guidé les rapports des gens de sa communauté avec ceux, arbres, poissons, animaux, dieux et gardiens des choses avec qui ils cohabitent, sont en train de se perdre. Cette confiscation de l'histoire et les bouleversements auxquels ils doivent faire face sans le secours de la tradi­tion sont sans doute la cause principale de cette perte des valeurs. Il n'y a pas que le mercure et l'indifférence qui tuent les Amérindiens, il y a l'oubli de ce qu'ils sont et de ce qui les a constitués comme « uniques ». Netching - René Monerville pour l'état français - le dit clairement: les Amérindiens ne peuvent plus préserver leur culture parce qu'ils ne la comprennent plus. « II n'y a plus, dit-il, que les ethnologues pour dire aux jeunes qu'ils doivent veiller à conserver leurs valeurs. Les jeunes vont à l'école laïque pour apprendre ce que l'homme blanc apprend comme culture. C'est-à-dire faire comprendre ce qu'est la France, ce qu'étaient les Gaulois et d'où ils venaient. Par contre, tout ce qui s'est passé en Amérique est resté dans le noir. On ne va jamais apprendre aux Amérindiens qu'il y a eu des génocides pendant la découverte de l'Amérique. Chez les Créoles, on a appris ce qu'est le monde occidental... et les Créoles, parce qu'ils avaient compris ce qu'est le monde occidental, se sont manifestés pour dire "mais on était des esclaves!" Il faudrait peut-être inciter l'État français à transcrire tout cela pour que cela soit étudié à l'école. Et nous, plus tard, on pourrait aussi réflé­chir de cette manière-là, et dire "vous nous avez pillés". Nous existons dans les livres quelque part, mais pas dans les livres à étudier.»</text:p>
      <text:p text:style-name="P2">Si Nepcha prend autant de peine à traduire des termes comme celui de parc, ce n'est pas parce qu'il n'a aucune signification pour les Amérindiens. Bien au contraire, il a un sens, un sens sur lequel, justement, ils ne pourront pas s'accorder. Un parc, si vous interrogez les habitants des rives, signifie «interdit de pêche, de chasse et de culture dans les abattis». Ils ont d'autant plus de raisons de craindre cette version que c'est de cette manière que le projet s'est constitué juste de l'autre côté de la frontière, sur la rive brésilienne de l'Oyapok. Le parc guyanais s'annonce sous les mêmes auspices, puisque les interdits ne vont laisser qu'une frange de 5 000 mètres en bordure de fleuve pour permettre aux habitants de chasser et cultiver. Et c'est bien ainsi que cette loi s'écrit, cette loi dont la jolie traduc­tion de Nepcha indiquait pourtant qu'elle aurait pu être une parole sur laquelle on avait réussi à s'entendre.</text:p>
      <text:p text:style-name="P2">Ce que cette situation révèle, finalement, désigne avant tout l'indigence d'une certaine conception de la nature, la nôtre, lorsque nous nous adres­sons à d'autres. Elle se définit comme un lieu radicalement séparé de la culture. On fait une loi pour empêcher la dégradation de la nature alors qu'il aurait été beaucoup plus simple, beaucoup plus sage et certainement beaucoup plus intéressant d'inventer les moyens de prévenir la décultura-tion de la nature.</text:p>
      <text:p text:style-name="P2">Car tant le travail de Nepcha que les critiques de Netching indiquent la voie qui permettrait de faire converger les intérêts des hommes, des arbres, des bêtes, des gardiens et des dieux : se réapproprier la nature en se réappro­priant la tradition; cultiver une nature-culture. Agir sur la nature seule, comme les projets occidentaux souvent le proposent, ne fait que prolonger les causes de sa mise en danger. On voudrait revenir à un état antérieur, sans comprendre que cet état n'a de sens que pensé comme un enchevê­trement de traditions humaines et non-humaines.</text:p>
      <text:p text:style-name="P2">Certes, cette utopie peut paraître hasardeuse. Il ne s'agit pas de freiner le progrès, mais de lui offrir d'autres versions possibles. Ce que Netching dit du travail des ethnologues, s'efforçant d'inviter les jeunes à cultiver une tradition qu'ils ne comprennent plus, doit être entendu. Non pas pour remettre tout le travail dans les mains des chercheurs, mais pour consi­dérer que certaines de leurs réussites, en la matière, sont prometteuses. Quand les anthropologues disent, avec un peu d'anxiété: «Depuis qu'ils lisent nos livres, ceux que nous étudions ressemblent encore plus à la manière dont nous les avons décrits», ne devons-nous pas imaginer qu'en effet, s'intéresser à une culture et partager cet intérêt avec ceux qui ont été fabriqués par elle, c'est lui donner plus de chance de faire l'objet d'un travail de réappropriation? «Nous existons dans les livres quelque part,mais pas dans les livres à étudier» doit être entendu. Faute de quoi, le projet de préservation de la nature ne sera jamais qu'un avatar de plus d'une singu­lière incapacité à penser, dans le même souffle, les humains, les non-humains, et tout ce qui les atta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2T21:47:23</dc:date>
    <dc:language>fr-FR</dc:languag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3" meta:paragraph-count="21" meta:word-count="2930" meta:character-count="17869"/>
  </office:meta>
</office:document-meta>
</file>