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Times1" svg:font-family="Times" style:font-family-generic="roman"/>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style:font-name="Times1" fo:font-size="10.5pt" fo:language="fr" fo:country="FR" style:font-size-asian="10.5pt" style:font-size-complex="10.5pt"/>
    </style:style>
    <style:style style:name="P3" style:family="paragraph" style:parent-style-name="Standard">
      <style:text-properties style:font-name="Times1" fo:font-size="10.5pt" style:font-size-asian="10.5pt" style:font-size-complex="10.5pt"/>
    </style:style>
    <style:style style:name="T1" style:family="text">
      <style:text-properties style:font-name="Times1" fo:font-size="10.5pt" fo:language="fr" fo:country="FR" style:font-size-asian="10.5pt" style:font-size-complex="10.5pt"/>
    </style:style>
    <style:style style:name="T2" style:family="text">
      <style:text-properties style:font-name="Times1" fo:font-size="10.5pt" fo:language="fr" fo:country="FR" fo:font-style="italic" style:font-size-asian="10.5pt" style:font-style-asian="italic" style:font-size-complex="10.5pt" style:font-style-complex="italic"/>
    </style:style>
    <style:style style:name="T3" style:family="text">
      <style:text-properties style:font-name="Times1" fo:font-size="10.5pt" fo:language="en" fo:country="US" style:font-size-asian="10.5pt" style:font-size-complex="10.5pt"/>
    </style:style>
    <style:style style:name="T4" style:family="text">
      <style:text-properties fo:language="fr" fo:country="FR"/>
    </style:style>
    <style:style style:name="T5"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lège Sismondi</text:p>
      <text:p text:style-name="P1">Cours d'OC – Une brève histoire des animaux</text:p>
      <text:p text:style-name="P1">AC – 2007-2008</text:p>
      <text:p text:style-name="Standard"/>
      <text:h text:style-name="Heading_20_2" text:outline-level="2">DESPRET 2007</text:h>
      <text:p text:style-name="Standard"/>
      <text:h text:style-name="Heading_20_2" text:outline-level="2">Les privilèges du sauvage</text:h>
      <text:p text:style-name="P2">Lorsqu'on lit les analyses consacrées à ces conflits, on voit souvent affirmer que l'animal n'en est finalement que le révélateur. Il ne serait que le support pratique de revendications qui lui préexisteraient, le «bouc émissaire». Nous ne pouvions nous empêcher de penser que cette qualification de la situation nous reconduisait à ce pli que nous avons si souvent rencontré: l'animal n'est jamais que le prétexte passif, l'objet, le symbole, des pratiques humaines, il n'en est jamais le co-acteur. Le bouc émissaire, par sa définition même, est toujours double­ment extérieur, et donc exclu de la situation. Il n'a rien à voir avec l'affaire, d'une part, sinon ce n'est pas un bouc émissaire mais un des acteurs responsables, de l'autre, il s'en verra rapidement exclu, puisque c'est là le destin des boucs émissaires. Le conflit se résume donc à une affaire d'humains, le pli est à nouveau bien repassé. C'est oublier deux choses: d'abord, que l'animal participe activement aux controverses, voire, ajoute un peu d'huile sur le feu. Le loup, selon certains éleveurs, aurait intégré son statut d'intouchable et modifié son comportement. ^^ C'est ce qui leur fait dire que le loup se promène avec la conven-^^%.. <text:s text:c="11"/>tion de Berne entre les pattes38, puisqu'il vient en plein jour, à</text:p>
      <text:p text:style-name="P2">appelait les nourrisseurs sauvages se civilisent, et les pigeons, locale­ment, se plient aux restrictions. Les années à venir verront éclore d'autres projets de pigeonnier, calqués sur le premier. Ils s'alignent tous sur une même proposition qui conditionne leur réussite: ces projets sont des expérimentations collectives. Ils ne tiennent qu'à mobiliser les gens ensemble, à prendre en compte les intérêts en présence et tous les égards revendiqués, à expérimenter des solutions, et à travailler ensemble à leur réalisation. Les pigeons avaient dressé les hommes les uns contre les autres ; à présent, ils leur proposent d'autres manières de se socialiser.</text:p>
      <text:p text:style-name="P2">Tous les animaux, cependant, ne pourront revendiquer cette réussite. On l'a vu, la création d'un « nous » autour d'un animal demande tout un travail. Les intérêts ne sont pas spontanément convergents, ils préexistent rarement à la situation. Il faut non seulement arriver à les mobiliser, il faut surtout apprendre à les construire. Les agriculteurs n'ont pas entrepris de modifier leurs pratiques pour le simple bonheur de voir revenir les outardes, pas plus que les éleveurs n'ont abandonné, d'ailleurs très provisoirement dans certains cas, une longue et solide inimitié avec les vautours simplement parce qu'on leur demandait. Et même notre pisciculteur n'a pu mobiliser ceux qui, en principe, auraient dû être ses alliés que lorsqu'il a réussi à construire une situation qui pouvait les intéresser.</text:p>
      <text:p text:style-name="P2">La réponse à la question « avec qui nous voulons vivre et comment ? », dans la multiplicité de ses déclinaisons locales, dessine un motif récur­rent : les liens que les hommes construisent avec les animaux et les relations qu'ils entretiennent entre eux sont inextricablement liés. Les pigeons, les vautours, les outardes, les vaches, les bouquetins en témoignent: modifier les relations dans une sphère modifie les relations dans l'autre. Chaque tentative de résolution de conflit suppose et conduit à une série de réorganisations. Certaines, on l'a vu, sont prometteuses, d'autres, en revanche, bien plus problématiques. Et plus particulièrement, lorsqu'elles mettent en jeu, dans le conflit des intérêts qui se crée, des questions vitales pour certains. Les conflits autour du loup ou de l'ours montrent les enjeux et les diffi­cultés. Si certains célèbrent leur retour comme une victoire de la nature, d'autres, en revanche, vont considérer que vivre avec ces invités menace leur existence puisqu'elle demande une réorganisation trop coûteuse, une réorganisation dont ils doivent assumer une large part des coûts. « On fait passer le loup avant nous. »</text:p>
      <text:p text:style-name="P2">leur nez et à leur barbe, prélever ce qu'on a appelé la «part du loup». Ensuite, le fait de penser que l'animal est enrôlé comme bouc émissaire revient à occulter un aspect important de la vie de ceux qui, selon cette qualification, l'auraient pris en otage. La présence effective de l'ours, par exemple, a considérablement aggravé leur situation.</text:p>
      <text:p text:style-name="P2"><text:span text:style-name="T1">«Si on veut réintroduire les ours, alors il faut chasser les hommes, c'est un drame pour le pastoralisme... ». Bernard Souberbielle, maire de la petite commune de Betpouey et éleveur de vaches, résume la position de nombreux acteurs du pastoralisme. « L'ours ne sert à rien. Il n'a aucun rôle écologique. Ce n'est pas une espèce parapluie.» Dans certaines vallées des Pyrénées, l'élevage est un élevage pour la viande et les animaux en estive, s'ils sont surveillés par leurs proprié­taires, ne sont pas gardés, ni même rassemblés le soir, dès lors qu'il n'y a pas nécessité de les traire. Cette pratique permet aux éleveurs d'autres activités leur assurant des compléments de revenus. «L'ours signe la mort de l'agropastoralisme. En choisissant l'ours, on tue les éleveurs. » À plus long terme, c'est à un véritable ensauvagement de la montagne que les pratiques de réintroductions vont aboutir. Et ce sont deux conceptions de la montagne, voire de la nature, qui, comme ailleurs, s'affrontent. À une montagne façonnée, jardinée par les siècles du travail conjoint des hommes et de leurs animaux domestiqués et qui reste accueillante aux hommes et aux bêtes, s'oppose une nature rendue au sauvage et à ceux que l'on considère comme ses premiers occupants. L'ours ne peut faire partie du premier paysage. Immanquablement, il contribuera à créer le second. Ce sont également deux temporalités qui s'affrontent, celle des siècles de domestication de la montagne, dont </text:span>l'identité porte la marque des pratiques pastorales et celle, bien plus longue encore, que signe la nostalgie de l'époque où elle était sauvage.</text:p>
      <text:p text:style-name="P2">Ce contraste, cependant, ne fait pas l'unanimité, pas plus qu'il ne polarise aussi clairement les positions. Il y a des bergers qui souhaitent le retour de l'ours, comme il y a des naturalistes qui s'inquiètent de la disparition des pratiques humaines. Ainsi, Gilles Chabanier, « le berger-qui-aime-les-ours», pense que l'ours peut, en toute légitimité, revendi­quer d'être présent. Il a toujours été là. «La montagne n'est pas l'arrière-cour des éleveurs, affirme-t-il. C'est un patrimoine commun, et l'ours fait partie de la montagne». La montagne, sans son seigneur, comme il l'appelle, perdrait son côté magique. «Si on perd l'ours, continue-t-il, on perd un peu de nous... » .</text:p>
      <text:p text:style-name="P2"><text:span text:style-name="T1">Le responsable du parc des Pyrénées, Rouchdy Kbaier, de son côté, mesure les conséquences de la présence de l'ours sur un système agropastoral plus que fragilisé. Car l'ours ne fait que compliquer le vrai problème de ces montagnes pyrénéennes</text:span>: celui de la subsistance d'une culture et d'une économie liée à l'agropastoralisme de montagne, qui n'a à présent reçu aucune des attentions accordées à l'agriculture de plaine. Et ce ne sont sûrement pas les quelques mesures d'accompa­gnement liées au renforcement de la population d'ours qui peuvent assurer un avenir à cette activité. Elle est pourtant indispensable pour conserver à la montagne le paysage qui est le sien et les espèces qui y vivent. Elle est indispensable aussi parce qu'elle produit du «bonheur social» en permettant aux Pyrénéens de vivre là où ils en ont envie, chez eux, et parce qu'elle rend la montagne vivante avec des villages, des écoles...</text:p>
      <text:p text:style-name="P2">«Si l'on veut que la montagne reste une montagne qui vive, il faut que l'activité agropastorale sorte du champ de la concurrence, qu'il y ait au niveau européen une exception écologique comme il y a une exception culturelle. Tout ne saurait toujours être pensé à l'aune de la rentabilité...» L'ours n'est pas étranger au problème, il a seulement conduit un système en danger aux limites de sa viabilité. Il conduit des éleveurs et des bergers aux limites de leurs possibilités de continuer à exister.</text:p>
      <text:p text:style-name="P2">Nous ne pouvons savoir, aujourd'hui, ce que nous réserve l'histoire. Oui, nous aimerions, dans quelques années, en faire une narration semblable à celle de la belle aventure de l'outarde. Nous aimerions penser que des alliances sont possibles et faire confiance aux promesses déjà tenues en d'autres lieux ; nous aimerions pouvoir, quand nous y reviendrons, raconter une légende, vieille de seulement quelques années, qui ferait de l'ours non plus l'otage de conflits qui le dépassent, mais le héros de nouveaux agencements. Un responsable de la protection des espaces naturels qui s'inquiète des pratiques humaines et qui pense la montagne comme un lieu de culture et de cultures, un lieu dont l'humanité garantit la survie, un berger qui affirme que les ours participent de l'identité des hommes et qu'il faut apprendre à vivre ensemble; on peut toujours rêver d'alliances possi­bles, d'inventions de projets, de mobilisations prometteuses qui modifient, pour le meilleur, la vie des hommes en changeant, pour le meilleur également, celle des bêtes. Toutefois, nous le savons, une tout autre histoire reste hautement probable. L'ours y serait alors le dernier responsable d'une mort annoncée.</text:p>
      <text:p text:style-name="P2">L'histoire de chacune de ces pratiques d'élection que sont les pratiques de conservation s'ouvre souvent sur une inquiétude: «pensons à ceux qui, faute d'égards, ne seront plus là demain.» Si cette mauvaise version avec l'ours s'impose, on se souviendra alors, avec beaucoup de regrets, que la biodiversité aurait dû inclure, dans sa définition, la diver­sité des multiples formes de vie qu'ont inventées les huma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Times1" svg:font-family="Times" style:font-family-generic="roman"/>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initial-creator>Alberto Cairoli</meta:initial-creator>
    <meta:creation-date>2007-12-10T16:14:28</meta:creation-date>
    <dc:date>2007-12-12T21:45:53</dc:date>
    <dc:language>fr-FR</dc:language>
    <meta:editing-cycles>1</meta:editing-cycles>
    <meta:editing-duration>PT3M50S</meta:editing-duration>
    <meta:user-defined meta:name="Info 1"/>
    <meta:user-defined meta:name="Info 2"/>
    <meta:user-defined meta:name="Info 3"/>
    <meta:user-defined meta:name="Info 4"/>
    <meta:document-statistic meta:table-count="0" meta:image-count="0" meta:object-count="0" meta:page-count="2" meta:paragraph-count="16" meta:word-count="1523" meta:character-count="9681"/>
  </office:meta>
</office:document-meta>
</file>