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style:font-name="Times1" fo:font-size="10.5pt" fo:language="fr" fo:country="FR" style:font-size-asian="10.5pt" style:font-size-complex="10.5pt"/>
    </style:style>
    <style:style style:name="P3" style:family="paragraph" style:parent-style-name="Standard">
      <style:text-properties style:font-name="Times1" fo:font-size="10.5pt" style:font-size-asian="10.5pt" style:font-size-complex="10.5pt"/>
    </style:style>
    <style:style style:name="T1" style:family="text">
      <style:text-properties style:font-name="Times1" fo:font-size="10.5pt" fo:language="fr" fo:country="FR" style:font-size-asian="10.5pt" style:font-size-complex="10.5pt"/>
    </style:style>
    <style:style style:name="T2" style:family="text">
      <style:text-properties style:font-name="Times1" fo:font-size="10.5pt" fo:language="fr" fo:country="FR" fo:font-style="italic" style:font-size-asian="10.5pt" style:font-style-asian="italic" style:font-size-complex="10.5pt" style:font-style-complex="italic"/>
    </style:style>
    <style:style style:name="T3" style:family="text">
      <style:text-properties style:font-name="Times1" fo:font-size="10.5pt" fo:language="en" fo:country="US" style:font-size-asian="10.5pt" style:font-size-complex="10.5pt"/>
    </style:style>
    <style:style style:name="T4" style:family="text">
      <style:text-properties fo:language="fr" fo:country="FR"/>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SPRET 2007</text:h>
      <text:p text:style-name="Standard"/>
      <text:h text:style-name="Heading_20_2" text:outline-level="2">Conflits de voisinage</text:h>
      <text:p text:style-name="P3"><text:span text:style-name="T1">II y en a parmi nous qui veulent vivre avec ces animaux, d'autres voudraient les voir partir définitivement. Les pigeons bisets sont sales et souvent estropiés, ils sont d'autant plus repoussants qu'ils mangent des déchets. Ils roucoulent de manière incessante, ce qui pour certains se révèle à la longue agaçant. Leurs fientes maculent les rebords des fenêtres, les monuments et parfois même les véhicules garés à proxi­mité des sites de nidification. Les humains sont nombreux à ne pas aimer les pigeons, surtout là où ces derniers ont concentré leurs efforts. À Venise, ne les appelle-t-on pas les rats volants? On les accuse en outre de transmettre des maladies. Si ces risques sont en fait très limités, il n'empêche que les pigeons de ville sont souvent dans un état de santé assez pitoyable. Les choses se compliquent du fait que le volatile indésirable ne l'est pas pour tout le monde: le pigeon a des alliés, et il en a d'autant plus que les malades attirent la compassion. Ces alliés vont donc les nourrir, ce qui tend à concentrer les animaux dans des lieux restreints avec, pour inévitable consé­quence, une sérieuse augmentation des nuisances... et de la fureur des habitants. Les choses seraient encore relativement simples si un argument ne venait peser dans la balance, en faveur des protecteurs du pigeon: son éradication entraînerait des conséquences fâcheuses. Le pigeon biset, par sa présence, empêche l'invasion d'autres oiseaux beaucoup plus encombrants, comme le pigeon ramier qui n'attend d'ailleurs que le départ de son cousin des villes pour emménager à son tour. Si celui-ci venait à occuper le site, quantité d'autres animaux se verraient contraints à l'exode. La Société protectrice des oiseaux des villes s'en mêle, les nourrisseurs refusent de renoncer à leurs pratiques, les propriétaires d'immeubles et les riverains menacent, les mairies d'arrondissements sont débordées, et les pigeons continuent, sans vergogne, de se rassembler, de déféquer, de proliférer et d'affi­cher leurs misères. Comment sort-on d'un conflit opposant autant d'intérêts et de passions? Là encore, les animaux contraignent les humains à l'inventivité et obligent à de savants ajustements. Tous les protagonistes peuvent convenir d'un point, qui constituera le point de départ: le problème n'est pas le pigeon, c'est sa concentra­tion. Dans le </text:span><text:span text:style-name="T3">XIVe </text:span><text:span text:style-name="T1">arrondissement, un projet réunissant les nourris­seurs, les responsables politiques, les protecteurs, les gestionnaires d'immeubles et les riverains se met en place. Un pigeonnier contra­ceptif est créé. Il se donne pour mission de supprimer les nuisances, par une régulation de la population et une amélioration de l'état sanitaire. Les conflits s'apaisent. Les riverains accueillent avec bienveillance ces nouvelles modalités de cohabitation, ceux qu'on </text:span><text:span text:style-name="T4">appelait les nourrisseurs sauvages se civilisent, et les pigeons, locale­ment, se plient aux restrictions. Les années à venir verront éclore d'autres projets de pigeonnier, calqués sur le premier. Ils s'alignent tous sur une même proposition qui conditionne leur réussite: ces projets sont des expérimentations collectives. Ils ne tiennent qu'à mobiliser les gens ensemble, à prendre en compte les intérêts en présence et tous les égards revendiqués, à expérimenter des solutions, et à travailler ensemble à leur réalisation. Les pigeons avaient dressé les hommes les uns contre les autres ; à présent, ils leur proposent d'autres manières de se socialiser.</text:span></text:p>
      <text:p text:style-name="P2">Tous les animaux, cependant, ne pourront revendiquer cette réussite. On l'a vu, la création d'un « nous » autour d'un animal demande tout un travail. Les intérêts ne sont pas spontanément convergents, ils préexistent rarement à la situation. Il faut non seulement arriver à les mobiliser, il faut surtout apprendre à les construire. Les agriculteurs n'ont pas entrepris de modifier leurs pratiques pour le simple bonheur de voir revenir les outardes, pas plus que les éleveurs n'ont abandonné, d'ailleurs très provisoirement dans certains cas, une longue et solide inimitié avec les vautours simplement parce qu'on leur demandait. Et même notre pisciculteur n'a pu mobiliser ceux qui, en principe, auraient dû être ses alliés que lorsqu'il a réussi à construire une situation qui pouvait les intéresser.</text:p>
      <text:p text:style-name="P2">La réponse à la question « avec qui nous voulons vivre et comment ? », dans la multiplicité de ses déclinaisons locales, dessine un motif récurrent: les liens que les hommes construisent avec les animaux et les relations qu'ils entretiennent entre eux sont inextricablement liés. Les pigeons, les vautours, les outardes, les vaches, les bouquetins en témoignent: modifier les relations dans une sphère modifie les relations dans l'autre. Chaque tentative de résolution de conflit suppose et conduit à une série de réorganisations. Certaines, on l'a vu, sont prometteuses, d'autres, en revanche, bien plus problématiques. Et plus particulièrement, lorsqu'elles mettent en jeu, dans le conflit des intérêts qui se crée, des questions vitales pour certains. Les conflits autour du loup ou de l'ours montrent les enjeux et les diffi­cultés. Si certains célèbrent leur retour comme une victoire de la nature, d'autres, en revanche, vont considérer que vivre avec ces invités menace leur existence puisqu'elle demande une réorganisation trop coûteuse, une réorganisation dont ils doivent assumer une large part des coûts. « On fait passer le loup avant n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2T21:41:29</dc:date>
    <dc:language>fr-FR</dc:languag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8" meta:word-count="846" meta:character-count="5532"/>
  </office:meta>
</office:document-meta>
</file>