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style:font-name="Times1" fo:font-size="10.5pt" fo:language="fr" fo:country="FR" style:font-size-asian="10.5pt" style:font-size-complex="10.5pt"/>
    </style:style>
    <style:style style:name="T1" style:family="text">
      <style:text-properties style:font-name="Times1" fo:font-size="10.5pt" fo:language="fr" fo:country="FR" style:font-size-asian="10.5pt" style:font-size-complex="10.5pt"/>
    </style:style>
    <style:style style:name="T2" style:family="text">
      <style:text-properties style:font-name="Times1" fo:font-size="10.5pt" fo:language="fr" fo:country="FR" fo:font-style="italic" style:font-size-asian="10.5pt" style:font-style-asian="italic" style:font-size-complex="10.5pt" style:font-style-complex="italic"/>
    </style:style>
    <style:style style:name="T3" style:family="text">
      <style:text-properties fo:language="fr" fo:country="FR"/>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SPRET 2007</text:h>
      <text:p text:style-name="Standard"/>
      <text:h text:style-name="Heading_20_2" text:outline-level="2">Exodes ruraux</text:h>
      <text:p text:style-name="P2">Ces nouveaux modes de préoccupation ne sont pas le seul fait de la campagne, loin s'en faut. La civilité a gagné les villes, et ce d'autant plus qu'elles constituent, de manière croissante, un abri recherché par nombre d'animaux ne trouvant plus sécurité ou nourriture dans une campagne très appauvrie par les pratiques agricoles modernes. Les Parisiens peuvent en témoigner, on rencontre un peu partout dans la ville des pigeons ramiers, des pies et des corneilles, voire des renards. L'exode rural caractérise aujourd'hui l'histoire de plus en plus d'animaux.</text:p>
      <text:p text:style-name="P2"><text:span text:style-name="T1">Pour les espèces commensales, comme les renards ou les palombes, le choix de la ville s'imposait sans hésitation. Ils ont très rapidement appris à utiliser les infrastructures. Les renards, les fouines et les héris­sons, par exemple, empruntent la petite ceinture pour se déplacer d'un lieu à l'autre de Paris; les chauves-souris, quant à elles, ont trouvé refuge dans les maisons, les oiseaux, dans les niches qu'offrent les façades. Si notre présence doit sembler parfois encombrante à leurs yeux, elle offre de sérieux avantages. Les animaux apprennent à détourner les lieux les plus improbables, pour en faire des lieux de vie. On l'avait déjà constaté du bord des autoroutes, qui sont devenus des endroits privilégiés pour certains puisque les chasseurs ne peuvent y tirer. En outre, ces endroits, parce que les humains ne s'y arrêtent pas, ne portent pas leurs odeurs, terrifiantes pour nombre d'animaux, visiblement, celles des voitures font l'objet d'une meilleure habituation. Calme relatif, verdure et vue panoramique, sécurité optimale - à condition </text:span>d'emprunter les passages protégés -, air agréable à respirer : l'autoroute, haut lieu de villégiature pour anthropophobes. Qui aurait pu imaginer si joli détournement ?</text:p>
      <text:p text:style-name="P2">Les animaux pourrait-on dire, ont appris à organiser eux-mêmes, dans les villes, de véritables réserves naturelles urbaines, voire, des zoos sans cage. Pour certains d'entre eux, cependant, les conditions ont dû faire l'objet de quelques aménagements. La ville intègre à présent, dans le cadre de ses préoccupations, l'accueil et le confort des non-humains. Faciliter les transports, prévoir des centres de ravitaillement, aménager des logements pour les réfugiés, encourager les squatters, prévoir des structures d'accueil pour les visiteurs occasionnels qui préfèrent conti­nuer à élever leurs petits à la campagne. À Paris, la Charte du vivant dans le bâti s'engage à donner un cadre cohérent à une grande diversité d'actions visant à favoriser la biodiversité dans la ville. Celle-ci devra s'organiser progressivement comme le sont certaines réserves. Du côté de la facilité des transports, des corridors verts pourront être créés, d'un parc à l'autre, d'un quai de fleuve aux rives d'une rivière, afin de faciliter les déplacements des animaux. Les affluents de la Seine, les canaux, les voies de chemin de fer constitueront un réseau qui leur permettra, de proche en proche, d'aller d'un endroit à l'autre de la ville. La sécurité des transports fera l'objet d'une attention spéciale. Des vitres sans reflets devraient être préférées à ces véritables leurres de ciel que sont nos fenêtres pour les oiseaux. Parallèlement, on installera des systèmes d'obstruction pour éviter les chutes dans les cheminées.</text:p>
      <text:p text:style-name="P2"><text:span text:style-name="T1">La cité devra prévoir également une aide alimentaire. Le souci pour les insectivores s'étend aux insectes. On aménagera pour ces derniers des </text:span>lieux attractifs où ils pourront proliférer. La présence de ronciers, par exemple, attire de nombreuses espèces de chenilles de papillon, qui - se nourrissent des feuilles, d'abeilles solitaires profitant des tiges creuses pour nicher, de coléoptères, de butineurs divers, d'oiseaux qui profitent de la structure hérissée pour se cacher. On veillera également à renoncer à la préférence pour les «pelouses manucurées», souvent maintenues à coup de substances toxiques, pour privilégier des espaces riches en espèces végétales. Pour les oiseaux se nourrissant de fruits et de baies, des arbres sont plantés dans les parcs, la tonte et la taille des espaces verts seront limitées, les herbicides et les pesti­cides devraient, progressivement, être abandonnés. La ville étendra aussi son hospitalité sous la forme d'une aide au logement. On tente de fidéliser certains visiteurs. Ici, on fournira les matériaux de construction du nid, de l'argile pour l'hirondelle de fenêtre, comme pour sa cousine, l'hirondelle rustique, en créant, le long des pelouses qui bordent les immeubles, des bandes de substrat argileux. Juste sous le pignon de l'immeuble, on installera des clous et des câbles métalliques qui leur permettront d'accrocher leur nid. Là, on tentera de rendre les façades austères un peu plus attractives par la construction de supports permettant à certains d'y installer leur logis. Des briques nichoirs peuvent être intégrées aux constructions, on y verra revenir le martinet, la bergeronnette ou le rouge-queue noire, en fonction de la taille des trappes d'accès. Et pour ceux qui préfèrent les rez-de-chaussée, comme le troglodyte mignon, on pourra soit installer une grille ajourée, soit encore entretenir un massif végétal accueillant.</text:p>
      <text:p text:style-name="P2">Tous ces aménagements, bien sûr, ne seront possibles que si les archi­tectes, les entrepreneurs, les propriétaires de maisons ou de jardins veillent eux-mêmes à étendre l'hospitalité de la ville à d'autres que les humains. La réussite de ces projets repose, en dernier ressort, entre leurs mains.</text:p>
      <text:p text:style-name="P2">Abeilles et bourdons, sauterelles, crapauds et lézards, hérissons, chauves-souris, fouines, merles, chouettes et faucons crécerelles, cormorans, hérons, campagnols et hirondelles paraissent vouloir accepter l'offre d'hospitalité qui leur a été faite. La convivialité semble s'étendre, puisque des espèces qu'on pensait autrefois nocives, comme certains insectes, font l'objet de tout un protocole d'invitation.</text:p>
      <text:p text:style-name="P2">On devait cependant s'en douter, les structures d'accueil n'ont pas manqué de \ recruter d'autres animaux que ceux qui étaient prévus. Ceux qu'on appelle des indésirables ne se sont pas privés de répondre à l'appel, quoique nombre d'entre eux, moins exigeants quant aux conditions offertes, étaient déjà là bien avant. Certains font l'unanimité contre eux, ce qu'on appelle biodiversité a fait, à leur sujet, l'objet d'une légère restriction de sa définition. Avec les rats, les termites et les cafards, l'histoire est simple; on essaie simplement de les éradiquer. D'autres animaux vont, en revanche, et comme dans les conflits que jous avons évoqués, entraîner les humains dans d'intenses controver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2T21:40:04</dc:date>
    <dc:language>fr-FR</dc:languag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2" meta:paragraph-count="12" meta:word-count="1018" meta:character-count="6699"/>
  </office:meta>
</office:document-meta>
</file>