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Times1" svg:font-family="Times" style:font-family-generic="roman"/>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style:font-name="Times1" fo:font-size="10.5pt" fo:language="fr" fo:country="FR" style:font-size-asian="10.5pt" style:font-size-complex="10.5pt"/>
    </style:style>
    <style:style style:name="T1" style:family="text">
      <style:text-properties style:font-name="Times1" fo:font-size="10.5pt" fo:language="fr" fo:country="FR" style:font-size-asian="10.5pt" style:font-size-complex="10.5pt"/>
    </style:style>
    <style:style style:name="T2" style:family="text">
      <style:text-properties style:font-name="Times1" fo:font-size="10.5pt" fo:language="fr" fo:country="FR" fo:font-style="italic" style:font-size-asian="10.5pt" style:font-style-asian="italic" style:font-size-complex="10.5pt" style:font-style-complex="italic"/>
    </style:style>
    <style:style style:name="T3" style:family="text">
      <style:text-properties fo:language="fr" fo:country="FR"/>
    </style:style>
    <style:style style:name="T4"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ège Sismondi</text:p>
      <text:p text:style-name="P1">Cours d'OC – Une brève histoire des animaux</text:p>
      <text:p text:style-name="P1">AC – 2007-2008</text:p>
      <text:p text:style-name="Standard"/>
      <text:h text:style-name="Heading_20_2" text:outline-level="2">DESPRET 2007</text:h>
      <text:p text:style-name="Standard"/>
      <text:h text:style-name="Heading_20_2" text:outline-level="2">Travailler avec des animaux d'élevage</text:h>
      <text:p text:style-name="P2">«Moi je crois que si les animaux parlaient on se ferait engueuler tous les jours. » Ce triste constat est celui d'une travailleuse en systèmes industriels porcins ; quelques mots de regrets, à moi à peine adressés, prononcés le regard perdu derrière la fenêtre de la cuisine alors qu'entre chien et loup les choses de la vie ordinaire se transforment en ombres. Cette engueulade hypothétique et pourtant quoti­diennement vécue est cause de souffrance pour de nombreux travailleurs. Mais pourquoi et de quoi souffrir? Après tout, les animaux ne parlent pas. Pourquoi engueuleraient-ils les travailleurs et de quel droit ? Et en quoi ce qu'ils pourraient dire nous affec­terait-il ? Ne sommes-nous pas seuls maîtres à bord ?</text:p>
      <text:p text:style-name="P2">Cette petite phrase embêtée donne beaucoup à penser sur la relation de travail entre humains et animaux en élevage. Les animaux ont un pouvoir de jugement sur le travail parce qu'ils sont impliqués dans le travail. Ils collaborent au travail et sans cette collaboration aucun éleveur ne pourrait travailler. Mais peut-on dire que les vaches collaborent au travail en produisant du lait ? Que les porcs collaborent au travail en passant de 1,5 kg à 110 kg en six mois ? Ce serait mal poser la question que de l'énoncer ainsi. Car ce qui est en jeu dans le travail avec les animaux, de leur point de vue, ce sont moins les finalités du travail que ses moyens. Le motif de l'engueulade n'est pas l'abattoir, ce sont les conditions immédiates du travail ; c'est le mauvais boulot ordinaire en systèmes industriels qui ruine les animaux, les prive de leur monde et fait de leur existence un non sens absolu.</text:p>
      <text:p text:style-name="P2">Ce mauvais boulot peut être clairement identifié à partir de l'expression du bon boulot. Celui qui fait dire à un éleveur : «Quand les bêtes sont bien, ça donne du bonheur aux gens qui les élèvent. » Le bon boulot avec les animaux, c'est d'abord du bonheur partagé. Car bien souvent, on ne travaille pas avec les animaux pour gagner de l'argent, on gagne de l'argent grâce à eux pour pouvoir vivre avec eux. Ce qui prime, c'est le</text:p>
      <text:p text:style-name="P2">lien. Ce lien extraordinaire, inattendu, fabuleux avec les animaux dont les éleveurs peuvent mesurer toute la richesse précisément parce qu'ils travaillent avec les bêtes, qu'ils se laissent affecter, transformer et conduire par eux tout autant qu'ils les conduisent. Le bon boulot, c'est donner confiance et faire confiance, à chaque animal en particulier mais également au collectif de travail que forme l'ensemble des animaux : «Dans le troupeau, il y a un échelonnement de valeurs, de responsabilités ; celles qui montrent le chemin, les meneuses, ce sont les plus proches colla­boratrices de l'homme. Les vieilles éduquent les jeunes dans leurs attitudes par rapport à l'éleveur, elles ont l'habitude, elles ont la confiance.» Les animaux ont des valeurs, ils sont responsables, les vieilles éduquent les jeunes au travail ! Voilà des critères du bon boulot refusé à notre travailleuse engueulée. Car en systèmes industriels, les truies tout au contraire «font exprès d'écraser les porcelets», elles sabotent le travail et «s'en foutent» des travail­leurs et de leurs problèmes. Elles n'ont aucune recon­naissance et ne disent pas merci. Il n'y a pas déjeunes à éduquer car il n'y a pas de vieilles. On est vieille très jeune quand on est truie dans ces systèmes. Alors les jeunes sont cons, elles ne savent pas ceci ni cela, et pire que tout elles ont peur des travailleurs. Quelle claque ! Quelle offense pour la dignité, que l'on élève des vaches ou des cochons, que de voir ses animaux s'enfuir à notre arrivée, reculer à notre approche, nous regarder avec méfiance ou méchanceté.</text:p>
      <text:p text:style-name="P2">Quel gâchis aussi ! Car élever, c'est faire grandir mais aussi grandir soi-même. Grâce au travail avec les animaux, chaque jour, apprendre. Et vivre intense-ment en sachant par notre corps engagé dans l'action avec celui des animaux que la mort est au bout Elle n'est pas le but, mais elle sera la fin. Cela n'empêche ni le travail, ni l'amour, ni la beauté.</text:p>
      <text:p text:style-name="P2"/>
      <text:p text:style-name="P2">Jocelyne Porc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Times1" svg:font-family="Times" style:font-family-generic="roman"/>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initial-creator>Alberto Cairoli</meta:initial-creator>
    <meta:creation-date>2007-12-10T16:14:28</meta:creation-date>
    <dc:date>2007-12-12T21:38:33</dc:date>
    <dc:language>fr-FR</dc:language>
    <meta:editing-cycles>1</meta:editing-cycles>
    <meta:editing-duration>PT3M50S</meta:editing-duration>
    <meta:user-defined meta:name="Info 1"/>
    <meta:user-defined meta:name="Info 2"/>
    <meta:user-defined meta:name="Info 3"/>
    <meta:user-defined meta:name="Info 4"/>
    <meta:document-statistic meta:table-count="0" meta:image-count="0" meta:object-count="0" meta:page-count="1" meta:paragraph-count="11" meta:word-count="686" meta:character-count="4139"/>
  </office:meta>
</office:document-meta>
</file>