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fo:language="fr" fo:country="FR" fo:font-style="italic" style:font-size-asian="10pt" style:font-style-asian="italic" style:font-size-complex="10pt" style:font-style-complex="italic"/>
    </style:style>
    <style:style style:name="P5"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2" text:outline-level="2">Le moustique<text:line-break/>Anophèle et plasmodium<text:line-break/>Le cycle de la malaria</text:h>
      <text:p text:style-name="P2">Commencer une histoire des animaux par celle d'un des pires fléaux dont l'humanité souffre depuis sa sédentarisation dans les terres fertiles et humides des mésopotamies et des deltas peut paraître une gageure. Mais l'anophèle est tout à fait typique de ces maladies dévastatrices associant deux ou plusieurs animaux qui perpétuent des endémies ou déclen­chent épidémies ou épizooties.</text:p>
      <text:p text:style-name="P2">On pourrait en effet traiter tout aussi bien de l'histoire apparemment mieux connue du rat noir (Rattus rattus} dont les puces (Xénopsylla chaeopis) passent pour transmettre la peste à l'homme, au point que l'apparition du surmulot (Rat­tus norvégiens), parti des abords de la Caspienne au début du xvme siècle et arrivé aux rivages atlantiques entre 1720 et 1730, en chassant le rat noir, aurait contribué à libérer l'Occi­dent d'un fléau dont le fulgurant accès de 1720 à Marseille reste précisément la dernière manifestation. Cette association rat noir et puce est comparable à celle de l'anophèle (mous­tique) et du plasmodium de la malaria, à cela près qu'elle fait intervenir un troisième facteur, le bacille de la peste (Yersinia pestis). La conjonction rongeurs et pou (Pedicuius humanus) permet encore l'extension du typhus exanthématique et des fièvres récurrentes, ce que Ch. Nicolle a bien mis en évi­dence; la trichine enfin infeste le surmulot, qui la transmet au porc, dont la viande mal cuite communique alors à l'homme la trichinose.</text:p>
      <text:p text:style-name="P2">Les relais peuvent être des mollusques ou des crustacés : le ver de Guinée (Dracunculus medinensis) a besoin de petits copépodes (Cyclops) pour se développer, tandis que l'autre grand fléau qui frappe les hommes sous les tropiques, la bil-harziose, exige que les œufs des vers plats dits schistosomes</text:p>
      <text:h text:style-name="Heading_20_3" text:outline-level="3">La malaria : les plasmodes</text:h>
      <text:p text:style-name="P2">Dans l'histoire de l'humanité, la malaria est la maladie qui a probablement moissonné le plus grand nombre de jeunes vies ; elle menace encore deux milliards de nos semblables et en frappe près de trois cents millions. De 10 à 15 % de la mortalité infantile lui sont dus, directement ou non. Il est même probable que la moitié des jeunes qui meurent préma­turément dans le Tiers Monde ont été tellement affaiblis par la maiaria que leur organisme ne peut résister à des maladies à évolution plus rapide.</text:p>
      <text:p text:style-name="P2">Il est assez rare, en effet, que la malaria tue vite, mais, en diminuant l'oxygénation du sang, elle plonge progressive­ment dans l'anémie, occasionnant à tout le moins fatigue intense et désespérance. On a évoqué souvent « le regard triste et le pas traînant» de ces populations qui semblaient aux colonisateurs d'hier si « indolentes » et « fatalistes ».</text:p>
      <text:p text:style-name="P2">Ce cruel fléau ne s'en prend pas qu'aux pays pauvres : l'ensemble des civilisations installées sur les terres basses, humides et fertiles, de la Chine et de l'Inde à la Mésopota­mie, à l'Egypte et à notre monde antique, médiéval et moderne, ont été durement touchées par la malaria. L'Europe, de ia Hollande à la Méditerranée, n'a pas été non plus épargnée ; quant aux Occidentaux jetés en masse dans les régions paludéennes, comme ce fut le cas lors de guerres d'invasion ou de grandes entreprises coloniales, ils furent lit­téralement décimés : des 40 000 Anglais débarqués en 1809 à Walcheren, 4 000 succombèrent sur-le-champ et 27 000 furent contaminés, dont 12 000 avec rechutes; sur 24 000 hommes qui, en 1894, partirent à la conquête de Madagascar, au moins 6 000 moururent ; et le percement du canal de Panama, de 1883 à 1889, fit, par la conjonction de la malaria et de la fièvre jaune, près de 50 000 victimes. MacArthur durant la guerre du Pacifique déclara pour sa part que « sur trois divisions, une est à l'ennemi, une à l'hôpital et une en convalescence », cela à une époque où atébrinc, chloroquine et santoquine étaient pourtant isolées, où le corps médical était compétent et efficace, où cette armée de bien nourris dormait sous moustiquaire, utilisait le DDT et était parfaite­ment traitée par la quinine.</text:p>
      <text:p text:style-name="P2">La malaria, dite aussi fièvre du marais ou paludisme, tient son nom des Italiens, qui avaient depuis longtemps repéré que les gens respirant fe « mauvais air » des régions humides contractaient la maladie; celle-ci est causée par un proto­zoaire (sous-embranchement des sporozoaires, classe des coccidiomorphes), une hemosporidie du type plasmodium. Ce petit animal, que l'on a localisé entre 66° de latitude Nord et 60° de latitude Sud, se développe surtout dans les régions où la température dépasse 20 °C; il se nourrit d'hémoglo­bine, c'est-à-dire de la substance qui, véhiculée par les glo­bules rouges (hématies ou érythrocytes), permet au sang de s'oxygéner dans les poumons, de restituer cet oxygène dans les tissus et de ramener le dioxyde de carbone vers les pou­mons. Quand le plasmodium gagne les cellules du foie, il s'y multiplie de manière asexuée, les fait éclater et libère dans le sang une masse de « schizozoïtes » mobiles. Si bon nombre sont alors phagocytés par les globules blancs (leucocytes macrophages), certains atteignent les hématies, s'y <text:soft-page-break/>dévelop­pent et « pompent » leur hémoglobine jusqu'à les faire explo­ser au bout de 24, 36, 48 ou 72 heures selon la nature du plas­modium. C'est alors que des substances toxiques passent dans le plasma sanguin cl l'empoisonnent. Simultanément se produit un phénomène de choc allergique, accompagné de fièvre due à la sensibilité de l'organisme à des protéines étrangères (ici les reliquats cytoplasmiqucs).</text:p>
      <text:p text:style-name="P2">La malaria se caractérise donc par une série d'accès fébriles et un affaiblissement progressif du malade anémié, pouvant entraîner directement la mort si les hématies parasi­tées s'accumulent dans les capillaires du cerveau et provo­quent des embolies. Suivant le type de plasmodium, la pério­dicité de la fièvre varie, ainsi que la gravité de la maladie, d'où le nom de la fièvre tierce, quarte ou tierce maligne.</text:p>
      <text:p text:style-name="P2">Il a fallu attendre le 20 octobre (ou 6 novembre) 1880 pour que le médecin français Laveran identifie à Constantine le corps amiboïde en forme de croissant et pourvu de flagelles de YOscilîaria malariae vite rebaptisé Plasmodium fakipa-i'um ; après quoi Golgi et ses élèves classèrent les autres plasmodes dont, en 1912, Bass entreprit la culture in vitro sans grand succès, il faut le dire, puisque celle-ci ne fut pas vrai­ment réussie avant 1975. Si ces découvertes sont fort tar­dives, on peut, néanmoins, retracer une histoire ancienne de ces différents types d'infection, dont on distingue quatre formes dues aux quatre plasmodes repérées : le Plasmodium falciparum, le plus répandu et malheureusement le plus redoutable, qui a un cycle de 48 heures au maximum et donne la fièvre tierce maligne ; le Plasmodium ovale et, plus fréquemment, le Plasmodium vivax qui, en 48 heures égale­ment, déclenchent la tierce bénigne ; enfin le Plasmodium malariae avec la fièvre quarte, qui se déclare en 72 heures.</text:p>
      <text:p text:style-name="P2">On trouve des descriptions correctes de ces fièvres tierces, avec gonflement de la rate et du foie, dans l'Inde des Védas, en Palestine (où Sennachérib fut peut-être vaincu, devant Jérusalem, par le paludisme en 701 av. J.-C), dans le monde hellénisé (dont le fondateur, Alexandre le Grand, mourut d'un accès de malaria), dans ie monde romain {dont les abords de la capitale, les marais Pontins, étaient particulière­ment insalubres, bien avant que les soldats de Marius, suivant une tenace légende, y aient importé d'Orient ie paludisme). Mais c'est la Chine du Sud qui en a donné l'image la plus éloquente avec ses trois dragons porteurs du marteau, du seau d'eau glacée et du front brûlant qui évoquent bien le « coup de barre», les sueurs froides et les poussées de fièvre qui constituent les trois étapes du cycle de trois jours de la fièvre « tierce ».</text:p>
      <text:p text:style-name="P2">Les témoignages abondent sur les cas individuels, notam­ment sur l'évolution de la maladie des grands personnages plus ou moins rapidement moissonnes par le mal romain. Dix lettres successives de l'illustre conseiller de Charlemagne. Alcuin, nous donnent des nouvelles régulières de sa santé, altérée par ce qu'il nomme son «compagnon romain» ou encore le « comte » (c'est-à-dire le « maître ») de Rome qu'il a rapporté avant 798, de l'un de ses séjours auprès du pape. Il se décrit de plus en plus fatigué, avec ces alternances de fièvre et de repos « qui, peu à peu, lui interdisent de conti­nuer à vivre sur cette terre ». En avril 801, après Pâques, se déclare une forte rechute à laquelle il croit succomber; il en réchappe mais, « bien que sans danger de mort immédiat », il reste très affaibli. La fièvre ne le quitte guère, il a encore le temps de mettre son destinataire en garde contre la « pesti­lence de l'air » de Bénévent et contre l'abus du vin qui faci­lite l'arrivée des fièvres. En 804, il meurt soit de la malaria elle-même, soit d'une autre maladie contre laquelle son orga­nisme débilité n'a pu réagir.</text:p>
      <text:p text:style-name="P5"><text:span text:style-name="T1">Près de quatre cents ans plus tard, un poème de Pierre d'Eboli décrit la mort de l'empereur Henri </text:span><text:span text:style-name="T2">VI, </text:span><text:span text:style-name="T1">en 1197 : grave accès fébrile, mieux au troisième jour, avec grande sudation, tombée de la fièvre et sommeil reposant puis nou­veaux accès, «fatals», du monarque (qui succombe sans doute à une embolie cérébrale).</text:span></text:p>
      <text:p text:style-name="P5"><text:span text:style-name="T1">Malgré la difficulté des rétrodiagnostics, on peut citer encore nombre de grands personnages dont la malaria a, plus ou moins rapidement, causé la mort. Alaric, après le sac de Rome, en 410; empereurs, papes, cardinaux, seigneurs, sol­dats, <text:s text:c="2"/>pèlerins <text:s text:c="2"/>germaniques <text:s text:c="2"/>ou <text:s text:c="2"/>nordiques, <text:s text:c="2"/>Lothaire <text:s text:c="2"/></text:span><text:span text:style-name="T2">II, </text:span><text:span text:style-name="T1">Othon </text:span><text:span text:style-name="T2">III; </text:span><text:span text:style-name="T1">Henri </text:span><text:span text:style-name="T2">VIII </text:span><text:span text:style-name="T1">de Luxembourg, Adrien </text:span><text:span text:style-name="T2">VI, </text:span><text:span text:style-name="T1">Dante, Nelson, lord Byron, Jacques 1er. Et l'on connaît aussi les conséquences de la malaria sur César Borgia cloué au lit par un accès lors de la mort du pape son père, si bien qu'il fut hors d'état d'entreprendre les actions que Machiavel avait si précisément prévues. Notons d'ailleurs que bon nombre de papes, cardinaux et évêques payèrent de leur vie leur aposto­lat. On pourrait dire sans jeu de mot que, perpétuant le mar­tyre des premiers chrétiens, ils furent donnés en pâture aux bêtes, ces moustiques qui portaient la mort aussi sûrement que les lions.</text:span></text:p>
      <text:p text:style-name="P5"><text:span text:style-name="T1">Si peu d'observateurs virent l'origine du mal dans l'infer­nal anophèle, tous s'accordaient pourtant à dénoncer les hauts risques d'un climat particulièrement pernicieux. Pierre Damien, cardinal, évêque d'Ostie, vitupérait déjà ces funestes caractéristiques au xie siècle : « Rome, vorace d'hommes, brise la plus forte nature humaine, Rome, por­teuse de fièvres, est la plus féconde en fruits de la mort. Les fièvres romaines ont été fidèlement dotées d'un droit impres­criptible : qui elles ont touché une fois, elles ne l'abandon­nent plus aussi longtemps qu'il vit. » Cette Rome médiévale est si nocive que saint Anselme, archevêque de Cantorbéry, obtient du pape Urbain TT, à la fin du </text:span><text:span text:style-name="T2">XIe </text:span><text:span text:style-name="T1">siècle, de ne pas y résider durant l'été, car, « en cet endroit, la chaleur estivale brûlait tout : habiter Rome était trop insalubre et tout particu­lièrement pour les étrangers ». Ptolémée de Lucques raconte que l'été 1194 vit mourir six ou sept cardinaux. En 1240, le chancelier de l'empereur Frédéric </text:span><text:span text:style-name="T2">II </text:span><text:span text:style-name="T1">signale aux prélats qu'ils « trouveront à Rome la chaleur d'une insupportable canicule, de l'eau pourrie, des mets grossiers et malsains, un air pesant, un nombre incommensurable de moustiques, de scorpions. La ville a dans son sous-sol des vers (insectes) venimeux qui sortent avec les brumes étouffantes de l'été ».</text:span></text:p>
      <text:p text:style-name="P2">Ce témoin peu indulgent est ainsi l'un des premiers à incri­miner directement non seulement l'air, mais la faune. Néan­moins, rien ne pouvait être entrepris pour se prémunir contre cette atmosphère détestable puisque, entre Pâques et l'As­somption de l'année 1284, Salimbene déplore ia disparition de vingt-quatre évêques ou abbés mitres; même chose en 1387. En 1623, on recense parmi les victimes seize cardinaux et trente réguliers. Il va de soi que les vagues de pèlerins qui déferlent sur Rome se brisent tout aussi tragiquement sur les écueils de la malaria.</text:p>
      <text:p text:style-name="P5"><text:span text:style-name="T1">Les cohortes militaires n'avaient pas plus de chance. On relève dans La Vie du pape Adrien </text:span><text:span text:style-name="T2">III </text:span><text:span text:style-name="T1">qu'en 1055, « la cha­leur </text:span><text:soft-page-break/><text:span text:style-name="T1">estivale ayant trop augmenté, la plus grande partie de [l'armée germanique] risquait, du fait des intempéries d'un air auquel elle n'était pas habituée, soit le péril de mort, soit une maladie funeste ». En 1167, une nouvelle descente impé­riale est tout aussi malheureuse : « La plus grande part de son armée était malade ; il en mourait tant que l'on ne saurait les compter et que bien peu [...] regagnèrent l'Allemagne. » Un poète médecin du temps de Barberousse en tire une conclu­sion fort judicieuse : « Rome ne peut se protéger par le glaive, mais la fièvre est le meilleur auxiliaire qui puisse la sauver. Ce soldat, qu'hier elle craignait, [aujourd'hui] meurt des fièvres. » A cette acerbe remarque, on voit que Rome ne fut pas l'unique objet du ressentiment de Camille.</text:span></text:p>
      <text:p text:style-name="P5"><text:span text:style-name="T1">Si les stratèges n'avaient guère les moyens - sauf à attendre dans un endroit sain la fin de l'épidémie - d'éviter ces abords meurtriers, la chrétienté sut un temps contourner l'obstacle : au XIVe siècle, les papes et leur entourage trouvè­rent pendant soixante-dix ans en Avignon un séjour plus favorable à la santé du corps. Notons que ceux d'entre eux qui revinrent à Rome moururent rapidement. </text:span><text:span text:style-name="T2">II </text:span><text:span text:style-name="T1">est possible que le choix postérieur et pendant quatre siècles de papes uniquement italiens a plus ou moins consciemment répondu, entre autres choses, à ce besoin de se donner des pontifes capables de survivre en milieu malarique.</text:span></text:p>
      <text:p text:style-name="P2">A partir de ces cas individuels, on peut aisément imaginer le développement, l'ampleur, les formes et la périodicité des endémies ou des épidémies. Mais les plasmodes ne peuvent contaminer un homme à elles seules, puisque les parasites -et la malaria - ne se transmettent que par filiation maternelle ou par transfusion. En dehors de ces cas, il faut donc un agent vecteur, l'anophèle, qui est le principal responsable de la persistance des endémies et de la propagation des épidé­mies.</text:p>
      <text:p text:style-name="P2">A ce propos, notons une audacieuse interprétation concer­nant Œdipe. Récemment, en effet, certains psychanalystes ont avancé que le sphinx, qui dévorait tous ceux qui traver­saient son marécage sans avoir trouvé le mot de l'énigme, n'était autre que l'anophèle, vecteur de la malaria. Œdipe aurait résolu l'énigme en faisant drainer le marais et donc disparaître les moustiques qui ravageaient la région. En tuant son propre père Laïos, il aurait châtié le représentant de l'ordre ancien, le responsable des échecs et des morts, qui, par son impuissance, aurait protégé le sphinx à travers le milieu où il vivait.</text:p>
      <text:h text:style-name="Heading_20_3" text:outline-level="3">Les anophèles</text:h>
      <text:p text:style-name="P2">Si, depuis fort longtemps, les hommes pensaient que le moustique était pour quelque chose dans la malaria, il fallut attendre les travaux décisifs de l'Anglais Ross (1895-1898), perfectionnant et critiquant ceux de Manson et de Koch, pour le prouver; dans les années suivantes, Grassi, étudiant les anophèles de Maccarese, près de Rome, en donnait une écla­tante confirmation.</text:p>
      <text:p text:style-name="P2">Ross eut le prix Nobel en 1902 avant Golgi (1906) et Laveran (1907). Ces récompenses démontrent combien la lutte contre la malaria revêtait d'importance, mais aussi qu'il sem­blait encore plus fondamental d'identifier le vecteur du plas-modium que le plasmodium lui-mê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34:15</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3" meta:paragraph-count="28" meta:word-count="2464" meta:character-count="15361"/>
  </office:meta>
</office:document-meta>
</file>