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paragraph-properties>
        <style:tab-stops/>
      </style:paragraph-properties>
      <style:text-properties fo:font-size="10pt" fo:language="fr" fo:country="FR" style:font-size-asian="10pt" style:font-size-complex="10pt"/>
    </style:style>
    <style:style style:name="P4" style:family="paragraph" style:parent-style-name="Standard">
      <style:text-properties fo:font-size="10pt" fo:language="fr" fo:country="FR" fo:font-style="italic" style:font-size-asian="10pt" style:font-style-asian="italic" style:font-size-complex="10pt" style:font-style-complex="italic"/>
    </style:style>
    <style:style style:name="P5" style:family="paragraph" style:parent-style-name="Standard">
      <style:text-properties fo:font-size="10pt" style:font-size-asian="10pt" style:font-size-complex="10pt"/>
    </style:style>
    <style:style style:name="T1" style:family="text">
      <style:text-properties fo:language="fr" fo:country="FR"/>
    </style:style>
    <style:style style:name="T2"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llège Sismondi</text:p>
      <text:p text:style-name="P1">Cours d'OC – Une brève histoire des animaux</text:p>
      <text:p text:style-name="P1">AC – 2007-2008</text:p>
      <text:p text:style-name="Standard"/>
      <text:h text:style-name="Heading_20_2" text:outline-level="2">DELORT 1984</text:h>
      <text:p text:style-name="Standard"/>
      <text:h text:style-name="Heading_20_2" text:outline-level="2">Des protozoaires aux céphalopodes</text:h>
      <text:p text:style-name="P2">Plus des trois quarts des espèces vivantes sont constitués pur la seule classe des insectes qui n'appartient toutefois, en tant qu'arthropodes, qu'à un des multiples embranchements des invertébrés. En dépit de leur abondance, ceux-ci ont laissé peu de vestiges, sinon d'indestructibles coquilies de mollusques.</text:p>
      <text:p text:style-name="P2">L'histoire des invertébrés relève presque exclusivement de la paléontologie : leurs changements et variations sont peu perceptibles à court terme en raison d'un programme géné­tique établi depuis des dizaines de millions d'années, bloqué à 98 ou 99 %, si bien que des animaux datant du primaire vivent encore, apparemment inchangés, à l'époque actuelle.</text:p>
      <text:p text:style-name="P2">Leur histoire récente dépend donc, d'une part, des varia­tions du milieu qui peut bouleverser la répartition géogra­phique d'espèces habituées à un type de biotope, d'autre part, de la rigoureuse sélection naturelle qui permet à l'espèce de s'adapter d'autant mieux qu'elle peut se reproduire rapide­ment et massivement, enfin, de l'influence volontaire ou non des hommes. On l'a déjà entrevu pour les lombrics, les sang­sues ou les anophèles, mais également pour les micro-orga­nismes et en particulier pour l'hématozoaire (plasmodiitm) de la malaria. Si nous disposons pour ces innombrables espèces de beaucoup de documents d'origine humaine (textes, icono­graphie), il faut tout autant se fonder sur l'étude des animaux actuels (qui, ayant peu ou pas varié, nous donnent d'indis­pensables et remarquables précisions) et sur les maigres ves­tiges existant.</text:p>
      <text:p text:style-name="P2">Mis à part les micro-organismes ou protozoaires parasites, ou ceux dont l'examen passe par la paléontologie, on peut ainsi tenter d'écrire l'histoire de quelques animaux.</text:p>
      <text:p text:style-name="P2">L'éponge, sanctifiée par la soif du Christ en croix, a été plusieurs fois signalée; son ancienneté est attestée par les fossiles ornés de ses indestructibles spicules siliceux; son usage était fort répandu sur les bords méditerranéens dès l'Antiquité gréco-romaine, et les détails abondent sur les méthodes de sa pêche. Nous avons également évoqué le corail rouge (des Celtes aux Italiens du bas Moyen Âge et au monde musulman), les huîtres élevées pour les gastronomes romains dès le Ier siècle av. J.-C, tandis que leurs sœurs sau­vages fournissaient aux hardis pêcheurs les perles des civili­sations raffinées. Le murex, non seulement mangé mais uti­lisé pour son précieux colorant pourpre dès l'époque phénicienne autour de Tyr, les escargots dont on a retrouvé d'immenses las de coquilles (escargotières) sur les bords de la Méditerranée occidentale. Enfin, le lombric, la sangsue, quelques araignées, ennemies du bétail ou passant pour trans­mettre aux Napolitains un venin que devait faire exsuder la danse dite « tarentelle », ont été déjà abordés plus haut.</text:p>
      <text:p text:style-name="P2">Si nous avons préféré concentrer ici notre choix de mono­graphies sur trois insectes, c'est qu'à tort ou à raison ils nous paraissaient exemplaires. L'anophèle l'est même doublement puisque, d'une part, il est indissociable du protozoaire res­ponsable de la malaria dont il permet de retracer ainsi l'his­toire, et que, d'autre part, tout comme les mouches, les poux ou les puces, il est vecteur d'épidémies. Plutôt que le criquet, nous aurions pu choisir d'autres insectes migrateurs, tels les papillons blancs qui, par milliards, peuvent se perdre au-des­sus de l'Atlantique ou les simples hannetons et autres nui­sibles; mais le criquet, animal biblique qui a laissé tant de souvenirs dans la mentalité judéo-chrétienne et dont l'arrivée et les ravages ont si longtemps frappé les hommes au cœur même de l'Occident, nous a paru particulièrement typique. Enfin, à la cochenille ou au ver à soie, nous avons préféré l'abeille, la chaste buveuse de rosée dont le miel et la cire ont fait si longtemps partie de la vie quotidienne et de l'imagi­naire des sociétés humai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Alberto Cairoli</meta:initial-creator>
    <meta:creation-date>2007-12-10T16:14:28</meta:creation-date>
    <dc:creator>Alberto Cairoli</dc:creator>
    <dc:date>2007-12-12T17:32:05</dc:date>
    <meta:editing-cycles>1</meta:editing-cycles>
    <meta:editing-duration>PT3M50S</meta:editing-duration>
    <meta:user-defined meta:name="Info 1"/>
    <meta:user-defined meta:name="Info 2"/>
    <meta:user-defined meta:name="Info 3"/>
    <meta:user-defined meta:name="Info 4"/>
    <meta:document-statistic meta:table-count="0" meta:image-count="0" meta:object-count="0" meta:page-count="1" meta:paragraph-count="11" meta:word-count="602" meta:character-count="3946"/>
  </office:meta>
</office:document-meta>
</file>